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165a9f"/>
    </style:style>
    <style:style style:name="P3" style:family="paragraph" style:parent-style-name="Standard">
      <style:paragraph-properties fo:text-align="center" style:justify-single-word="false"/>
      <style:text-properties officeooo:paragraph-rsid="00165a9f"/>
    </style:style>
    <style:style style:name="P4" style:family="paragraph" style:parent-style-name="Standard">
      <style:text-properties officeooo:paragraph-rsid="001664d3"/>
    </style:style>
    <style:style style:name="P5" style:family="paragraph" style:parent-style-name="Standard">
      <style:text-properties officeooo:paragraph-rsid="00174c28"/>
    </style:style>
    <style:style style:name="P6" style:family="paragraph" style:parent-style-name="Standard">
      <style:text-properties officeooo:paragraph-rsid="0017f3dc"/>
    </style:style>
    <style:style style:name="P7" style:family="paragraph" style:parent-style-name="Standard">
      <style:text-properties officeooo:paragraph-rsid="00186934"/>
    </style:style>
    <style:style style:name="P8" style:family="paragraph" style:parent-style-name="Standard">
      <style:text-properties officeooo:paragraph-rsid="001a16e8"/>
    </style:style>
    <style:style style:name="P9" style:family="paragraph" style:parent-style-name="Standard">
      <style:paragraph-properties fo:break-before="page"/>
      <style:text-properties officeooo:paragraph-rsid="00174c28"/>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65a9f" officeooo:paragraph-rsid="00165a9f" style:font-size-asian="10pt" style:font-weight-asian="bold" style:font-size-complex="10pt" style:font-weight-complex="bold"/>
    </style:style>
    <style:style style:name="P11" style:family="paragraph" style:parent-style-name="Standard" style:master-page-name="Standard">
      <style:paragraph-properties style:page-number="auto"/>
      <style:text-properties officeooo:paragraph-rsid="00165a9f"/>
    </style:style>
    <style:style style:name="P12" style:family="paragraph" style:parent-style-name="Standard">
      <style:text-properties officeooo:paragraph-rsid="00165a9f"/>
    </style:style>
    <style:style style:name="P13" style:family="paragraph" style:parent-style-name="Standard">
      <style:text-properties officeooo:paragraph-rsid="001c4062"/>
    </style:style>
    <style:style style:name="P14" style:family="paragraph" style:parent-style-name="Standard">
      <style:paragraph-properties fo:break-before="page"/>
      <style:text-properties officeooo:paragraph-rsid="00208da7"/>
    </style:style>
    <style:style style:name="T1" style:family="text">
      <style:text-properties officeooo:rsid="001eb52f"/>
    </style:style>
    <style:style style:name="T2" style:family="text">
      <style:text-properties officeooo:rsid="00165a9f"/>
    </style:style>
    <style:style style:name="T3" style:family="text">
      <style:text-properties officeooo:rsid="001ea2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Normal"/></text:p>
      <text:p text:style-name="P2"><text:span text:style-name="Normal"/></text:p>
      <text:p text:style-name="P2"><text:span text:style-name="Normal"/></text:p>
      <text:p text:style-name="P2"><text:span text:style-name="Normal"/></text:p>
      <text:p text:style-name="P2"><text:span text:style-name="Normal"/></text:p>
      <text:p text:style-name="P3"><text:span text:style-name="Normal"><text:span text:style-name="T2">ABSTRACTS</text:span></text:span></text:p>
      <text:p text:style-name="P3"><text:span text:style-name="Normal"><text:span text:style-name="T2">OF</text:span></text:span></text:p>
      <text:p text:style-name="P3"><text:span text:style-name="Normal"><text:span text:style-name="T2">THE WILLS AND</text:span></text:span></text:p>
      <text:p text:style-name="P3"><text:span text:style-name="Normal"><text:span text:style-name="T2">ESTATE RECORDS OF</text:span></text:span></text:p>
      <text:p text:style-name="P3"><text:span text:style-name="Normal"><text:span text:style-name="T2">GRANVILLE COUNTY</text:span></text:span></text:p>
      <text:p text:style-name="P3"><text:span text:style-name="Normal"><text:span text:style-name="T2">NORTH CAROLINA</text:span></text:span></text:p>
      <text:p text:style-name="P3"><text:span text:style-name="Normal"><text:span text:style-name="T2">1746-1808</text:span></text:span></text:p>
      <text:p text:style-name="P3"><text:span text:style-name="Normal"/></text:p>
      <text:p text:style-name="P3"><text:span text:style-name="Normal"><text:span text:style-name="T2">by</text:span></text:span></text:p>
      <text:p text:style-name="P3"><text:span text:style-name="Normal"><text:span text:style-name="T2">ZAE HARGETT GWYNN</text:span></text:span></text:p>
      <text:p text:style-name="P3"><text:span text:style-name="Normal"/></text:p>
      <text:p text:style-name="P3"><text:span text:style-name="Normal"><text:span text:style-name="T2">Published By</text:span></text:span></text:p>
      <text:p text:style-name="P3"><text:span text:style-name="Normal"><text:span text:style-name="T2">JOSEPH W. WATSON</text:span></text:span></text:p>
      <text:p text:style-name="P3"><text:span text:style-name="Normal"><text:span text:style-name="T2">406 Piedmont Ave.</text:span></text:span></text:p>
      <text:p text:style-name="P3"><text:span text:style-name="Normal"><text:span text:style-name="T2">Rocky Mount, N. C.</text:span></text:span></text:p>
      <text:p text:style-name="P3"><text:span text:style-name="Normal"><text:span text:style-name="T2">1973</text:span></text:span></text:p>
      <text:p text:style-name="P14"><text:span text:style-name="Normal"><text:span text:style-name="T2"><text:s text:c="30"/>BOOK 6, 1803—1808 <text:s text:c="26"/>287 </text:span></text:span></text:p>
      <text:p text:style-name="P2"><text:span text:style-name="Normal"/></text:p>
      <text:p text:style-name="P2"><text:span text:style-name="Normal"><text:span text:style-name="T2">to Mecklenburg County, Virginia for estate of legatees BOHANNON vrs. STUART; SARAH and wall were children of F. STUART (STEWART); JAMES PARRISH and wife, admstrs., settled Acct. May 1801 of FINNEY STUART. </text:span></text:span></text:p>
      <text:p text:style-name="P2"><text:span text:style-name="Normal"/></text:p>
      <text:p text:style-name="P2"><text:span text:style-name="Normal"><text:span text:style-name="T2">187- Feb. 16, 1805— Court ordered estate or </text:span></text:span><text:span text:style-name="CAPS_20__2b__20_bold"><text:span text:style-name="T2">PATRICK</text:span></text:span><text:span text:style-name="Normal"><text:span text:style-name="T2"> </text:span></text:span><text:span text:style-name="CAPS_20__2b__20_bold"><text:span text:style-name="T2">OBRIEN</text:span></text:span><text:span text:style-name="Normal"><text:span text:style-name="T2"> sold by admstr.; sold to </text:span></text:span><text:span text:style-name="CAPS_20__2b__20_bold"><text:span text:style-name="T2">JOSEPH</text:span></text:span><text:span text:style-name="Normal"><text:span text:style-name="T2"> </text:span></text:span><text:span text:style-name="CAPS_20__2b__20_bold"><text:span text:style-name="T2">OBRIENT</text:span></text:span><text:span text:style-name="Normal"><text:span text:style-name="T2">, </text:span></text:span><text:span text:style-name="CAPS_20__2b__20_bold"><text:span text:style-name="T2">PHILIP</text:span></text:span><text:span text:style-name="Normal"><text:span text:style-name="T2"> </text:span></text:span><text:span text:style-name="CAPS_20__2b__20_bold"><text:span text:style-name="T2">OBRIENT</text:span></text:span><text:span text:style-name="Normal"><text:span text:style-name="T2">, </text:span></text:span><text:span text:style-name="CAPS_20__2b__20_bold"><text:span text:style-name="T2">WILLIAM</text:span></text:span><text:span text:style-name="Normal"><text:span text:style-name="T2"> </text:span></text:span><text:span text:style-name="CAPS_20__2b__20_bold"><text:span text:style-name="T2">OBRIENT</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OBRIENT</text:span></text:span><text:span text:style-name="Normal"><text:span text:style-name="T2">, </text:span></text:span><text:span text:style-name="CAPS_20__2b__20_bold"><text:span text:style-name="T2">DENNIS</text:span></text:span><text:span text:style-name="Normal"><text:span text:style-name="T2"> </text:span></text:span><text:span text:style-name="CAPS_20__2b__20_bold"><text:span text:style-name="T2">OBRIENT</text:span></text:span><text:span text:style-name="Normal"><text:span text:style-name="T2"> and others; </text:span></text:span><text:span text:style-name="CAPS_20__2b__20_bold"><text:span text:style-name="T2">DENNIS</text:span></text:span><text:span text:style-name="Normal"><text:span text:style-name="T2"> </text:span></text:span><text:span text:style-name="CAPS_20__2b__20_bold"><text:span text:style-name="T2">OBRIANT</text:span></text:span><text:span text:style-name="Normal"><text:span text:style-name="T2">, admstr. </text:span></text:span></text:p>
      <text:p text:style-name="P2"><text:span text:style-name="Normal"/></text:p>
      <text:p text:style-name="P4"><text:span text:style-name="Normal"><text:span text:style-name="T2">192 thxu 200— May Court 1805— Division of estate, with plats annexed. or JOHN PPOOL (PETTYPOOL); ROBERT, WILLIAM, LOGUSTIN PPOOL. (PETTYPOOL), WILLIAM WILKERSON, DAVID WILKERSON, BUCKNER ROOKS, JOHN JONES, legatees; and SANFORD, JOHN, JACOB, WILLIAM DIXON and HENRY HUMPHREYS as heirs; and in behalf of their mother AGGY DIXON, deceased, make bond agreeable end in agreement in division of this estate; divided into 8 parts by CHARLES D. LEWIS and JOHN P. SMITH, attended by LOYD VANHOOK as surveyor of land; the plantation of 280 acres, with houses is to be retained by SARAH PETTYPOOL, the widow, and for her lifetime only, and may hire an overseer if she wish, and the other seven parts to the above mentioned legatees. STEPHEN PETTYPOOL received from his father in his lifetime and does not take any of this land. JOHN PETIPOOL died intestate. The land is in Person County on Crooked Fork, Aarons Creek and part of land in Granville County, N. C. </text:span></text:span></text:p>
      <text:p text:style-name="P2"><text:span text:style-name="Normal"/></text:p>
      <text:p text:style-name="P2"><text:span text:style-name="Normal"><text:span text:style-name="T2">201,202- Aug. 8, 1804— proved Aug. Court. 1805— JOSEPH OKEY wills to wife ELIZABETH all stock, household furniture, tools, for her lifetime or widowhood and if she marries, the property sold and she to receive a child's part, all divided to her and all the children: to son AARON, 100 acres, part Of tract thereon I now live, and he to pay all my debts after my death; to son WILLIE and daughter SELAH, 150 acres after AARON’S land taken off, to divide between them with condition they care for their brother JOSEPH and sister SUSANA; if they do not, the land taken from them and used for JOSEPH and SUSANNA; if SELAH die without heir, her part to sister ELIZABETH; it WILLIE die, his part to sister DEBORAH. Exrs: JOSHUA BULLOCK, wife ELIZABETH, </text:span></text:span></text:p>
      <text:p text:style-name="P2"><text:span text:style-name="Normal"/></text:p>
      <text:p text:style-name="P2"><text:span text:style-name="Normal"/></text:p>
      <text:p text:style-name="P9"><text:span text:style-name="Normal"><text:span text:style-name="T2">290 <text:s text:c="17"/>ABSTRACTS OF GRANVILLE COUNTY, N. C. </text:span></text:span></text:p>
      <text:p text:style-name="P5"><text:span text:style-name="Normal"/></text:p>
      <text:p text:style-name="P5"><text:span text:style-name="Normal"><text:span text:style-name="T2">estate of MARY OLIVER, deceased, not mentioned in will, amongst legatees. </text:span></text:span></text:p>
      <text:p text:style-name="P2"><text:span text:style-name="Normal"/></text:p>
      <text:p text:style-name="P6"><text:span text:style-name="Normal"><text:span text:style-name="T2">216,217— Aug. Court 1805- To ELIZABETH IRBY, PETER IRBY, JANE IRBY, JOHN IRBY, and MARY CREATH - receive from estate or MARY OLIVER, deceased. </text:span></text:span></text:p>
      <text:p text:style-name="P2"><text:span text:style-name="Normal"/></text:p>
      <text:p text:style-name="P2"><text:span text:style-name="Normal"><text:span text:style-name="T2">217,218,219— Acct. or sales of estate of JAMES KNOTT, deceased, by JOSEPH HART, exr.; mentions REBECCA KNOTT as buyer, THOMAS, JOHN KNOTT. </text:span></text:span></text:p>
      <text:p text:style-name="P2"><text:span text:style-name="Normal"/></text:p>
      <text:p text:style-name="P7"><text:span text:style-name="Normal"><text:span text:style-name="T2">220,221,222— Aug. Court 1805— Acct. of JAMES KNOTT, deceased, with JOSEPH HART, executor; to THOMAS CRENSHAW, in behalf of his wife REBECCA KNOTT, now CRENSHAW; to JOSEPH KNOTT, son of JAMES KNOTT, deceased, the other half or estate. </text:span></text:span></text:p>
      <text:p text:style-name="P2"><text:span text:style-name="Normal"/></text:p>
      <text:p text:style-name="P8"><text:span text:style-name="Normal"><text:span text:style-name="T2">222,223— Aug. Court 1805— Inventory of LEWIS ANDERSON, deceased, by STEPHEN SNEED, admstr., which was left in possession of his widow. </text:span></text:span></text:p>
      <text:p text:style-name="P2"><text:span text:style-name="Normal"/></text:p>
      <text:p text:style-name="P2"><text:span text:style-name="Normal"><text:span text:style-name="T2">223,224— Aug. 1805— MAURICE SMITH appointed Sheriff of county, with mass DOW, JAMES W. WILLIAM, and ALEXANDER SMITH as bondenen. </text:span></text:span></text:p>
      <text:p text:style-name="P2"><text:span text:style-name="Normal"/></text:p>
      <text:p text:style-name="P2"><text:span text:style-name="Normal"><text:span text:style-name="T2">224- Nov. Court 1805- Inventory of estate of THOMAS OWENS, JR., deceased. </text:span></text:span></text:p>
      <text:p text:style-name="P2"><text:span text:style-name="Normal"/></text:p>
      <text:p text:style-name="P8"><text:span text:style-name="Normal"><text:span text:style-name="T2">225,226- Nov. 6, 1795- proved Nov. Court 1805— ROBERT REID wills to brother CHARLES REID in Scotland all my estate, real and personal, and if he die before I do, then to my brother's son GEORGE end CHARLES REID all my estate and if they die before me, then to my sister MARION’S children. Exrs: GEORGE ALLSTON, JOHN NUTTALL, JAMES HAMILTON. wts: JARROT LOYD, JOHN BLACKNALL, JONATHAN KITTRELL. </text:span></text:span></text:p>
      <text:p text:style-name="P2"><text:span text:style-name="Normal"/></text:p>
      <text:p text:style-name="P2"><text:span text:style-name="Normal"><text:span text:style-name="T2">226,227,228- May 28, 1805- proved Nov. Court 1805- REUBIN RAGLAND wills to wife MARY PERRY RAGLAND a slave woman and 2 children and 5 negro men slaves until my oldest child is of age (if my wife marry again, then the negroes evaluated and put in 7 lots and given my children with my wife having a child's part) and,</text:span></text:span></text:p>
      <text:p text:style-name="P14"><text:span text:style-name="Normal"><text:span text:style-name="T2"><text:s text:c="29"/>BOOK 6, 1803 - 1808 <text:s text:c="25"/>291 </text:span></text:span></text:p>
      <text:p text:style-name="P5"><text:span text:style-name="Normal"/></text:p>
      <text:p text:style-name="P5"><text:span text:style-name="Normal"><text:span text:style-name="T2">at her death, divided to my children: </text:span></text:span><text:span text:style-name="CAPS_20__2b__20_bold"><text:span text:style-name="T2">BETSY</text:span></text:span><text:span text:style-name="Normal"><text:span text:style-name="T2">, </text:span></text:span><text:span text:style-name="CAPS_20__2b__20_bold"><text:span text:style-name="T2">BRIENT</text:span></text:span><text:span text:style-name="Normal"><text:span text:style-name="T2">, LEMUEL, FRANKY, NANCY, and LITTLETON RAGLAND; when oldest daughter </text:span></text:span><text:span text:style-name="CAPS_20__2b__20_bold"><text:span text:style-name="T2">BETSY</text:span></text:span><text:span text:style-name="Normal"><text:span text:style-name="T2"> is of age, estate evaluated and divided for her to get her negroes and a child's part of rest of estate; to two oldest sons </text:span></text:span><text:span text:style-name="CAPS_20__2b__20_bold"><text:span text:style-name="T2">BRIENT</text:span></text:span><text:span text:style-name="Normal"><text:span text:style-name="T2"> and LEMUEL, 2 negroes (at wife's death) and, when of age, the rest of their bequest to them. Exrs: </text:span></text:span><text:span text:style-name="CAPS_20__2b__20_bold"><text:span text:style-name="T2">DENNIS</text:span></text:span><text:span text:style-name="Normal"><text:span text:style-name="T2"> </text:span></text:span><text:span text:style-name="CAPS_20__2b__20_bold"><text:span text:style-name="T2">OBRIEN</text:span></text:span><text:span text:style-name="Normal"><text:span text:style-name="T2">, WILLIAM RAGLAND and wife MARY P. RAGLAND. Wts: </text:span></text:span><text:span text:style-name="CAPS_20__2b__20_bold"><text:span text:style-name="T2">JOHN</text:span></text:span><text:span text:style-name="Normal"><text:span text:style-name="T2"> </text:span></text:span><text:span text:style-name="CAPS_20__2b__20_bold"><text:span text:style-name="T2">OBRIEN</text:span></text:span><text:span text:style-name="Normal"><text:span text:style-name="T2">, WILLIAM RAGLAND. </text:span></text:span></text:p>
      <text:p text:style-name="P2"><text:span text:style-name="Normal"/></text:p>
      <text:p text:style-name="P2"><text:span text:style-name="Normal"><text:span text:style-name="T2">229,230— Nov. 25, 1807- Inventory of estate of REUBEN RAGLAND by POLLY RAGLAND, executrix. </text:span></text:span></text:p>
      <text:p text:style-name="P2"><text:span text:style-name="Normal"/></text:p>
      <text:p text:style-name="P2"><text:span text:style-name="Normal"><text:span text:style-name="T2">230,231. Nov. Court 1805- Inventory of estate of WILLIAM LILE, deceased, not devised by will. </text:span></text:span></text:p>
      <text:p text:style-name="P2"><text:span text:style-name="Normal"/></text:p>
      <text:p text:style-name="P2"><text:span text:style-name="Normal"><text:span text:style-name="T2">231,232,233— Acct. of sales of estate or WILLIAM LILES by THOMAS and JACKSON LILES, executors. </text:span></text:span></text:p>
      <text:p text:style-name="P2"><text:span text:style-name="Normal"/></text:p>
      <text:p text:style-name="P2"><text:span text:style-name="Normal"><text:span text:style-name="T2">233— Nov. Court 1805- Inventory of THOMAS BOLES, deceased, by JORDAN BOLES (BOYLES), admstr. </text:span></text:span></text:p>
      <text:p text:style-name="P2"><text:span text:style-name="Normal"/></text:p>
      <text:p text:style-name="P13"><text:span text:style-name="Normal"><text:span text:style-name="T2">233,234,235— Sept. 1801— Acct. or estate of SHEM COOKE, deceased, with SHEM COOKE JR., exr.; mentions trips to Halifax to Superior Court, to Moore County to notify I. SHEPHERD’S heirs; settled Nov. 1805. </text:span></text:span></text:p>
      <text:p text:style-name="P2"><text:span text:style-name="Normal"/></text:p>
      <text:p text:style-name="P2"><text:span text:style-name="Normal"><text:span text:style-name="T2">236— JAMES W. SMITH, County Trustee, acct., 1805; many names here cover pages 237,238, most of 239. </text:span></text:span></text:p>
      <text:p text:style-name="P2"><text:span text:style-name="Normal"/></text:p>
      <text:p text:style-name="P2"><text:span text:style-name="Normal"><text:span text:style-name="T2">239— ISRAEL HARGROVE petitions for a small mill on May 1804 - next term. </text:span></text:span></text:p>
      <text:p text:style-name="P2"><text:span text:style-name="Normal"/></text:p>
      <text:p text:style-name="P2"><text:span text:style-name="Normal"><text:span text:style-name="T2">240- Sale of estate of THOMAS BOWLES, deceased, by JORDAN BOWLES - Dec. 6, 1805. </text:span></text:span></text:p>
      <text:p text:style-name="P2"><text:span text:style-name="Normal"/></text:p>
      <text:p text:style-name="P2"><text:span text:style-name="Normal"><text:span text:style-name="T2">240. Estate or WILLIAM EDWARDS, deceased, sold to MARY EDWARDS, JOSHUA WALL — Feb. 1805 - with BEVERLY DANIEL, admstr. </text:span></text:span></text:p>
      <text:p text:style-name="P2"><text:span text:style-name="Normal"/></text:p>
      <text:p text:style-name="P2"><text:span text:style-name="Normal"><text:span text:style-name="T3">241- Mar. 12, 1805- By order of Superior of Hillsborough Oct. term of BETSEY CHAMBLISS vrs. RICHARD BULLOCK, the following property of RICHARD BULLOC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65a9f" officeooo:paragraph-rsid="00165a9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Abs, NC, Granville</text:p>
      </style:header>
      <style:footer>
        <text:p text:style-name="MP2">Page <text:page-number text:select-page="current">2</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6</meta:editing-cycles>
    <dc:title>Genealogy</dc:title>
    <meta:editing-duration>PT52M47S</meta:editing-duration>
    <meta:generator>LibreOffice/5.2.6.2$Linux_X86_64 LibreOffice_project/20$Build-2</meta:generator>
    <meta:initial-creator>brent </meta:initial-creator>
    <dc:date>2017-05-18T12:38:53.855744603</dc:date>
    <dc:creator>brent </dc:creator>
    <meta:document-statistic meta:table-count="0" meta:image-count="0" meta:object-count="0" meta:page-count="4" meta:paragraph-count="43" meta:word-count="948" meta:character-count="5709" meta:non-whitespace-character-count="4652"/>
    <meta:template xlink:type="simple" xlink:actuate="onRequest" xlink:title="Genealogy" xlink:href="../genealogy.odt" meta:date="2016-04-20T20:59:34.879196291"/>
  </office:meta>
</office:document-meta>
</file>