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c841" officeooo:paragraph-rsid="0019c841"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ae939"/>
    </style:style>
    <style:style style:name="P9" style:family="paragraph" style:parent-style-name="Standard">
      <style:text-properties officeooo:paragraph-rsid="001ba213"/>
    </style:style>
    <style:style style:name="P10" style:family="paragraph" style:parent-style-name="Standard">
      <style:text-properties officeooo:paragraph-rsid="001d9261"/>
    </style:style>
    <style:style style:name="P11" style:family="paragraph" style:parent-style-name="Standard">
      <style:text-properties officeooo:paragraph-rsid="001f74b8"/>
    </style:style>
    <style:style style:name="P12" style:family="paragraph" style:parent-style-name="Standard">
      <style:paragraph-properties fo:break-before="page"/>
      <style:text-properties officeooo:paragraph-rsid="0011597c"/>
    </style:style>
    <style:style style:name="P13" style:family="paragraph" style:parent-style-name="Standard">
      <style:paragraph-properties fo:break-before="page"/>
      <style:text-properties officeooo:paragraph-rsid="001f74b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939"/>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ba213"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ae939" style:font-size-asian="10.5pt"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fo:font-weight="normal" style:font-weight-asian="normal" style:font-weight-complex="normal" style:text-overline-style="none" style:text-overline-color="font-color"/>
    </style:style>
    <style:style style:name="T1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2" style:family="text">
      <style:text-properties fo:color="#000000" loext:opacity="100%" style:font-name="Liberation Mono" fo:font-size="10pt" officeooo:rsid="001ae939" style:font-size-asian="10.5pt"/>
    </style:style>
    <style:style style:name="T13" style:family="text">
      <style:text-properties fo:color="#000000" loext:opacity="100%" style:font-name="Liberation Mono" fo:font-size="10pt" officeooo:rsid="001ba213" style:font-size-asian="10.5pt"/>
    </style:style>
    <style:style style:name="T14" style:family="text">
      <style:text-properties fo:color="#000000" loext:opacity="100%" style:font-name="Liberation Mono" fo:font-size="10pt" officeooo:rsid="001d9261" style:font-size-asian="10.5pt"/>
    </style:style>
    <style:style style:name="T15" style:family="text">
      <style:text-properties fo:color="#000000" loext:opacity="100%" style:font-name="Liberation Mono" fo:font-size="10pt" officeooo:rsid="001f74b8" style:font-size-asian="10.5pt"/>
    </style:style>
    <style:style style:name="T16" style:family="text">
      <style:text-properties style:text-line-through-style="none" style:text-line-through-type="none" style:text-underline-style="none" style:text-overline-style="none" style:text-overline-color="font-color"/>
    </style:style>
    <style:style style:name="T17" style:family="text">
      <style:text-properties style:text-line-through-style="none" style:text-line-through-type="none" style:text-underline-style="none" officeooo:rsid="001ba213" style:text-overline-style="none" style:text-overline-color="font-color"/>
    </style:style>
    <style:style style:name="T18" style:family="text">
      <style:text-properties style:text-line-through-style="none" style:text-line-through-type="none" style:text-underline-style="none" fo:font-weight="normal" style:font-weight-asian="normal" style:font-weight-complex="normal" style:text-overline-style="none" style:text-overline-color="font-color"/>
    </style:style>
    <style:style style:name="T19" style:family="text">
      <style:text-properties fo:font-weight="normal" style:font-weight-asian="normal" style:font-weight-complex="normal"/>
    </style:style>
    <style:style style:name="T20" style:family="text">
      <style:text-properties fo:font-weight="normal" officeooo:rsid="001d9261" style:font-weight-asian="normal" style:font-weight-complex="normal"/>
    </style:style>
    <style:style style:name="T21" style:family="text">
      <style:text-properties officeooo:rsid="001b651a"/>
    </style:style>
    <style:style style:name="T22" style:family="text">
      <style:text-properties officeooo:rsid="001ba213"/>
    </style:style>
    <style:style style:name="T23" style:family="text">
      <style:text-properties officeooo:rsid="001d9261"/>
    </style:style>
    <style:style style:name="T24" style:family="text">
      <style:text-properties officeooo:rsid="001f74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deceased</text:span></text:p>
      <text:p text:style-name="P2"><text:span text:style-name="Drop_20_Caps">Last will and testament</text:span></text:p>
      <text:p text:style-name="P2"><text:span text:style-name="Drop_20_Caps"/></text:p>
      <text:p text:style-name="P8"><text:span text:style-name="Drop_20_Caps">In the name of God Amen. </text:span></text:p>
      <text:p text:style-name="P8"><text:span text:style-name="Drop_20_Caps"><text:span text:style-name="T4"/></text:span></text:p>
      <text:p text:style-name="P8"><text:span text:style-name="Drop_20_Caps"><text:span text:style-name="T12">I</text:span></text:span><text:span text:style-name="Drop_20_Caps">,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of the state of North Carolina and County of Craven being in good health and sound mind and memory and understanding but considering the uncertainty of this transitory life to make and declare this as and for my last will and testament in Manner and form as follows:</text:span></text:p>
      <text:p text:style-name="P2"><text:span text:style-name="Drop_20_Caps"/></text:p>
      <text:p text:style-name="P2"><text:span text:style-name="Drop_20_Caps">First I direct all my just debts be paid in that my executor sell on a credit of six months all my stock and all I possess except my Negroes and land that I met own at my death.</text:span></text:p>
      <text:p text:style-name="P2"><text:span text:style-name="Drop_20_Caps"/></text:p>
      <text:p text:style-name="P2"><text:span text:style-name="Drop_20_Caps">First I give to my cousin </text:span><text:span text:style-name="Drop_20_Caps"><text:span text:style-name="T5">Sarah</text:span></text:span><text:span text:style-name="Drop_20_Caps"> </text:span><text:span text:style-name="Drop_20_Caps"><text:span text:style-name="T5">J.</text:span></text:span><text:span text:style-name="Drop_20_Caps"> </text:span><text:span text:style-name="Drop_20_Caps"><text:span text:style-name="T5">lovenier</text:span></text:span><text:span text:style-name="Drop_20_Caps"> 6 Negroes: </text:span><text:span text:style-name="CAPS">Alexander</text:span><text:span text:style-name="Drop_20_Caps"> and his wife <text:s/></text:span><text:span text:style-name="CAPS">Siller</text:span><text:span text:style-name="Drop_20_Caps">, and three children </text:span><text:span text:style-name="CAPS">Sylvester</text:span><text:span text:style-name="Drop_20_Caps">, </text:span><text:span text:style-name="CAPS">Rhody</text:span><text:span text:style-name="Drop_20_Caps"> and </text:span><text:span text:style-name="CAPS">Sam</text:span><text:span text:style-name="Drop_20_Caps"> and girl </text:span><text:span text:style-name="CAPS">Rose</text:span><text:span text:style-name="Drop_20_Caps"> to her and her </text:span><text:span text:style-name="Drop_20_Caps"><text:span text:style-name="T12">heirs</text:span></text:span><text:span text:style-name="Drop_20_Caps"> all the rest of my negro I direct to be hired out for two years.</text:span></text:p>
      <text:p text:style-name="P2"><text:span text:style-name="Drop_20_Caps"/></text:p>
      <text:p text:style-name="P8"><text:span text:style-name="Drop_20_Caps">I give my cousin </text:span><text:span text:style-name="Drop_20_Caps"><text:span text:style-name="T5">Sarah J. </text:span></text:span><text:span text:style-name="Drop_20_Caps"><text:span text:style-name="T5">lovenier</text:span></text:span><text:span text:style-name="Drop_20_Caps"> $5,000 in money. </text:span></text:p>
      <text:p text:style-name="P8"><text:span text:style-name="Drop_20_Caps"/></text:p>
      <text:p text:style-name="P8"><text:span text:style-name="Drop_20_Caps">I also give my executor $1,000 in money.</text:span></text:p>
      <text:p text:style-name="P2"><text:span text:style-name="Drop_20_Caps"/></text:p>
      <text:p text:style-name="P2"><text:span text:style-name="Drop_20_Caps">I direct my executor to use the money that arises from the sale of property directed to be sold by this will and all the money, notes, and that I may have at my desk, to pay to </text:span><text:span text:style-name="Drop_20_Caps"><text:span text:style-name="T5">Sarah</text:span></text:span><text:span text:style-name="Drop_20_Caps"> </text:span><text:span text:style-name="Drop_20_Caps"><text:span text:style-name="T5">J.</text:span></text:span><text:span text:style-name="Drop_20_Caps"> </text:span><text:span text:style-name="Drop_20_Caps"><text:span text:style-name="T5">lovenier</text:span></text:span><text:span text:style-name="Drop_20_Caps"> $5,000 given as a gift to her, and 1,000 given to him. Then at the end of two years I loan to my niece </text:span><text:span text:style-name="Drop_20_Caps"><text:span text:style-name="T5">Elizabeth</text:span></text:span><text:span text:style-name="Drop_20_Caps"> </text:span><text:span text:style-name="Drop_20_Caps"><text:span text:style-name="T5">Dudley</text:span></text:span><text:span text:style-name="Drop_20_Caps"> the following Negros: negro man </text:span><text:span text:style-name="CAPS"><text:span text:style-name="T19">Ben</text:span></text:span><text:span text:style-name="Drop_20_Caps"> </text:span><text:span text:style-name="CAPS"><text:span text:style-name="T19">Smith;</text:span></text:span><text:span text:style-name="Drop_20_Caps"> negro man </text:span><text:span text:style-name="CAPS"><text:span text:style-name="T19">Tom;</text:span></text:span><text:span text:style-name="Drop_20_Caps"> negro boy </text:span><text:span text:style-name="CAPS"><text:span text:style-name="T19">Silas;</text:span></text:span><text:span text:style-name="Drop_20_Caps"> negro boy </text:span><text:span text:style-name="CAPS"><text:span text:style-name="T19">miles;</text:span></text:span><text:span text:style-name="Drop_20_Caps"> negro boy </text:span><text:span text:style-name="CAPS"><text:span text:style-name="T19">dick;</text:span></text:span><text:span text:style-name="Drop_20_Caps"> negro boy </text:span><text:span text:style-name="CAPS"><text:span text:style-name="T19">alex,</text:span></text:span><text:span text:style-name="Drop_20_Caps"> brother to </text:span><text:span text:style-name="CAPS"><text:span text:style-name="T19">dick</text:span></text:span><text:span text:style-name="Drop_20_Caps"> and </text:span><text:span text:style-name="CAPS"><text:span text:style-name="T18">Allen;</text:span></text:span><text:span text:style-name="Drop_20_Caps"> negro boy </text:span><text:span text:style-name="Drop_20_Caps"><text:span text:style-name="T10">Allen;</text:span></text:span><text:span text:style-name="Drop_20_Caps"> </text:span><text:span text:style-name="Drop_20_Caps"><text:span text:style-name="T21">n</text:span></text:span><text:span text:style-name="Drop_20_Caps">egro girl </text:span><text:span text:style-name="CAPS">Amy;</text:span><text:span text:style-name="Drop_20_Caps"> negro girl </text:span><text:span text:style-name="CAPS"><text:span text:style-name="T21">Cassy</text:span></text:span><text:span text:style-name="Drop_20_Caps">, negro girl </text:span><text:span text:style-name="CAPS">Crissy.</text:span><text:span text:style-name="Drop_20_Caps"> </text:span><text:span text:style-name="Drop_20_Caps"><text:span text:style-name="T21">A</text:span></text:span><text:span text:style-name="Drop_20_Caps">nd after her death my will is that all the Negroes loaned to </text:span><text:span text:style-name="Drop_20_Caps"><text:span text:style-name="T5">Elizabeth</text:span></text:span><text:span text:style-name="Drop_20_Caps"> </text:span><text:span text:style-name="Drop_20_Caps"><text:span text:style-name="T5">Dudley</text:span></text:span><text:span text:style-name="Drop_20_Caps"> be equally divided among her children to them and their heirs.</text:span></text:p>
      <text:p text:style-name="P2"><text:span text:style-name="Drop_20_Caps"/></text:p>
      <text:p text:style-name="P2"><text:span text:style-name="Drop_20_Caps">To my niece </text:span><text:span text:style-name="Drop_20_Caps"><text:span text:style-name="T5">sally Ann Bryan</text:span></text:span><text:span text:style-name="Drop_20_Caps"> for </text:span><text:span text:style-name="Drop_20_Caps"><text:span text:style-name="T13">Negroes</text:span></text:span><text:span text:style-name="Drop_20_Caps"> named </text:span><text:span text:style-name="CAPS">Jack</text:span><text:span text:style-name="Drop_20_Caps"> and his wife </text:span><text:span text:style-name="CAPS"><text:span text:style-name="T22">Jemima</text:span></text:span><text:span text:style-name="Drop_20_Caps"> and her son </text:span><text:span text:style-name="CAPS">Bill</text:span><text:span text:style-name="Drop_20_Caps"> and her daughter </text:span><text:span text:style-name="CAPS">Harri</text:span><text:span text:style-name="CAPS"><text:span text:style-name="T22">O</text:span></text:span><text:span text:style-name="CAPS">t</text:span><text:span text:style-name="CAPS"><text:span text:style-name="T22">T</text:span></text:span><text:span text:style-name="Drop_20_Caps">, to her and her </text:span><text:span text:style-name="Drop_20_Caps"><text:span text:style-name="T13">heirs</text:span></text:span><text:span text:style-name="Drop_20_Caps">. Should the sale of my property directed to be sold by this will and the hire of my </text:span><text:span text:style-name="Drop_20_Caps"><text:span text:style-name="T13">Negroes</text:span></text:span><text:span text:style-name="Drop_20_Caps">, money, notes and accounts fall short of paying legacies directed to be paid in money then and in that case I direct my executor to sell as much of my property not heretofore given away as will pay the legacies directed to be paid.</text:span></text:p>
      <text:p text:style-name="P2"><text:span text:style-name="Drop_20_Caps"/></text:p>
      <text:p text:style-name="P9"><text:span text:style-name="Drop_20_Caps">All the rest of my Negroes and all the rest, residue and remainder of worldly goods and effects I give and bequeath to my niece </text:span><text:span text:style-name="Drop_20_Caps"><text:span text:style-name="T5">Elizabeth</text:span></text:span><text:span text:style-name="Drop_20_Caps"> </text:span><text:span text:style-name="Drop_20_Caps"><text:span text:style-name="T5">J.</text:span></text:span><text:span text:style-name="Drop_20_Caps"> </text:span><text:span text:style-name="Drop_20_Caps"><text:span text:style-name="T5">Pearce</text:span></text:span><text:span text:style-name="Drop_20_Caps"> and her six children, to </text:span><text:span text:style-name="Drop_20_Caps"><text:span text:style-name="T12">wit:</text:span></text:span><text:span text:style-name="Drop_20_Caps"> </text:span><text:span text:style-name="Drop_20_Caps"><text:span text:style-name="T5">Eliza </text:span></text:span><text:span text:style-name="Drop_20_Caps"><text:span text:style-name="T8">ANN [Pearce]</text:span></text:span><text:span text:style-name="Drop_20_Caps">, </text:span><text:span text:style-name="CAPS_20_BOLD">Augusta</text:span><text:span text:style-name="Drop_20_Caps"> </text:span><text:span text:style-name="CAPS_20_BOLD"><text:span text:style-name="T22">J.</text:span></text:span><text:span text:style-name="Drop_20_Caps"><text:span text:style-name="T22"> [</text:span></text:span><text:span text:style-name="Drop_20_Caps"><text:span text:style-name="T8">Pearce</text:span></text:span><text:span text:style-name="Drop_20_Caps"><text:span text:style-name="T22">]</text:span></text:span><text:span text:style-name="Drop_20_Caps">, </text:span><text:span text:style-name="Drop_20_Caps"><text:span text:style-name="T5">Sarah </text:span></text:span><text:span text:style-name="CAPS_20_BOLD"><text:span text:style-name="T17">F.</text:span></text:span><text:span text:style-name="Drop_20_Caps"><text:span text:style-name="T8"> [Pearce]</text:span></text:span><text:span text:style-name="Drop_20_Caps">, </text:span><text:span text:style-name="CAPS_20_BOLD">Mary</text:span><text:span text:style-name="Drop_20_Caps"> </text:span><text:span text:style-name="CAPS_20_BOLD"><text:span text:style-name="T22">B.</text:span></text:span><text:span text:style-name="Drop_20_Caps"><text:span text:style-name="T22"> [</text:span></text:span><text:span text:style-name="Drop_20_Caps"><text:span text:style-name="T8">Pearce</text:span></text:span><text:span text:style-name="Drop_20_Caps"><text:span text:style-name="T22">],</text:span></text:span><text:span text:style-name="Drop_20_Caps"> </text:span><text:span text:style-name="CAPS_20_BOLD">L</text:span><text:span text:style-name="CAPS_20_BOLD"><text:span text:style-name="T22">i</text:span></text:span><text:span text:style-name="CAPS_20_BOLD">dia</text:span><text:span text:style-name="Drop_20_Caps"> </text:span><text:span text:style-name="CAPS_20_BOLD"><text:span text:style-name="T22">S.</text:span></text:span><text:span text:style-name="Drop_20_Caps"><text:span text:style-name="T22"> </text:span></text:span><text:span text:style-name="CAPS_20_BOLD"><text:span text:style-name="T22">[</text:span></text:span><text:span text:style-name="CAPS_20_BOLD"><text:span text:style-name="T17">Pearce</text:span></text:span><text:span text:style-name="CAPS_20_BOLD"><text:span text:style-name="T22">]</text:span></text:span><text:span text:style-name="Drop_20_Caps"><text:span text:style-name="T22">, </text:span></text:span><text:span text:style-name="CAPS_20_BOLD"><text:span text:style-name="T22">LOVIND</text:span></text:span><text:span text:style-name="Drop_20_Caps"><text:span text:style-name="T22"> </text:span></text:span><text:span text:style-name="CAPS_20_BOLD"><text:span text:style-name="T22">PEARCE</text:span></text:span><text:span text:style-name="Drop_20_Caps"> to be equally divided among them.</text:span></text:p>
      <text:p text:style-name="P2"><text:span text:style-name="Drop_20_Caps"/></text:p>
      <text:p text:style-name="P2"><text:span text:style-name="Drop_20_Caps">I nominate and appoint my worldly scratch worthy and trusty friend </text:span><text:span text:style-name="Drop_20_Caps"><text:span text:style-name="T9">Hardy</text:span></text:span><text:span text:style-name="Drop_20_Caps"> </text:span><text:span text:style-name="Drop_20_Caps"><text:span text:style-name="T5">B.</text:span></text:span><text:span text:style-name="Drop_20_Caps"> </text:span><text:span text:style-name="Drop_20_Caps"><text:span text:style-name="T5">Lane</text:span></text:span><text:span text:style-name="Drop_20_Caps"> executor to this my last will and testament, hereby revoking all former Wills will or Wills made by me. By me made. February 15th </text:span><text:span text:style-name="Drop_20_Caps"><text:span text:style-name="T12">A</text:span></text:span><text:span text:style-name="Drop_20_Caps">. D. 1850</text:span></text:p>
      <text:p text:style-name="P2"><text:span text:style-name="Drop_20_Caps"/></text:p>
      <text:p text:style-name="P2"><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and sealed and the presence of</text:span></text:p>
      <text:p text:style-name="P2"><text:span text:style-name="Drop_20_Caps"/></text:p>
      <text:p text:style-name="P2"><text:span text:style-name="CAPS_20_BOLD"><text:span text:style-name="T4">Jeremiah</text:span></text:span><text:span text:style-name="CAPS_20_BOLD"> n. </text:span><text:span text:style-name="CAPS_20_BOLD"><text:span text:style-name="T16">Allen</text:span></text:span></text:p>
      <text:p text:style-name="P2"><text:span text:style-name="CAPS_20_BOLD">Z. </text:span><text:span text:style-name="CAPS_20_BOLD"><text:span text:style-name="T16">Slade</text:span></text:span></text:p>
      <text:p text:style-name="P2"><text:span text:style-name="Drop_20_Caps"/></text:p>
      <text:p text:style-name="P2"><text:soft-page-break/><text:span text:style-name="Drop_20_Caps">State of Alabama</text:span></text:p>
      <text:p text:style-name="P2"><text:span text:style-name="Drop_20_Caps">Hale County</text:span></text:p>
      <text:p text:style-name="P2"><text:span text:style-name="Drop_20_Caps"/></text:p>
      <text:p text:style-name="P2"><text:span text:style-name="Drop_20_Caps">Probate Court</text:span></text:p>
      <text:p text:style-name="P2"><text:span text:style-name="Drop_20_Caps"/></text:p>
      <text:p text:style-name="P2"><text:span text:style-name="Drop_20_Caps">November 16th, 1868</text:span></text:p>
      <text:p text:style-name="P2"><text:span text:style-name="Drop_20_Caps"/></text:p>
      <text:p text:style-name="P9"><text:span text:style-name="Drop_20_Caps">To </text:span><text:span text:style-name="CAPS_20_BOLD">Alexander</text:span><text:span text:style-name="Drop_20_Caps"> </text:span><text:span text:style-name="CAPS_20_BOLD">Justice</text:span><text:span text:style-name="Drop_20_Caps"> Esquire, </text:span><text:span text:style-name="CAPS_20_BOLD"><text:span text:style-name="T5">ALONZO</text:span></text:span><text:span text:style-name="Drop_20_Caps"> </text:span><text:span text:style-name="CAPS_20_BOLD"><text:span text:style-name="T22">T</text:span></text:span><text:span text:style-name="Drop_20_Caps"><text:span text:style-name="T13">.</text:span></text:span><text:span text:style-name="Drop_20_Caps"> </text:span><text:span text:style-name="CAPS_20_BOLD">Jerkins</text:span><text:span text:style-name="Drop_20_Caps">, and </text:span><text:span text:style-name="CAPS_20_BOLD">Frederick</text:span><text:span text:style-name="Drop_20_Caps"> </text:span><text:span text:style-name="CAPS_20_BOLD">Jones</text:span><text:span text:style-name="Drop_20_Caps"> </text:span><text:span text:style-name="Drop_20_Caps"><text:span text:style-name="T13">Sr.</text:span></text:span><text:span text:style-name="Drop_20_Caps"> of New Bern, state of North Carolina.</text:span></text:p>
      <text:p text:style-name="P2"><text:span text:style-name="Drop_20_Caps"/></text:p>
      <text:p text:style-name="P2"><text:span text:style-name="Drop_20_Caps">Know ye that we reposing special trust and confidence in your ability, integrity, and prudent circumspection do by these presents constitute and appoint you </text:span><text:span text:style-name="Drop_20_Caps"><text:span text:style-name="T13">c</text:span></text:span><text:span text:style-name="Drop_20_Caps">ommissioners to take the deposition of </text:span><text:span text:style-name="CAPS_20_BOLD">Z</text:span><text:span text:style-name="Drop_20_Caps">. </text:span><text:span text:style-name="Drop_20_Caps"><text:span text:style-name="T5">Slade</text:span></text:span><text:span text:style-name="Drop_20_Caps"> of New Bern North Carolina to be read as evidence in a matter now pending and undetermined in the probate court of Hale County, state of Alabama, in which evidence in a matter now pending and undetermined in the probate court of Hale County, state of Alabama, in which an instrument and writing, purporting to be the last will and testament of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deceased, is propounded for probate to be heard on Tuesday the 1st day of December 1868.</text:span></text:p>
      <text:p text:style-name="P2"><text:span text:style-name="Drop_20_Caps"/></text:p>
      <text:p text:style-name="P2"><text:span text:style-name="Drop_20_Caps">You will therefore call and cause to come before you, or either one of you, the said witness who, after being by you first sworn, to speak the truth, the whole truth and nothing but the truth you will diligently examine him touching and concerning his knowledge in relation to the said matter, and reduce the answers of the witness to the interrogatories hereunto annexed, to writing as near as may be in the language of said witness and such deposition when completed you will send certified as required by the statute enveloped together with the commission and said interrogatories and any document which may have been deposed to, sealed and directed to the judge of the probate court of Hale County, Alabama, with all practical Pratt practicable speed with the title of the cause </text:span><text:span text:style-name="Drop_20_Caps"><text:span text:style-name="T22">endorced</text:span></text:span><text:span text:style-name="Drop_20_Caps"> on the envelope.</text:span></text:p>
      <text:p text:style-name="P2"><text:span text:style-name="Drop_20_Caps"/></text:p>
      <text:p text:style-name="P9"><text:span text:style-name="Drop_20_Caps">Witness </text:span></text:p>
      <text:p text:style-name="P9"><text:span text:style-name="CAPS_20_BOLD">w. T. Blackford</text:span><text:span text:style-name="Drop_20_Caps">, judge of said Court </text:span></text:p>
      <text:p text:style-name="P9"><text:span text:style-name="Drop_20_Caps"><text:span text:style-name="T22">T</text:span></text:span><text:span text:style-name="Drop_20_Caps">his 16th day of November 1868.</text:span></text:p>
      <text:p text:style-name="P2"><text:span text:style-name="Drop_20_Caps"/></text:p>
      <text:p text:style-name="P2"><text:span text:style-name="CAPS_20_BOLD">W. T. Blackford</text:span></text:p>
      <text:p text:style-name="P2"><text:span text:style-name="Drop_20_Caps">Judge of probate</text:span></text:p>
      <text:p text:style-name="P2"><text:span text:style-name="Drop_20_Caps"/></text:p>
      <text:p text:style-name="P2"><text:span text:style-name="Drop_20_Caps"/></text:p>
      <text:p text:style-name="P12"><text:span text:style-name="Drop_20_Caps">State of Alabama</text:span></text:p>
      <text:p text:style-name="P2"><text:span text:style-name="Drop_20_Caps">Hale County</text:span></text:p>
      <text:p text:style-name="P2"><text:span text:style-name="Drop_20_Caps"/></text:p>
      <text:p text:style-name="P2"><text:span text:style-name="Drop_20_Caps"><text:span text:style-name="T13">To</text:span></text:span><text:span text:style-name="Drop_20_Caps"> special term</text:span></text:p>
      <text:p text:style-name="P2"><text:span text:style-name="Drop_20_Caps"/></text:p>
      <text:p text:style-name="P2"><text:span text:style-name="Drop_20_Caps">December 1st 1868</text:span></text:p>
      <text:p text:style-name="P2"><text:span text:style-name="Drop_20_Caps"/></text:p>
      <text:p text:style-name="P2"><text:span text:style-name="Drop_20_Caps">In the matter of the application of </text:span><text:span text:style-name="CAPS_20_BOLD">Augustus I. p</text:span><text:span text:style-name="CAPS_20_BOLD"><text:span text:style-name="T22">ea</text:span></text:span><text:span text:style-name="CAPS_20_BOLD">rce</text:span><text:span text:style-name="Drop_20_Caps"> for the probate of the last will and testament of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deceased late of said County and State.</text:span></text:p>
      <text:p text:style-name="P2"><text:span text:style-name="Drop_20_Caps"/></text:p>
      <text:p text:style-name="P9"><text:span text:style-name="Drop_20_Caps">Interrogatories to </text:span><text:span text:style-name="CAPS_20_BOLD"><text:span text:style-name="T22">Z</text:span></text:span><text:span text:style-name="Drop_20_Caps">. </text:span><text:span text:style-name="Drop_20_Caps"><text:span text:style-name="T5">Slade</text:span></text:span><text:span text:style-name="Drop_20_Caps"> of New Bern North Carolina the answers to which when taken are to be read in evidence in favor of the application for the admission to probate of a certain </text:span><text:span text:style-name="Drop_20_Caps"><text:span text:style-name="T13">p</text:span></text:span><text:span text:style-name="Drop_20_Caps">aper offered into court by </text:span><text:span text:style-name="CAPS_20_BOLD">Augustus I. p</text:span><text:span text:style-name="CAPS_20_BOLD"><text:span text:style-name="T22">ea</text:span></text:span><text:span text:style-name="CAPS_20_BOLD">rce</text:span><text:span text:style-name="Drop_20_Caps"> as the last will and testament of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deceased of Hale County, Alabama.</text:span></text:p>
      <text:p text:style-name="P2"><text:span text:style-name="Drop_20_Caps"/></text:p>
      <text:p text:style-name="P2"><text:span text:style-name="Drop_20_Caps">Interrogatory </text:span><text:span text:style-name="Drop_20_Caps"><text:span text:style-name="T13">1st</text:span></text:span><text:span text:style-name="Drop_20_Caps"> </text:span><text:span text:style-name="Drop_20_Caps"><text:span text:style-name="T13">W</text:span></text:span><text:span text:style-name="Drop_20_Caps">ere you acquainted with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formerly of New Bern, <text:s/>North Carolina, and afterwards of Hale County of Alabama. </text:span><text:span text:style-name="Drop_20_Caps"><text:span text:style-name="T23">I</text:span></text:span><text:span text:style-name="Drop_20_Caps">f ye</text:span><text:span text:style-name="Drop_20_Caps"><text:span text:style-name="T22">a, </text:span></text:span><text:span text:style-name="Drop_20_Caps">where did you know him, and is he at this time alive or dead to the best of your knowledge and information? </text:span></text:p>
      <text:p text:style-name="P2"><text:span text:style-name="Drop_20_Caps"/></text:p>
      <text:p text:style-name="P10"><text:span text:style-name="Drop_20_Caps">Interrogatory </text:span><text:span text:style-name="Drop_20_Caps"><text:span text:style-name="T13">2nd</text:span></text:span><text:span text:style-name="Drop_20_Caps"> </text:span><text:span text:style-name="Drop_20_Caps"><text:span text:style-name="T13">W</text:span></text:span><text:span text:style-name="Drop_20_Caps">ere you ever called upon by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in his lifetime, to witness the execution of any paper according to be the last will and testament of the said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deceased? If </text:span><text:span text:style-name="Drop_20_Caps"><text:span text:style-name="T13">yea</text:span></text:span><text:span text:style-name="Drop_20_Caps"> a did you do so? And when and where? Have you ever seen that paper since that time? If you have, when and where? Examine the paper attached to these interrogatories and say, whether or no, the same is not signed by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And, whether or no, did you not see him sign it? And whether or no, he signed the same in your presence, and in the presence of </text:span><text:span text:style-name="CAPS_20_BOLD"><text:span text:style-name="T23">Jeremiah N</text:span></text:span><text:span text:style-name="CAPS_20_BOLD">. </text:span><text:span text:style-name="CAPS_20_BOLD"><text:span text:style-name="T16">Allen</text:span></text:span><text:span text:style-name="Drop_20_Caps">? And, whether or no, you and </text:span><text:span text:style-name="CAPS_20_BOLD"><text:span text:style-name="T23">Jeremiah N</text:span></text:span><text:span text:style-name="CAPS_20_BOLD">. </text:span><text:span text:style-name="CAPS_20_BOLD"><text:span text:style-name="T16">Allen</text:span></text:span><text:span text:style-name="Drop_20_Caps"> did not sign the said paper as witnesses to the signature of </text:span><text:span text:style-name="Drop_20_Caps"><text:span text:style-name="T5">John</text:span></text:span><text:span text:style-name="Drop_20_Caps"> </text:span><text:span text:style-name="CAPS_20_BOLD"><text:span text:style-name="T23">M</text:span></text:span><text:span text:style-name="Drop_20_Caps"><text:span text:style-name="T14">.</text:span></text:span><text:span text:style-name="Drop_20_Caps"> </text:span><text:span text:style-name="Drop_20_Caps"><text:span text:style-name="T5">Bryan</text:span></text:span><text:span text:style-name="Drop_20_Caps">, and at his request? State whether or no </text:span><text:span text:style-name="CAPS_20_BOLD"><text:span text:style-name="T16">John</text:span></text:span><text:span text:style-name="CAPS_20_BOLD"> </text:span><text:span text:style-name="CAPS_20_BOLD"><text:span text:style-name="T23">M. Bryan</text:span></text:span><text:span text:style-name="Drop_20_Caps"> did or did not declare to you and </text:span><text:span text:style-name="CAPS_20_BOLD"><text:span text:style-name="T23">Jeremiah N</text:span></text:span><text:span text:style-name="CAPS_20_BOLD">. </text:span><text:span text:style-name="CAPS_20_BOLD"><text:span text:style-name="T16">Allen</text:span></text:span><text:span text:style-name="Drop_20_Caps">, that this said paper was his last will and testament and request you to witness the execution of the same, as such last will and testament, and if you did not do it?</text:span></text:p>
      <text:p text:style-name="P2"><text:span text:style-name="Drop_20_Caps"/></text:p>
      <text:p text:style-name="P10"><text:span text:style-name="Drop_20_Caps">Interrogatory </text:span><text:span text:style-name="Drop_20_Caps"><text:span text:style-name="T23">3rd</text:span></text:span><text:span text:style-name="Drop_20_Caps"> were you acquainted with </text:span><text:span text:style-name="Drop_20_Caps"><text:span text:style-name="T5">Hardy</text:span></text:span><text:span text:style-name="Drop_20_Caps"> </text:span><text:span text:style-name="Drop_20_Caps"><text:span text:style-name="T5">B.</text:span></text:span><text:span text:style-name="Drop_20_Caps"> </text:span><text:span text:style-name="Drop_20_Caps"><text:span text:style-name="T5">Lane</text:span></text:span><text:span text:style-name="Drop_20_Caps">? If ye</text:span><text:span text:style-name="Drop_20_Caps"><text:span text:style-name="T23">a</text:span></text:span><text:span text:style-name="Drop_20_Caps"> is he dead or alive? If dead when did he die? Were you acquainted with </text:span><text:span text:style-name="CAPS_20_BOLD"><text:span text:style-name="T23">Jeremiah N</text:span></text:span><text:span text:style-name="CAPS_20_BOLD">. </text:span><text:span text:style-name="CAPS_20_BOLD"><text:span text:style-name="T16">Allen.</text:span></text:span><text:span text:style-name="Drop_20_Caps"> </text:span><text:span text:style-name="Drop_20_Caps"><text:span text:style-name="T23">I</text:span></text:span><text:span text:style-name="Drop_20_Caps">f ye</text:span><text:span text:style-name="Drop_20_Caps"><text:span text:style-name="T23">a</text:span></text:span><text:span text:style-name="Drop_20_Caps"> is he alive or dead? If dead when did he die?</text:span></text:p>
      <text:p text:style-name="P2"><text:span text:style-name="Drop_20_Caps"/></text:p>
      <text:p text:style-name="P10"><text:span text:style-name="Drop_20_Caps">Interrogatory </text:span><text:span text:style-name="Drop_20_Caps"><text:span text:style-name="T14">4th</text:span></text:span><text:span text:style-name="Drop_20_Caps"> did you know any further circumstances </text:span><text:span text:style-name="Drop_20_Caps"><text:span text:style-name="T14">or facts</text:span></text:span><text:span text:style-name="Drop_20_Caps"> tending to show that the paper here onto annexed was written, signed, witnessed and published by the said </text:span><text:span text:style-name="Drop_20_Caps"><text:span text:style-name="T5">John</text:span></text:span><text:span text:style-name="Drop_20_Caps"> </text:span><text:span text:style-name="CAPS_20_BOLD">M</text:span><text:span text:style-name="Drop_20_Caps">. </text:span><text:span text:style-name="Drop_20_Caps"><text:span text:style-name="T5">Bryan</text:span></text:span><text:span text:style-name="Drop_20_Caps"> deceased in his lifetime, as his last will and testament? If ye</text:span><text:span text:style-name="Drop_20_Caps"><text:span text:style-name="T23">a</text:span></text:span><text:span text:style-name="Drop_20_Caps"> then </text:span><text:span text:style-name="Drop_20_Caps"><text:span text:style-name="T23">s</text:span></text:span><text:span text:style-name="Drop_20_Caps">tate them as fully as if you were specially interrogated. </text:span></text:p>
      <text:p text:style-name="P10"><text:span text:style-name="Drop_20_Caps"/></text:p>
      <text:p text:style-name="P10"><text:span text:style-name="CAPS_20_BOLD">Mccad</text:span><text:span text:style-name="Drop_20_Caps"> </text:span><text:span text:style-name="Drop_20_Caps"><text:span text:style-name="T23">a</text:span></text:span><text:span text:style-name="Drop_20_Caps">nd </text:span><text:span text:style-name="CAPS_20_BOLD">Foster</text:span></text:p>
      <text:p text:style-name="P10"><text:span text:style-name="CAPS_20_BOLD"><text:span text:style-name="T20">A</text:span></text:span><text:span text:style-name="Drop_20_Caps">ttorneys for probation of the will</text:span></text:p>
      <text:p text:style-name="P2"><text:span text:style-name="Drop_20_Caps"/></text:p>
      <text:p text:style-name="P2"><text:span text:style-name="Drop_20_Caps"><text:span text:style-name="T5"/></text:span></text:p>
      <text:p text:style-name="P12"><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deceased</text:span></text:p>
      <text:p text:style-name="P2"><text:span text:style-name="Drop_20_Caps">In the matter of the probate of his will</text:span></text:p>
      <text:p text:style-name="P2"><text:span text:style-name="Drop_20_Caps"/></text:p>
      <text:p text:style-name="P2"><text:span text:style-name="Drop_20_Caps">Deposition of </text:span><text:span text:style-name="CAPS_20_BOLD">Z</text:span><text:span text:style-name="Drop_20_Caps">. </text:span><text:span text:style-name="Drop_20_Caps"><text:span text:style-name="T5">Slade</text:span></text:span></text:p>
      <text:p text:style-name="P2"><text:span text:style-name="Drop_20_Caps"/></text:p>
      <text:p text:style-name="P2"><text:span text:style-name="Drop_20_Caps">By virtue of the commission here onto annexed, issued from the office of the judge of probate of Hale County, Alabama.</text:span></text:p>
      <text:p text:style-name="P2"><text:span text:style-name="Drop_20_Caps"/></text:p>
      <text:p text:style-name="P2"><text:span text:style-name="Drop_20_Caps">We, </text:span><text:span text:style-name="CAPS_20_BOLD"><text:span text:style-name="T5">ALONZO</text:span></text:span><text:span text:style-name="CAPS_20_BOLD"> T. Jerkins</text:span><text:span text:style-name="Drop_20_Caps"> and </text:span><text:span text:style-name="CAPS_20_BOLD">Frederick J. Jones,</text:span><text:span text:style-name="Drop_20_Caps"> two of the commissioners </text:span><text:span text:style-name="Drop_20_Caps"><text:span text:style-name="T14">therein</text:span></text:span><text:span text:style-name="Drop_20_Caps"> named have called and caused to come before us the said </text:span><text:span text:style-name="CAPS_20_BOLD">Z</text:span><text:span text:style-name="Drop_20_Caps">. </text:span><text:span text:style-name="Drop_20_Caps"><text:span text:style-name="T5">Slade</text:span></text:span><text:span text:style-name="Drop_20_Caps">, to us personally known, the witness named in the said commission between the hours of 3 and </text:span><text:span text:style-name="Drop_20_Caps"><text:span text:style-name="T14">4</text:span></text:span><text:span text:style-name="Drop_20_Caps"> this day at the office of </text:span><text:span text:style-name="CAPS_20_BOLD">Alexander</text:span><text:span text:style-name="Drop_20_Caps"> </text:span><text:span text:style-name="CAPS_20_BOLD">Justice</text:span><text:span text:style-name="Drop_20_Caps"> in the city of New Bern and state of North Carolina and having duly cautioned and sworn the stead the said witness to speak the truth the whole truth and nothing but the truth he the said witness deposit and safe as follows:</text:span></text:p>
      <text:p text:style-name="P2"><text:span text:style-name="Drop_20_Caps"/></text:p>
      <text:p text:style-name="P10"><text:span text:style-name="Drop_20_Caps"><text:span text:style-name="T14">To 1st</text:span></text:span><text:span text:style-name="Drop_20_Caps"> interrogatory he answers: I was, I have known him in New Bern North Carolina since the year 1817. <text:s/>He is dead. </text:span></text:p>
      <text:p text:style-name="P10"><text:span text:style-name="Drop_20_Caps"/></text:p>
      <text:p text:style-name="P10"><text:span text:style-name="Drop_20_Caps"><text:span text:style-name="T23">To 2nd</text:span></text:span><text:span text:style-name="Drop_20_Caps"> interrogatory. </text:span><text:span text:style-name="Drop_20_Caps"><text:span text:style-name="T14">Y</text:span></text:span><text:span text:style-name="Drop_20_Caps">es I did in the store of </text:span><text:span text:style-name="CAPS_20_BOLD"><text:span text:style-name="T23">Jeremiah N</text:span></text:span><text:span text:style-name="CAPS_20_BOLD">. </text:span><text:span text:style-name="CAPS_20_BOLD"><text:span text:style-name="T16">Allen</text:span></text:span><text:span text:style-name="Drop_20_Caps"> in New Bern North Carolina about the year 1850. I have seen the paper </text:span><text:span text:style-name="Drop_20_Caps"><text:span text:style-name="T14">since,</text:span></text:span><text:span text:style-name="Drop_20_Caps"> in September last, I think I saw it in this city at my house. The paper attached to the interrogatories is signed by </text:span><text:span text:style-name="Drop_20_Caps"><text:span text:style-name="T5">John</text:span></text:span><text:span text:style-name="Drop_20_Caps"> </text:span><text:span text:style-name="Drop_20_Caps"><text:span text:style-name="T5">M.</text:span></text:span><text:span text:style-name="Drop_20_Caps"> </text:span><text:span text:style-name="Drop_20_Caps"><text:span text:style-name="T5">Bryan</text:span></text:span><text:span text:style-name="Drop_20_Caps">. I did see him sign it. He signed the same in my presence and in the presence of </text:span><text:span text:style-name="CAPS_20_BOLD"><text:span text:style-name="T23">Jeremiah N</text:span></text:span><text:span text:style-name="CAPS_20_BOLD">. </text:span><text:span text:style-name="CAPS_20_BOLD"><text:span text:style-name="T16">Allen</text:span></text:span><text:span text:style-name="Drop_20_Caps">. </text:span><text:span text:style-name="Drop_20_Caps"><text:span text:style-name="T14">I</text:span></text:span><text:span text:style-name="Drop_20_Caps"> and </text:span><text:span text:style-name="CAPS_20_BOLD"><text:span text:style-name="T23">Jeremiah N</text:span></text:span><text:span text:style-name="CAPS_20_BOLD">. </text:span><text:span text:style-name="CAPS_20_BOLD"><text:span text:style-name="T16">Allen</text:span></text:span><text:span text:style-name="Drop_20_Caps"> did sign the same as Witness to the signature of </text:span><text:span text:style-name="Drop_20_Caps"><text:span text:style-name="T5">John</text:span></text:span><text:span text:style-name="Drop_20_Caps"> M </text:span><text:span text:style-name="Drop_20_Caps"><text:span text:style-name="T5">Bryan</text:span></text:span><text:span text:style-name="Drop_20_Caps"> and at his request. </text:span><text:span text:style-name="Drop_20_Caps"><text:span text:style-name="T5">John</text:span></text:span><text:span text:style-name="Drop_20_Caps"> </text:span><text:span text:style-name="CAPS_20_BOLD">M</text:span><text:span text:style-name="Drop_20_Caps">. </text:span><text:span text:style-name="Drop_20_Caps"><text:span text:style-name="T5">Bryan</text:span></text:span><text:span text:style-name="Drop_20_Caps"> declared to me and </text:span><text:span text:style-name="CAPS_20_BOLD"><text:span text:style-name="T23">Jeremiah N</text:span></text:span><text:span text:style-name="CAPS_20_BOLD">. </text:span><text:span text:style-name="CAPS_20_BOLD"><text:span text:style-name="T16">Allen</text:span></text:span><text:span text:style-name="Drop_20_Caps"> that the paper was his will and testament and requested us to witness it as such and we did so.</text:span></text:p>
      <text:p text:style-name="P2"><text:span text:style-name="Drop_20_Caps"/></text:p>
      <text:p text:style-name="P10"><text:span text:style-name="Drop_20_Caps"><text:span text:style-name="T23">To 3rd</text:span></text:span><text:span text:style-name="Drop_20_Caps"> interrogatory. I was acquainted with </text:span><text:span text:style-name="Drop_20_Caps"><text:span text:style-name="T5">Hardy</text:span></text:span><text:span text:style-name="Drop_20_Caps"> </text:span><text:span text:style-name="Drop_20_Caps"><text:span text:style-name="T5">B.</text:span></text:span><text:span text:style-name="Drop_20_Caps"> </text:span><text:span text:style-name="Drop_20_Caps"><text:span text:style-name="T5">Lane</text:span></text:span><text:span text:style-name="Drop_20_Caps">. He is dead. He died about ten years ago. I was acquainted with </text:span><text:span text:style-name="CAPS_20_BOLD"><text:span text:style-name="T23">Jeremiah N</text:span></text:span><text:span text:style-name="CAPS_20_BOLD">. </text:span><text:span text:style-name="CAPS_20_BOLD"><text:span text:style-name="T16">Allen</text:span></text:span><text:span text:style-name="Drop_20_Caps">. He is dead. He died in the spring of 1866.</text:span></text:p>
      <text:p text:style-name="P2"><text:span text:style-name="Drop_20_Caps"/></text:p>
      <text:p text:style-name="P2"><text:span text:style-name="Drop_20_Caps">To </text:span><text:span text:style-name="Drop_20_Caps"><text:span text:style-name="T14">4th</text:span></text:span><text:span text:style-name="Drop_20_Caps"> interrogatory. </text:span><text:span text:style-name="Drop_20_Caps"><text:span text:style-name="T23">N</text:span></text:span><text:span text:style-name="Drop_20_Caps">o.</text:span></text:p>
      <text:p text:style-name="P2"><text:span text:style-name="Drop_20_Caps"/></text:p>
      <text:p text:style-name="P2"><text:span text:style-name="Drop_20_Caps">Signed by </text:span><text:span text:style-name="CAPS_20_BOLD"><text:span text:style-name="T23">Z</text:span></text:span><text:span text:style-name="Drop_20_Caps">. </text:span><text:span text:style-name="Drop_20_Caps"><text:span text:style-name="T5">Slade</text:span></text:span></text:p>
      <text:p text:style-name="P2"><text:span text:style-name="Drop_20_Caps"/></text:p>
      <text:p text:style-name="P10"><text:span text:style-name="Drop_20_Caps">Now we, </text:span><text:span text:style-name="CAPS_20_BOLD"><text:span text:style-name="T5">ALONZO</text:span></text:span><text:span text:style-name="CAPS_20_BOLD"> T. Jerkins</text:span><text:span text:style-name="Drop_20_Caps"> and </text:span><text:span text:style-name="CAPS_20_BOLD">Frederick J. Jones</text:span><text:span text:style-name="Drop_20_Caps"> the said Commissioners to hereby certify that the foregoing testimony and answers taken down and written by us in the words of the witness were read over to him that he assented, swore to and subscribed the same and our presence and at the time and place here in mentioned, that we are not of counsel or </text:span><text:span text:style-name="Drop_20_Caps"><text:span text:style-name="T14">kin</text:span></text:span><text:span text:style-name="Drop_20_Caps"> to either of the parties to set cause nor interested in the event thereof. And we enclose the said testimony, together with the said commission and the interrogatories directed and cross to the judge of probate French the same emanated as our full execution of said Commission.</text:span></text:p>
      <text:p text:style-name="P2"><text:span text:style-name="Drop_20_Caps"/></text:p>
      <text:p text:style-name="P2"><text:span text:style-name="Drop_20_Caps">Given under our hands and seals this 25th day of November </text:span><text:span text:style-name="Drop_20_Caps"><text:span text:style-name="T15">A</text:span></text:span><text:span text:style-name="Drop_20_Caps">. D. 1868.</text:span></text:p>
      <text:p text:style-name="P2"><text:span text:style-name="Drop_20_Caps"/></text:p>
      <text:p text:style-name="P2"><text:span text:style-name="CAPS_20_BOLD">A. T. Jerkins</text:span><text:span text:style-name="Drop_20_Caps"> <text:s text:c="5"/></text:span><text:span text:style-name="Drop_20_Caps"><text:span text:style-name="T24">{</text:span></text:span><text:span text:style-name="Drop_20_Caps">seal</text:span><text:span text:style-name="Drop_20_Caps"><text:span text:style-name="T24">}</text:span></text:span></text:p>
      <text:p text:style-name="P2"><text:span text:style-name="CAPS_20_BOLD">Frederick </text:span><text:span text:style-name="CAPS_20_BOLD"><text:span text:style-name="T16">J.</text:span></text:span><text:span text:style-name="CAPS_20_BOLD"> Jo</text:span><text:span text:style-name="CAPS_20_BOLD"><text:span text:style-name="T24">NES</text:span></text:span><text:span text:style-name="Drop_20_Caps"> </text:span><text:span text:style-name="Drop_20_Caps"><text:span text:style-name="T24">{</text:span></text:span><text:span text:style-name="Drop_20_Caps">seal</text:span><text:span text:style-name="Drop_20_Caps"><text:span text:style-name="T24">}</text:span></text:span></text:p>
      <text:p text:style-name="P2"><text:span text:style-name="Drop_20_Caps"/></text:p>
      <text:p text:style-name="P11"><text:span text:style-name="Drop_20_Caps"/></text:p>
      <text:p text:style-name="P13"><text:span text:style-name="Drop_20_Caps">Office Probate Court </text:span></text:p>
      <text:p text:style-name="P11"><text:span text:style-name="Drop_20_Caps">Craven County, North Carolina</text:span></text:p>
      <text:p text:style-name="P2"><text:span text:style-name="Drop_20_Caps">New Bern</text:span></text:p>
      <text:p text:style-name="P2"><text:span text:style-name="Drop_20_Caps">September 26th 1868</text:span></text:p>
      <text:p text:style-name="P2"><text:span text:style-name="Drop_20_Caps"/></text:p>
      <text:p text:style-name="P2"><text:span text:style-name="Drop_20_Caps">Personally appeared before the subscriber judge of probate for Craven Court North Carolina Craven County North Carolina </text:span><text:span text:style-name="CAPS_20_BOLD">Z</text:span><text:span text:style-name="Drop_20_Caps">. </text:span><text:span text:style-name="Drop_20_Caps"><text:span text:style-name="T5">Slade</text:span></text:span><text:span text:style-name="Drop_20_Caps"> being by me duly sworn according to law to poses and says that </text:span><text:span text:style-name="Drop_20_Caps"><text:span text:style-name="T5">Hardy</text:span></text:span><text:span text:style-name="Drop_20_Caps"> </text:span><text:span text:style-name="Drop_20_Caps"><text:span text:style-name="T5">B.</text:span></text:span><text:span text:style-name="Drop_20_Caps"> </text:span><text:span text:style-name="Drop_20_Caps"><text:span text:style-name="T5">Lane</text:span></text:span><text:span text:style-name="Drop_20_Caps"> the executor named in the foregoing will instead.</text:span></text:p>
      <text:p text:style-name="P2"><text:span text:style-name="Drop_20_Caps"/></text:p>
      <text:p text:style-name="P2"><text:span text:style-name="CAPS_20_BOLD">Z</text:span><text:span text:style-name="Drop_20_Caps">. </text:span><text:span text:style-name="Drop_20_Caps"><text:span text:style-name="T5">Slade</text:span></text:span></text:p>
      <text:p text:style-name="P2"><text:span text:style-name="Drop_20_Caps"/></text:p>
      <text:p text:style-name="P2"><text:span text:style-name="Drop_20_Caps">Sworn to and subscribed to before me this 26th day of September a. D. 1868</text:span></text:p>
      <text:p text:style-name="P2"><text:span text:style-name="Drop_20_Caps"/></text:p>
      <text:p text:style-name="P2"><text:span text:style-name="CAPS_20_BOLD"><text:span text:style-name="T16">J.</text:span></text:span><text:span text:style-name="CAPS_20_BOLD"> Edwin West</text:span></text:p>
      <text:p text:style-name="P2"><text:span text:style-name="Drop_20_Caps">Judge of probate for Craven County North Carolina</text:span></text:p>
      <text:p text:style-name="P2"><text:span text:style-name="Drop_20_Caps"/></text:p>
      <text:p text:style-name="P2"><text:span text:style-name="Drop_20_Caps">The foregoing will was filed in my office for the probate on the 4th day of November 1868.</text:span></text:p>
      <text:p text:style-name="P2"><text:span text:style-name="Drop_20_Caps"/></text:p>
      <text:p text:style-name="P2"><text:span text:style-name="CAPS_20_BOLD">W. T. Blackford</text:span></text:p>
      <text:p text:style-name="P2"><text:span text:style-name="Drop_20_Caps">Judge of probate</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text:span></text:span><text:span text:style-name="Drop_20_Caps"><text:span text:style-name="T6">Bryan</text:span></text:span><text:span text:style-name="Drop_20_Caps"><text:span text:style-name="T3"> &amp; Martha </text:span></text:span><text:span text:style-name="Drop_20_Caps"><text:span text:style-name="T6">M.</text:span></text:span><text:span text:style-name="Drop_20_Caps"><text:span text:style-name="T3"> </text:span></text:span><text:span text:style-name="Drop_20_Caps"><text:span text:style-name="T6">Bryan</text:span></text:span><text:span text:style-name="Drop_20_Caps"><text:span text:style-name="T3">.</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7">Bryan</text:span></text:span></text:p>
      <text:p text:style-name="P4"><text:span text:style-name="Drop_20_Caps"><text:span text:style-name="T1">Martha </text:span></text:span><text:span text:style-name="Drop_20_Caps"><text:span text:style-name="T7">M.</text:span></text:span><text:span text:style-name="Drop_20_Caps"><text:span text:style-name="T1"> </text:span></text:span><text:span text:style-name="Drop_20_Caps"><text:span text:style-name="T7">Bryan</text:span></text:span></text:p>
      <text:p text:style-name="P4"><text:a xlink:type="simple" xlink:href="mailto:BrianMitchellGenealogy@gmail.com" text:style-name="Internet_20_link" text:visited-style-name="Visited_20_Internet_20_Link"><text:span text:style-name="Drop_20_Caps"><text:span text:style-name="T7">Bry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c841" officeooo:paragraph-rsid="0019c84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AL, Hale, <text:span text:style-name="MT1">John</text:span> <text:span text:style-name="MT1">M.</text:span> <text:span text:style-name="MT1">Bryan</text:span> 1850 1868</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12T21:37:43.236560222</dc:date>
    <dc:creator>brent </dc:creator>
    <meta:editing-duration>PT25M30S</meta:editing-duration>
    <meta:editing-cycles>11</meta:editing-cycles>
    <meta:document-statistic meta:table-count="0" meta:image-count="0" meta:object-count="0" meta:page-count="6" meta:paragraph-count="85" meta:word-count="2006" meta:character-count="10738" meta:non-whitespace-character-count="8532"/>
  </office:meta>
</office:document-meta>
</file>