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8fdad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paragraph-properties fo:text-align="center" style:justify-single-word="false"/>
      <style:text-properties officeooo:paragraph-rsid="0011597c"/>
    </style:style>
    <style:style style:name="P8" style:family="paragraph" style:parent-style-name="Standard">
      <style:paragraph-properties fo:text-align="center" style:justify-single-word="false"/>
      <style:text-properties officeooo:paragraph-rsid="001ab1af"/>
    </style:style>
    <style:style style:name="P9" style:family="paragraph" style:parent-style-name="Standard">
      <style:text-properties officeooo:paragraph-rsid="0011597c"/>
    </style:style>
    <style:style style:name="P10" style:family="paragraph" style:parent-style-name="Standard">
      <style:text-properties officeooo:paragraph-rsid="001e44df"/>
    </style:style>
    <style:style style:name="P11" style:family="paragraph" style:parent-style-name="Standard">
      <style:text-properties officeooo:paragraph-rsid="001e69d6"/>
    </style:style>
    <style:style style:name="P12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dad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ab1af"/>
    </style:style>
    <style:style style:name="T6" style:family="text">
      <style:text-properties fo:color="#000000" style:font-name="Liberation Mono" fo:font-size="10pt" officeooo:rsid="001ab1af" style:font-size-asian="10.5pt"/>
    </style:style>
    <style:style style:name="T7" style:family="text">
      <style:text-properties fo:color="#000000" style:font-name="Liberation Mono" fo:font-size="10pt" officeooo:rsid="001d0ba7" style:font-size-asian="10.5pt"/>
    </style:style>
    <style:style style:name="T8" style:family="text">
      <style:text-properties fo:color="#000000" style:font-name="Liberation Mono" fo:font-size="10pt" officeooo:rsid="001e44df" style:font-size-asian="10.5pt"/>
    </style:style>
    <style:style style:name="T9" style:family="text">
      <style:text-properties fo:color="#000000" style:font-name="Liberation Mono" fo:font-size="10pt" officeooo:rsid="001e69d6" style:font-size-asian="10.5pt"/>
    </style:style>
    <style:style style:name="T10" style:family="text">
      <style:text-properties fo:color="#000000" style:font-name="Liberation Mono" fo:font-size="10pt" officeooo:rsid="001f7004" style:font-size-asian="10.5pt"/>
    </style:style>
    <style:style style:name="T11" style:family="text">
      <style:text-properties officeooo:rsid="001ca28a"/>
    </style:style>
    <style:style style:name="T12" style:family="text">
      <style:text-properties officeooo:rsid="001d0ba7"/>
    </style:style>
    <style:style style:name="T13" style:family="text">
      <style:text-properties officeooo:rsid="001e44df"/>
    </style:style>
    <style:style style:name="T14" style:family="text">
      <style:text-properties officeooo:rsid="001e69d6"/>
    </style:style>
    <style:style style:name="T15" style:family="text">
      <style:text-properties officeooo:rsid="001f70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7"><text:span text:style-name="CAPS_20_BOLD">Andrew</text:span><text:span text:style-name="Drop_20_Caps"> </text:span><text:span text:style-name="CAPS_20_BOLD">Bryan</text:span><text:span text:style-name="Drop_20_Caps">'s will</text:span></text:p>
      <text:p text:style-name="P7"><text:span text:style-name="Drop_20_Caps"/></text:p>
      <text:p text:style-name="P7"><text:span text:style-name="Drop_20_Caps">Proven 30th May 1789</text:span></text:p>
      <text:p text:style-name="P7"><text:span text:style-name="Drop_20_Caps"/></text:p>
      <text:p text:style-name="P7"><text:span text:style-name="Drop_20_Caps">Recorded in book </text:span><text:span text:style-name="Drop_20_Caps"><text:span text:style-name="T5">M</text:span></text:span><text:span text:style-name="Drop_20_Caps"> </text:span><text:span text:style-name="Drop_20_Caps"><text:span text:style-name="T6">Vol</text:span></text:span><text:span text:style-name="Drop_20_Caps"> 8 page 325</text:span></text:p>
      <text:p text:style-name="P3"><text:span text:style-name="Drop_20_Caps"/></text:p>
      <text:p text:style-name="P8"><text:span text:style-name="Drop_20_Caps"><text:span text:style-name="T5">No. 4033</text:span></text:span></text:p>
      <text:p text:style-name="P12"><text:span text:style-name="Drop_20_Caps">West </text:span><text:span text:style-name="Drop_20_Caps"><text:span text:style-name="T5">C</text:span></text:span><text:span text:style-name="Drop_20_Caps">hester May 30th 1789</text:span></text:p>
      <text:p text:style-name="P3"><text:span text:style-name="Drop_20_Caps"/></text:p>
      <text:p text:style-name="P3"><text:span text:style-name="Drop_20_Caps"><text:span text:style-name="T6">Then</text:span></text:span><text:span text:style-name="Drop_20_Caps"> personally appeared </text:span><text:span text:style-name="CAPS_20_BOLD">James</text:span><text:span text:style-name="Drop_20_Caps"> </text:span><text:span text:style-name="CAPS_20_BOLD">Peery</text:span><text:span text:style-name="Drop_20_Caps"> one of the witnesses to the </text:span><text:span text:style-name="Drop_20_Caps"><text:span text:style-name="T6">within </text:span></text:span><text:span text:style-name="Drop_20_Caps">writing, the other being deceased, and on his solemn </text:span><text:span text:style-name="Drop_20_Caps"><text:span text:style-name="T6">oath</text:span></text:span><text:span text:style-name="Drop_20_Caps"> did depose, declare and say that he was present and did see and hear </text:span><text:span text:style-name="CAPS_20_BOLD">Andrew</text:span><text:span text:style-name="Drop_20_Caps"> </text:span><text:span text:style-name="CAPS_20_BOLD">Bryan,</text:span><text:span text:style-name="Drop_20_Caps"> the testator within named, </text:span><text:span text:style-name="Drop_20_Caps"><text:span text:style-name="T6">s</text:span></text:span><text:span text:style-name="Drop_20_Caps">ign, </text:span><text:span text:style-name="Drop_20_Caps"><text:span text:style-name="T6">s</text:span></text:span><text:span text:style-name="Drop_20_Caps">eal, publish and declare the within right writing as and for his last will and testament and that at the doing their of he was of a sound and well disposing mind and memory and to the best of his understanding that his name the</text:span><text:span text:style-name="Drop_20_Caps"><text:span text:style-name="T5">reunto</text:span></text:span><text:span text:style-name="Drop_20_Caps"> subscribed as a witness is of his o</text:span><text:span text:style-name="Drop_20_Caps"><text:span text:style-name="T5">w</text:span></text:span><text:span text:style-name="Drop_20_Caps">n proper handwriting and that </text:span><text:span text:style-name="CAPS_20_BOLD">John</text:span><text:span text:style-name="Drop_20_Caps"> </text:span><text:span text:style-name="CAPS_20_BOLD">Mills</text:span><text:span text:style-name="Drop_20_Caps"> the other witness signed his name in his presence and in the presence of the testator.</text:span></text:p>
      <text:p text:style-name="P3"><text:span text:style-name="Drop_20_Caps"/></text:p>
      <text:p text:style-name="P3"><text:span text:style-name="Drop_20_Caps">Sworn before me</text:span></text:p>
      <text:p text:style-name="P3"><text:span text:style-name="Drop_20_Caps"/></text:p>
      <text:p text:style-name="P3"><text:span text:style-name="CAPS_20_BOLD"><text:span text:style-name="T5">Persifor</text:span></text:span><text:span text:style-name="Drop_20_Caps"> </text:span><text:span text:style-name="CAPS_20_BOLD">Frazer,</text:span><text:span text:style-name="Drop_20_Caps"> register</text:span></text:p>
      <text:p text:style-name="P12"><text:span text:style-name="Drop_20_Caps">In the name of God Amen</text:span></text:p>
      <text:p text:style-name="P3"><text:span text:style-name="Drop_20_Caps"/></text:p>
      <text:p text:style-name="P3"><text:span text:style-name="Drop_20_Caps">I </text:span><text:span text:style-name="CAPS_20_BOLD">Andrew</text:span><text:span text:style-name="Drop_20_Caps"> </text:span><text:span text:style-name="CAPS_20_BOLD">Bryan</text:span><text:span text:style-name="Drop_20_Caps"> of the township of East Nottingham in the county of Chester and Province </text:span><text:span text:style-name="Drop_20_Caps"><text:span text:style-name="T11">of</text:span></text:span><text:span text:style-name="Drop_20_Caps"> Pennsylvania, farmer, being sick and weak of body but of sound mind and memory there for calling to mind immortality of my body to make &amp; ordain this my last will and testament in the following Manner and form viz:</text:span></text:p>
      <text:p text:style-name="P3"><text:span text:style-name="Drop_20_Caps"/></text:p>
      <text:p text:style-name="P10"><text:span text:style-name="Drop_20_Caps">After allowing my body to be buried in a decent and Christian </text:span><text:span text:style-name="Drop_20_Caps"><text:span text:style-name="T7">m</text:span></text:span><text:span text:style-name="Drop_20_Caps">anner and my just debts being paid;</text:span></text:p>
      <text:p text:style-name="P10"><text:span text:style-name="Drop_20_Caps"/></text:p>
      <text:p text:style-name="P10"><text:span text:style-name="Drop_20_Caps">I give my son </text:span><text:span text:style-name="CAPS_20_BOLD">Andrew </text:span><text:span text:style-name="CAPS_20_BOLD"><text:span text:style-name="T12">[Bryan]</text:span></text:span><text:span text:style-name="Drop_20_Caps"> a horse belonging to me he has in the wagon. </text:span></text:p>
      <text:p text:style-name="P10"><text:span text:style-name="Drop_20_Caps"/></text:p>
      <text:p text:style-name="P10"><text:span text:style-name="Drop_20_Caps">I give unto my son </text:span><text:span text:style-name="CAPS_20_BOLD">John </text:span><text:span text:style-name="CAPS_20_BOLD"><text:span text:style-name="T12">[Bryan]</text:span></text:span><text:span text:style-name="Drop_20_Caps"> my </text:span><text:span text:style-name="Drop_20_Caps"><text:span text:style-name="T13">bond</text:span></text:span><text:span text:style-name="Drop_20_Caps"> boy </text:span><text:span text:style-name="CAPS">Robert</text:span><text:span text:style-name="Drop_20_Caps">. </text:span></text:p>
      <text:p text:style-name="P10"><text:span text:style-name="Drop_20_Caps"/></text:p>
      <text:p text:style-name="P10"><text:span text:style-name="Drop_20_Caps">I give under my daughter </text:span><text:span text:style-name="CAPS_20_BOLD">Margaret </text:span><text:span text:style-name="CAPS_20_BOLD"><text:span text:style-name="T12">[Bryan]</text:span></text:span><text:span text:style-name="Drop_20_Caps"> one cow. I give unto her child to sheep. </text:span></text:p>
      <text:p text:style-name="P10"><text:span text:style-name="Drop_20_Caps"/></text:p>
      <text:p text:style-name="P10"><text:span text:style-name="Drop_20_Caps">I give unto </text:span><text:span text:style-name="CAPS_20_BOLD">Mary </text:span><text:span text:style-name="CAPS_20_BOLD"><text:span text:style-name="T12">[Bryan]</text:span></text:span><text:span text:style-name="Drop_20_Caps"> my wife 1/3 part of my real estate during her natural life and 1/3 of my remaining personal estate to be disposed of by her at her pleasure and the other two-thirds to be equally divided among my under named children viz: </text:span><text:span text:style-name="CAPS_20_BOLD">John </text:span><text:span text:style-name="CAPS_20_BOLD"><text:span text:style-name="T12">[Bryan]</text:span></text:span><text:span text:style-name="Drop_20_Caps">, </text:span><text:span text:style-name="CAPS_20_BOLD">Mary </text:span><text:span text:style-name="CAPS_20_BOLD"><text:span text:style-name="T12">[Bryan]</text:span></text:span><text:span text:style-name="Drop_20_Caps">, </text:span><text:span text:style-name="CAPS_20_BOLD">Andrew </text:span><text:span text:style-name="CAPS_20_BOLD"><text:span text:style-name="T12">[Bryan]</text:span></text:span><text:span text:style-name="Drop_20_Caps">, and </text:span><text:span text:style-name="CAPS_20_BOLD">Henry </text:span><text:span text:style-name="CAPS_20_BOLD"><text:span text:style-name="T12">[Bryan]</text:span></text:span><text:span text:style-name="Drop_20_Caps">. Also the remaining two-thirds of my real estate in the first third of my wife's at my wife's deceased. </text:span></text:p>
      <text:p text:style-name="P10"><text:span text:style-name="Drop_20_Caps"/></text:p>
      <text:p text:style-name="P10"><text:span text:style-name="Drop_20_Caps">I give to my two sons </text:span><text:span text:style-name="CAPS_20_BOLD">John</text:span><text:span text:style-name="Drop_20_Caps"> and </text:span><text:span text:style-name="CAPS_20_BOLD">Henry</text:span><text:span text:style-name="Drop_20_Caps"> to be equally divided betwixt them having respect to quantity and quality and then my son John is to have the XXX c h o r e.</text:span></text:p>
      <text:p text:style-name="P3"><text:span text:style-name="Drop_20_Caps"/></text:p>
      <text:p text:style-name="P11"><text:span text:style-name="Drop_20_Caps">Lastly I ordained constitute and appoint my son </text:span><text:span text:style-name="CAPS_20_BOLD">John </text:span><text:span text:style-name="CAPS_20_BOLD"><text:span text:style-name="T12">[Bryan]</text:span></text:span><text:span text:style-name="Drop_20_Caps"> and </text:span><text:span text:style-name="CAPS_20_BOLD">David</text:span><text:span text:style-name="Drop_20_Caps"> </text:span><text:span text:style-name="CAPS_20_BOLD">Wherry</text:span><text:span text:style-name="Drop_20_Caps"> my </text:span><text:span text:style-name="Drop_20_Caps"><text:span text:style-name="T9">sole</text:span></text:span><text:span text:style-name="Drop_20_Caps"> </text:span><text:span text:style-name="Drop_20_Caps"><text:span text:style-name="T14">executors</text:span></text:span><text:span text:style-name="Drop_20_Caps"> of this my last will and testament.</text:span></text:p>
      <text:p text:style-name="P3"><text:span text:style-name="Drop_20_Caps"/></text:p>
      <text:p text:style-name="P3"><text:span text:style-name="Drop_20_Caps">In witness whereof I have set my hand and seal the second day of May in the year of Our Lord 1781.</text:span></text:p>
      <text:p text:style-name="P3"><text:span text:style-name="Drop_20_Caps"/></text:p>
      <text:p text:style-name="P3"><text:span text:style-name="CAPS_20_BOLD">Andrew</text:span><text:span text:style-name="Drop_20_Caps"> </text:span><text:span text:style-name="CAPS_20_BOLD">Bryan</text:span><text:span text:style-name="Drop_20_Caps"> </text:span><text:span text:style-name="Drop_20_Caps"><text:span text:style-name="T10">{seal, his + mark}</text:span></text:span></text:p>
      <text:p text:style-name="P3"><text:span text:style-name="Drop_20_Caps"/></text:p>
      <text:p text:style-name="P3"><text:span text:style-name="Drop_20_Caps">Signed sealed and delivered by him is his last will and testament in the presence of us</text:span></text:p>
      <text:p text:style-name="P3"><text:span text:style-name="Drop_20_Caps"/></text:p>
      <text:p text:style-name="P3"><text:span text:style-name="CAPS_20_BOLD">James</text:span><text:span text:style-name="Drop_20_Caps"> </text:span><text:span text:style-name="CAPS_20_BOLD">Mills</text:span><text:span text:style-name="Drop_20_Caps"> deceased</text:span></text:p>
      <text:p text:style-name="P3"><text:span text:style-name="CAPS_20_BOLD">James</text:span><text:span text:style-name="Drop_20_Caps"> </text:span><text:span text:style-name="CAPS_20_BOLD"><text:span text:style-name="T15">Peery</text:span>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3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4">Transcribed from original documents by Brent R. Bryan &amp; Martha M. Bryan.</text:span></text:span></text:p>
      <text:p text:style-name="P5"><text:span text:style-name="Drop_20_Caps"/></text:p>
      <text:p text:style-name="P5"><text:span text:style-name="Drop_20_Caps"><text:span text:style-name="T4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5"><text:span text:style-name="Drop_20_Caps"/></text:p>
      <text:p text:style-name="P5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2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2">Brent R. Bryan</text:span></text:span></text:p>
      <text:p text:style-name="P5"><text:span text:style-name="Drop_20_Caps"><text:span text:style-name="T2">Martha M. Bry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2">Bry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1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8fdad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8fd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<text:span text:style-name="MT1">ill, PA, Chester, Andrew Bryan 1789</text:span>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5.2$Linux_X86_64 LibreOffice_project/30$Build-2</meta:generator>
    <dc:date>2020-03-26T20:56:39.765987639</dc:date>
    <dc:creator>brent </dc:creator>
    <meta:editing-duration>PT34M7S</meta:editing-duration>
    <meta:editing-cycles>13</meta:editing-cycles>
    <meta:document-statistic meta:table-count="0" meta:image-count="0" meta:object-count="0" meta:page-count="4" meta:paragraph-count="41" meta:word-count="642" meta:character-count="3392" meta:non-whitespace-character-count="2518"/>
  </office:meta>
</office:document-meta>
</file>