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style:font-name="Courier 10 Pitch2" fo:font-size="10pt" fo:language="en" fo:country="US" officeooo:paragraph-rsid="000bb26d" style:font-size-asian="10pt" style:font-name-complex="Courier 10 Pitch2" style:font-size-complex="10pt"/>
    </style:style>
    <style:style style:name="P3" style:family="paragraph" style:parent-style-name="Standard">
      <style:text-properties style:font-name="Courier 10 Pitch2" fo:font-size="10pt" officeooo:paragraph-rsid="000bb26d" style:font-size-asian="10pt" style:font-name-complex="Courier 10 Pitch2" style:font-size-complex="10pt"/>
    </style:style>
    <style:style style:name="P4" style:family="paragraph" style:parent-style-name="Standard">
      <style:text-properties style:font-name="Courier 10 Pitch2" fo:font-size="10pt" fo:font-weight="normal" officeooo:paragraph-rsid="000bb26d" style:font-size-asian="10pt" style:font-weight-asian="normal" style:font-name-complex="Courier 10 Pitch2" style:font-size-complex="10pt" style:font-weight-complex="normal"/>
    </style:style>
    <style:style style:name="P5" style:family="paragraph" style:parent-style-name="Standard">
      <style:text-properties officeooo:paragraph-rsid="000bb26d"/>
    </style:style>
    <style:style style:name="P6" style:family="paragraph" style:parent-style-name="Standard">
      <style:paragraph-properties fo:break-before="page"/>
      <style:text-properties officeooo:paragraph-rsid="000bb26d"/>
    </style:style>
    <style:style style:name="P7" style:family="paragraph" style:parent-style-name="Text_20_body">
      <style:text-properties style:font-name="Courier 10 Pitch2" fo:font-size="10pt" officeooo:paragraph-rsid="000bb26d" style:font-size-asian="10pt" style:font-name-complex="Courier 10 Pitch2" style:font-size-complex="10pt"/>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b26d" officeooo:paragraph-rsid="000bb26d" style:font-size-asian="10pt" style:font-weight-asian="bold" style:font-size-complex="10pt" style:font-weight-complex="bold"/>
    </style:style>
    <style:style style:name="P9" style:family="paragraph" style:parent-style-name="Text_20_body" style:master-page-name="Standard">
      <style:paragraph-properties style:page-number="auto"/>
      <style:text-properties officeooo:paragraph-rsid="000bb26d"/>
    </style:style>
    <style:style style:name="P10" style:family="paragraph" style:parent-style-name="Heading_20_2">
      <style:text-properties style:font-name="Courier 10 Pitch2" fo:font-size="10pt" officeooo:paragraph-rsid="000bb26d" style:font-size-asian="10pt" style:font-name-complex="Courier 10 Pitch2" style:font-size-complex="10pt"/>
    </style:style>
    <style:style style:name="P11" style:family="paragraph" style:parent-style-name="Heading_20_2" style:list-style-name="">
      <style:paragraph-properties fo:orphans="2" fo:widows="2"/>
      <style:text-properties style:font-name="Courier 10 Pitch2" fo:font-size="10pt" officeooo:paragraph-rsid="000bb26d" style:font-size-asian="10pt" style:font-name-complex="Courier 10 Pitch2" style:font-size-complex="10pt"/>
    </style:style>
    <style:style style:name="P12" style:family="paragraph" style:parent-style-name="Heading_20_2">
      <style:paragraph-properties fo:break-before="page"/>
      <style:text-properties style:font-name="Courier 10 Pitch2" fo:font-size="10pt" officeooo:paragraph-rsid="000bb26d" style:font-size-asian="10pt" style:font-name-complex="Courier 10 Pitch2" style:font-size-complex="10pt"/>
    </style:style>
    <style:style style:name="T1" style:family="text">
      <style:text-properties officeooo:rsid="000c5eae"/>
    </style:style>
    <style:style style:name="T2" style:family="text">
      <style:text-properties officeooo:rsid="001eb52f"/>
    </style:style>
    <style:style style:name="T3" style:family="text">
      <style:text-properties style:font-name="Courier 10 Pitch2" fo:font-size="10pt" style:font-size-asian="10pt" style:font-name-complex="Courier 10 Pitch2" style:font-size-complex="10pt"/>
    </style:style>
    <style:style style:name="T4" style:family="text">
      <style:text-properties style:font-name="Courier 10 Pitch2" fo:font-size="10pt" fo:font-weight="normal" style:font-size-asian="10pt" style:font-weight-asian="normal" style:font-name-complex="Courier 10 Pitch2" style:font-size-complex="10pt" style:font-weight-complex="normal"/>
    </style:style>
    <style:style style:name="T5" style:family="text">
      <style:text-properties style:font-weight-asian="bold" style:font-size-complex="10pt"/>
    </style:style>
    <style:style style:name="T6" style:family="text">
      <style:text-propertie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4">Evan Jones</text:span><text:span text:style-name="T3"> <text:line-break/>Description: Decedent<text:line-break/>Residence: East Bradford<text:line-break/>Date: 6 Nov 1772<text:line-break/>Prove Date: 2 Jan 1773<text:line-break/>Remarks: Evan Jones. East Bradford. 11/6/1772. Jan. 2, 1773. To housekeeper Margaret Redmond £20 and privileges of house room &amp;c. while unmarried. To son Richard Jones and Ann his wife the income and profits of the plantation where I now dwell until my grandson Thomas Baily arrives to age of 21 at which time I give ½ thereof including mansion house to said Thomas Baily. The other ½ I give to son Richard and Ann his wife during life, at their death to their children if any. Otherwise to be sold and proceed divided among my residuary legatees. The ½ devised to Thos. Baily to go to same if he dies under 21. To daughter Ruth Hayes £50. To sister Jane Benson £20. To granddaughter Sarah Starr chest of drawers. To son John Jones £5 having done sufficiently for him heretofore. Executors to sell plantation containing 200 acres in West Whiteland. All remainder of estate to grandchildren: Sarah, Rachel and Hannah Starr; Jonathan, Nathan, Evan, Deborah, Jane and Ellis Haynes and Jos. Hunt, Evan Baily; Mary Evan; James and Sarah Jones; Sarah, Rachel and Hannah Hayes; to be equally divided. Executors: Son Richard and friend Humphrey Marshall and James Gibbons. Letters to Jones and Marshall, Gibbons renouncing.<text:line-break/></text:span></text:p>
      <text:h text:style-name="P10" text:outline-level="2">Evan Jones</text:h>
      <text:p text:style-name="P3">Book Page: B:233<text:line-break/>Description: Son<text:line-break/>Date: 20 Aug 1747<text:line-break/>Prove Date: 1 Oct 1757<text:line-break/>Remarks: Jane Jones of Coventry. Widow. August 20, 1747. October 1, 1747. B. 233. To eldest son John Jones £5. To son David Jones £10 being one years rent due to me also £1-10 being money paid Abraham Wideman of his account and to Luce his wife, flannel for a petticoat. To son Evan Jones a horse and to Anne his wife articles named and to his daughter Anne, a mare. To cousin Margaret Davies 20 shillings and drugget to make her little boy a tunic. To son in law John Godfrey all my other effects also executor. Witnesses: David Morgan, Jos. Millard, Benj. Millard</text:p>
      <text:p text:style-name="P3"/>
      <text:h text:style-name="P11" text:outline-level="2"/>
      <text:h text:style-name="P12" text:outline-level="2">Evan Jones</text:h>
      <text:p text:style-name="P3">Book Page: B:242</text:p>
      <text:p text:style-name="P3">Description: Witness</text:p>
      <text:p text:style-name="P3">Date: 7 Jan 1747</text:p>
      <text:p text:style-name="P3">Prove Date: 10 Feb 1747</text:p>
      <text:p text:style-name="P3">Remarks: <text:span text:style-name="User_20_Entry">Richard Buffington</text:span> of E. Bradford, Chester Co. January 7, 1747/8. February 10, 1747/8. B. 242. Provides for wife Alice. To daughters Hannah Dain, Mary Turner, Elizabeth Freeman and Lydia Martin, a Bible work 30 shillings each. To son William all wearing apparel. To daughters Abigail Seed &amp; Alice McArthur, a Bible each. To son Thomas' (deceased) heirs 5 shillings. To son Richard's (deceased) heirs 5 shillings. To daughter Ann Hickman's (deceased) heirs 5 shillings. To daughter Ruth Harlan's (deceased) heirs 5 shillings. To son John's (deceased) heirs 5 shillings. To son Joseph remainder of real &amp; personal estate and if he dies without heirs then to daughters Abigail &amp; Alice. To Owen Thomas minister of the Anabaptist Society held at John Bentleys in Newlin £5 also to Society £20 in annual payments of £5. To Richard Kimbel £2-10. Executor: son Joseph. Witnesses: Evan Jones, Wm. Bennet, Saml. Grubb.</text:p>
      <text:p text:style-name="P3"/>
      <text:h text:style-name="P10" text:outline-level="2">Evan Jones</text:h>
      <text:p text:style-name="P3">Book Page: C:385<text:line-break/>Description: Son-in-law<text:line-break/>Date: 30 Jun 1748<text:line-break/>Prove Date: 17 Nov 1752<text:line-break/>Remarks: Richard Woodward. West Bradford. Yeoman. 6/30/1748. November 17, 1752. C. 385. Provides for wife Martha. To son William, daughter Esther wife of Thomas Wilson, daughter Jane Hayes widow, daughter Sarah wife of Evan Jones, daughter Elizabeth wife of John Young, daughter Mary wife of George Entrikin, daughter Hannah wife of Joseph Underwood, daughter Grace wife of James Milleson 5 shillings each. To daughter Deborah £20. To son Richard a tract of land adjoining where I now live containing about 230 acres. To son John the plantation where I now dwell. Executors: Sons William and John.<text:line-break/></text:p>
      <text:h text:style-name="P10" text:outline-level="2">Evan Jones</text:h>
      <text:p text:style-name="P3">Book Page: C:508</text:p>
      <text:p text:style-name="P3">Description: Witness</text:p>
      <text:p text:style-name="P3">Date: 2 Aug 1754</text:p>
      <text:p text:style-name="P3">Prove Date: 1 Oct 1754</text:p>
      <text:p text:style-name="P3">Remarks: Edward Seed. East Bradford. Yeoman. August 2, 1754. October 1, 1754. C. 508. Provides for wife Abigail including plantation during widowhood for maintaining the children who are not named. Test signed. Executors: Wife Abigail and brother <text:span text:style-name="User_20_Entry">Joseph Buffington</text:span>. *March 1, 1758 on petition of <text:span text:style-name="User_20_Entry">Joseph Buffington</text:span>, Court approved James Trimble and James Marshall guardians of children, Abigail, Adam, Richard, George, James and Mary Seed.</text:p>
      <text:p text:style-name="P3"/>
      <text:h text:style-name="P11" text:outline-level="2"/>
      <text:h text:style-name="P12" text:outline-level="2">Evan Jones</text:h>
      <text:p text:style-name="P3">Description: Son</text:p>
      <text:p text:style-name="P3">Date: 11 Jul 1758</text:p>
      <text:p text:style-name="P3">Prove Date: 30 Nov 1758</text:p>
      <text:p text:style-name="P3">Remarks: Cadwallader Jones of Uwchlan. 7/11/1758. November 30, 1758. To son Evan Jones £80. To daughter Sarah, wife of Thomas Martin £20. To daughter Rebecca, wife of John Thomas £20. To my sister Given John £1. To sister Elizabeth Cater £1. To grandson Hugh Pugh 10 shillings and to all other living grandchildren 5 shillings each. All remaining real and personal to son Cadwallader, also Executor.</text:p>
      <text:p text:style-name="P3"/>
      <text:h text:style-name="P10" text:outline-level="2">Evan Jones</text:h>
      <text:p text:style-name="P3">Description: Grandson</text:p>
      <text:p text:style-name="P3">Date: 23 Apr 1777</text:p>
      <text:p text:style-name="P3">Prove Date: 21 Oct 1782</text:p>
      <text:p text:style-name="P3">Remarks: Hayes, Mary. E. Fallowfield. April 23, 1777. Oct. 21, 1782. To son Nathan all my right of the plantation where he now dwells on Doe Run. To 4 sons-in-law, Aaron Baker, John Jones, James Clark, Isaac Stroud 20 shillings each. Of the remaining 4 parts to be given my 4 children, Nathan Hayes, Sarah Baker, Hannah Clark, Lydia Stroud, and the remaining part to be equally divided between my 4 grandchildren, Evan, James, Mary and Sarah Jones at 21. Executors: Son Nathan, son-in-law Aaron Baker</text:p>
      <text:p text:style-name="P3"/>
      <text:h text:style-name="P10" text:outline-level="2">Evan Jones</text:h>
      <text:p text:style-name="P3">Description: Administrator</text:p>
      <text:p text:style-name="P3">Prove Date: 10 Nov 1784</text:p>
      <text:p text:style-name="P3">Remarks: Lewis, William. Chester Co. Nov. 10, 1784. Adm. to Ruth Lewis, Evan Jones, George Maris.</text:p>
      <text:p text:style-name="P3"/>
      <text:p text:style-name="P5"><text:span text:style-name="T4">Evan Jones<text:line-break/>Description: Uncle<text:line-break/>Date: 9 May 1785<text:line-break/>Prove Date: 19 Oct 1785<text:line-break/>Remarks: Lewis, Ruth.</text:span><text:span text:style-name="T3"> Widow. Newtown. 5-9-1785. Oct. 19, 1785. To only son John Lewis my messuage, etc. in Lower Merion containing, by estimate, 450 acres at 21, with rev. in case of death as follows: 1/4 to my Aunt Hannah Foulke, 1/4 to my Aunt Jane Jones, 1/4 to my Uncle Jesse Jones' 6 children, Ezra, John, Israel, Isaiah, Priscilla and Mary. The other 1/4 to my Uncle Evan Jones, they paying to the Friends of Newtown Meeting £10, to Friends of Merion £10 and to Friends of Gwynned £10. To sister-in-law Gwen Jones £10, etc. Remainder to son John. Executors: Uncle Evan Jones, cousin George Maris.</text:span></text:p>
      <text:p text:style-name="P3"/>
      <text:p text:style-name="P4"/>
      <text:p text:style-name="P6"><text:span text:style-name="T4">Evan Jones</text:span><text:span text:style-name="T3"><text:line-break/>Description: Brother<text:line-break/>Date: 8 Apr 1795<text:line-break/>Prove Date: 19 May 1795<text:line-break/>Remarks: Jones, Cadwallader. Uwchlan. 4-8-1795. May 19, 1795. To my ancient brother Evan Jones £3 yearly during life. To son Jonathan £3 yearly during life, also the legacy at death of Evan, also house he now lives in and 1/2 acre of land. To son Jesse plantation on which I now live, containing about 147 acres. To Uwchlan Meeting £10 for school purposes. Remainder to Jesse, also executor.<text:line-break/></text:span></text:p>
      <text:p text:style-name="P5"><text:span text:style-name="T4">Evan Jones</text:span><text:span text:style-name="T3"><text:line-break/>Description: Decedent<text:line-break/>Residence: Brandywine<text:line-break/>Date: 25 Dec 1805<text:line-break/>Prove Date: 25 Feb 1809<text:line-break/>Remarks: Jones, Evan. Brandywine.<text:line-break/>Dec. 25, 1805: Feb. 25, 1809.<text:line-break/>Real and personal estate to be sold and proceeds applied for support and maintenance of wife and daughters Ruth and Hannah Jones under the counsel and direction of Uwchlan Monthly Meeting.<text:line-break/>Executors: Son Abner Jones and kinsman John Martin.</text:span></text:p>
      <text:p text:style-name="P3"/>
      <text:h text:style-name="P10" text:outline-level="2"/>
      <text:h text:style-name="P10" text:outline-level="2">Cadwallader Jones</text:h>
      <text:p text:style-name="P3">Description: Decedent</text:p>
      <text:p text:style-name="P3">Residence: Uwchlan</text:p>
      <text:p text:style-name="P3">Date: 11 Jul 1758</text:p>
      <text:p text:style-name="P3">Prove Date: 30 Nov 1758</text:p>
      <text:p text:style-name="P3">Remarks: Cadwallader Jones of Uwchlan. 7/11/1758. November 30, 1758. To son Evan Jones £80. To daughter Sarah, wife of Thomas Martin £20. To daughter Rebecca, wife of John Thomas £20. To my sister Given John £1. To sister Elizabeth Cater £1. To grandson Hugh Pugh 10 shillings and to all other living grandchildren 5 shillings each. All remaining real and personal to son Cadwallader, also Executor.</text:p>
      <text:p text:style-name="P3"/>
      <text:h text:style-name="P11" text:outline-level="2"><text:span text:style-name="User_20_Entry"/></text:h>
      <text:h text:style-name="P12" text:outline-level="2"><text:span text:style-name="User_20_Entry">Thomas Buffington</text:span></text:h>
      <text:p text:style-name="P3">Book Page: B:52</text:p>
      <text:p text:style-name="P3">Title: Yeoman</text:p>
      <text:p text:style-name="P3">Description: Decedent</text:p>
      <text:p text:style-name="P3">Residence: East Caln</text:p>
      <text:p text:style-name="P3">Date: 30 Nov 1739</text:p>
      <text:p text:style-name="P3">Prove Date: 22 Dec 1739</text:p>
      <text:p text:style-name="P3">Remarks: <text:span text:style-name="User_20_Entry">Buffington, Thomas</text:span>. E. Caln, yeoman. November 30, 1739. December 22, 1739. B.52. Provides for wife not named. To sons <text:span text:style-name="User_20_Entry">Richard</text:span> and <text:span text:style-name="User_20_Entry">William</text:span> 5 shillings each. To daughters <text:span text:style-name="User_20_Entry">Rebecca</text:span> <text:span text:style-name="User_20_Entry">Atherton</text:span> and <text:span text:style-name="User_20_Entry">Ruth</text:span> <text:span text:style-name="User_20_Entry">Feree</text:span> 5 shillings each. To daughters <text:span text:style-name="User_20_Entry">Betty</text:span> and <text:span text:style-name="User_20_Entry">Susanna Buffington</text:span> 5 shillings each. To daughters <text:span text:style-name="User_20_Entry">Rachel</text:span> <text:span text:style-name="User_20_Entry">James</text:span> and <text:span text:style-name="User_20_Entry">Anne</text:span> <text:span text:style-name="User_20_Entry">Morgan</text:span> 5 shillings each. Remainder real and personal to be sold and at disposal of wife for bringing up children. Executors: wife and Samuel James. Letters to wife. James renouncing. Also mentions son Thomas.</text:p>
      <text:p text:style-name="P3"/>
      <text:p text:style-name="P5"><text:span text:style-name="User_20_Entry"><text:span text:style-name="T5">Richard Buffington</text:span></text:span><text:span text:style-name="T3"><text:line-break/>Description: Witness<text:line-break/>Date: 27 Sep 1767<text:line-break/>Prove Date: 27 Mar 1769<text:line-break/>Remarks: Phebe Hadley. Widow. West Bradford. 9/2/1767. Mar. 27, 1769. To the heir of my late husband Simon Hadley 5 shillings. To daughter Phebe wife of John Wall all wearing apparel. To son Nathaniel all his indebtedness to me. To son Peter and son-in-law John Wall what they now owe me. £30 to be equally divided between all my children now living and son-in-law Saml. Osborn and granddaughter </text:span><text:span text:style-name="User_20_Entry"><text:span text:style-name="T6">Frances Buffington</text:span></text:span><text:span text:style-name="T3">, ""it being for building a house on my land."" All remainder to son John, also Executor, he keeping and burying me</text:span></text:p>
      <text:p text:style-name="P3"/>
      <text:h text:style-name="P10" text:outline-level="2"><text:span text:style-name="User_20_Entry">Richard W Buffington</text:span></text:h>
      <text:p text:style-name="P7">Book Page: B:80<text:line-break/>Title: Yeoman<text:line-break/>Description: Decedent<text:line-break/>Residence: West Bradford<text:line-break/>Date: 3 Apr 1741<text:line-break/>Prove Date: 12 May 1741<text:line-break/>Remarks: <text:span text:style-name="User_20_Entry">Richard W. Buffington</text:span> of W. Bradford, yeoman. April 3, 1741. May 12, 1741. B. 80. To son John daughter Frances wife of Saml. Osborn and daughter Phebe wife of John Wall 5 shillings each. Executors to sell all real estate. To sons Richard, Samuel, Henry, Peter, Nathan, Jeremiah, Isaac and Joseph £23 at 21, also £23 to the child my wife is now breeding of. Saml. and Henry to be put to trades after my deceased. Executors: Saml. Grubb, son John and wife Phebe. Witnesses: John Freeman, Henry Grubb, Cathrine Davis.</text:p>
      <text:p text:style-name="P3"/>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Courier 10 Pitch1" fo:font-size="10pt" fo:language="en" fo:country="US" fo:font-weight="bold" officeooo:rsid="000bb26d" officeooo:paragraph-rsid="000bb26d"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0c5eae"/>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s, Chester, PA, 1713 1825, <text:span text:style-name="MT1">Buffingtons</text:span></text:p>
      </style:header>
      <style:footer>
        <text:p text:style-name="MP2">Page <text:page-number text:select-page="current">5</text:page-number> <text:span text:style-name="MT2">of </text:span><text:span text:style-name="MT2"><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8</meta:editing-cycles>
    <dc:title>Genealogy</dc:title>
    <meta:editing-duration>PT7M12S</meta:editing-duration>
    <meta:generator>LibreOffice/4.4.7.2$Linux_X86_64 LibreOffice_project/40$Build-2</meta:generator>
    <meta:initial-creator>brent </meta:initial-creator>
    <dc:date>2015-12-27T22:09:30.474479996</dc:date>
    <dc:creator>brent </dc:creator>
    <meta:document-statistic meta:table-count="0" meta:image-count="0" meta:object-count="0" meta:page-count="5" meta:paragraph-count="54" meta:word-count="1585" meta:character-count="9389" meta:non-whitespace-character-count="7852"/>
    <meta:template xlink:type="simple" xlink:actuate="onRequest" xlink:title="Genealogy" xlink:href="../genealogy.odt" meta:date="2015-11-26T17:05:27.996587531"/>
  </office:meta>
</office:document-meta>
</file>