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1597c"/>
    </style:style>
    <style:style style:name="P7" style:family="paragraph" style:parent-style-name="Standard">
      <style:text-properties officeooo:paragraph-rsid="001a2056"/>
    </style:style>
    <style:style style:name="P8" style:family="paragraph" style:parent-style-name="Standard">
      <style:text-properties officeooo:paragraph-rsid="001c6ec1"/>
    </style:style>
    <style:style style:name="P9" style:family="paragraph" style:parent-style-name="Standard">
      <style:text-properties officeooo:paragraph-rsid="001dddb0"/>
    </style:style>
    <style:style style:name="P10" style:family="paragraph" style:parent-style-name="Standard">
      <style:text-properties officeooo:paragraph-rsid="001eb52b"/>
    </style:style>
    <style:style style:name="P11" style:family="paragraph" style:parent-style-name="Standard">
      <style:paragraph-properties fo:break-before="page"/>
      <style:text-properties officeooo:paragraph-rsid="001a2056"/>
    </style:style>
    <style:style style:name="P12" style:family="paragraph" style:parent-style-name="Standard">
      <style:paragraph-properties fo:break-before="page"/>
      <style:text-properties officeooo:paragraph-rsid="001eb52b"/>
    </style:style>
    <style:style style:name="P13" style:family="paragraph" style:parent-style-name="Header">
      <style:paragraph-properties fo:text-align="center" style:justify-single-word="false"/>
      <style:text-properties fo:font-weight="bold" officeooo:rsid="001a2056" officeooo:paragraph-rsid="001a2056"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2056"/>
    </style:style>
    <style:style style:name="T5" style:family="text">
      <style:text-properties style:text-position="super 58%" officeooo:rsid="001a2056"/>
    </style:style>
    <style:style style:name="T6" style:family="text">
      <style:text-properties style:text-position="0% 100%"/>
    </style:style>
    <style:style style:name="T7" style:family="text">
      <style:text-properties officeooo:rsid="001c6ec1"/>
    </style:style>
    <style:style style:name="T8" style:family="text">
      <style:text-properties officeooo:rsid="001dddb0"/>
    </style:style>
    <style:style style:name="T9" style:family="text">
      <style:text-properties officeooo:rsid="001eb52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Drop_20_Caps"><text:span text:style-name="T4">The State of Ohio</text:span></text:span></text:p>
      <text:p text:style-name="P7"><text:span text:style-name="Drop_20_Caps"><text:span text:style-name="T4">Muskingum County</text:span></text:span></text:p>
      <text:p text:style-name="P7"><text:span text:style-name="Drop_20_Caps"/></text:p>
      <text:p text:style-name="P7"><text:span text:style-name="Drop_20_Caps"><text:span text:style-name="T4">Probate Court within and for said county.</text:span></text:span></text:p>
      <text:p text:style-name="P7"><text:span text:style-name="Drop_20_Caps"/></text:p>
      <text:p text:style-name="P7"><text:span text:style-name="Drop_20_Caps"><text:span text:style-name="T4">March 21</text:span></text:span><text:span text:style-name="Drop_20_Caps"><text:span text:style-name="T5">st</text:span></text:span><text:span text:style-name="Drop_20_Caps"><text:span text:style-name="T4">, 1859</text:span></text:span></text:p>
      <text:p text:style-name="P7"><text:span text:style-name="Drop_20_Caps"/></text:p>
      <text:p text:style-name="P7"><text:span text:style-name="Drop_20_Caps"><text:span text:style-name="T4">The last will and testament of </text:span></text:span><text:span text:style-name="CAPS_20_BOLD"><text:span text:style-name="T4">ISAAC</text:span></text:span><text:span text:style-name="Drop_20_Caps"><text:span text:style-name="T4"> </text:span></text:span><text:span text:style-name="CAPS_20_BOLD"><text:span text:style-name="T4">CORDRAY</text:span></text:span><text:span text:style-name="Drop_20_Caps"><text:span text:style-name="T4">, deceased, late of Muskingum County, Ohio, was this day produced in open court and duly proved by the oaths of </text:span></text:span><text:span text:style-name="CAPS_20_BOLD"><text:span text:style-name="T4">JOHN</text:span></text:span><text:span text:style-name="Drop_20_Caps"><text:span text:style-name="T4"> </text:span></text:span><text:span text:style-name="CAPS_20_BOLD"><text:span text:style-name="T4">BELL</text:span></text:span><text:span text:style-name="Drop_20_Caps"><text:span text:style-name="T4"> and </text:span></text:span><text:span text:style-name="CAPS_20_BOLD"><text:span text:style-name="T4">WILLIAM</text:span></text:span><text:span text:style-name="Drop_20_Caps"><text:span text:style-name="T4"> </text:span></text:span><text:span text:style-name="CAPS_20_BOLD"><text:span text:style-name="T4">R</text:span></text:span><text:span text:style-name="Drop_20_Caps"><text:span text:style-name="T4">. </text:span></text:span><text:span text:style-name="CAPS_20_BOLD"><text:span text:style-name="T4">HENDERSON</text:span></text:span><text:span text:style-name="Drop_20_Caps"><text:span text:style-name="T4">, the attesting and subscribing witnesses thereto, whose testimony in this behalf was reduced to writing and duly filed, and thereupon it appearing to the court from the said testimony that the said will was duly executed and attested and that the said testator, </text:span></text:span><text:span text:style-name="CAPS_20_BOLD"><text:span text:style-name="T4">ISAAC</text:span></text:span><text:span text:style-name="Drop_20_Caps"><text:span text:style-name="T4"> </text:span></text:span><text:span text:style-name="CAPS_20_BOLD"><text:span text:style-name="T4">CORDRAY</text:span></text:span><text:span text:style-name="Drop_20_Caps"><text:span text:style-name="T4">, deceased, was, at the time of the executing and signing the same, of full age and sound mind and memory and free from any restraint, it is therefore, by the court, ordered that the said last will and testament be and the same is hereby admitted to probate and that the same, together with the said testimony and this entry be duly recorded.</text:span></text:span></text:p>
      <text:p text:style-name="P11"><text:span text:style-name="Drop_20_Caps">In the name of the benevolent father of all, I, </text:span><text:span text:style-name="CAPS_20_BOLD">Isaac</text:span><text:span text:style-name="Drop_20_Caps"> </text:span><text:span text:style-name="CAPS_20_BOLD">cordray</text:span><text:span text:style-name="Drop_20_Caps"> of Muskingum County Ohio, to make and publish this my last will and testament.</text:span></text:p>
      <text:p text:style-name="P7"><text:span text:style-name="Drop_20_Caps"/></text:p>
      <text:p text:style-name="P7"><text:span text:style-name="CAPS">Item </text:span><text:span text:style-name="CAPS"><text:span text:style-name="T7">1st</text:span></text:span><text:span text:style-name="Drop_20_Caps">. I give a devi</text:span><text:span text:style-name="Drop_20_Caps"><text:span text:style-name="T7">s</text:span></text:span><text:span text:style-name="Drop_20_Caps">e to my son </text:span><text:span text:style-name="CAPS_20_BOLD">George</text:span><text:span text:style-name="Drop_20_Caps"> </text:span><text:span text:style-name="CAPS_20_BOLD">W.</text:span><text:span text:style-name="Drop_20_Caps"> </text:span><text:span text:style-name="CAPS_20_BOLD">cordray</text:span><text:span text:style-name="Drop_20_Caps"> the farm that I now reside upon situated in Cass Township in said County of Muskingum containing 160 Acres more or less.</text:span></text:p>
      <text:p text:style-name="P7"><text:span text:style-name="Drop_20_Caps"/></text:p>
      <text:p text:style-name="P8"><text:span text:style-name="CAPS">Item </text:span><text:span text:style-name="CAPS"><text:span text:style-name="T7">2nd</text:span></text:span><text:span text:style-name="Drop_20_Caps">. I devise and bequeath to my daughter </text:span><text:span text:style-name="CAPS_20_BOLD">Elizabeth</text:span><text:span text:style-name="Drop_20_Caps"> </text:span><text:span text:style-name="CAPS_20_BOLD"><text:span text:style-name="T7">FERREL</text:span></text:span><text:span text:style-name="Drop_20_Caps"><text:span text:style-name="T7"> </text:span></text:span><text:span text:style-name="CAPS_20_BOLD"><text:span text:style-name="T7">[</text:span></text:span><text:span text:style-name="CAPS_20_BOLD">Ferrall</text:span><text:span text:style-name="CAPS_20_BOLD"><text:span text:style-name="T7">]</text:span></text:span><text:span text:style-name="Drop_20_Caps"> the sum of $150 money. Also to my daughter</text:span><text:span text:style-name="Drop_20_Caps"><text:span text:style-name="T7">s</text:span></text:span><text:span text:style-name="Drop_20_Caps"> </text:span><text:span text:style-name="CAPS_20_BOLD">Mary</text:span><text:span text:style-name="Drop_20_Caps"> </text:span><text:span text:style-name="CAPS_20_BOLD">cordray</text:span><text:span text:style-name="Drop_20_Caps">, </text:span><text:span text:style-name="CAPS_20_BOLD">Hannah</text:span><text:span text:style-name="Drop_20_Caps"> </text:span><text:span text:style-name="CAPS_20_BOLD">Blount </text:span><text:span text:style-name="CAPS_20_BOLD"><text:span text:style-name="T7">[BLUNT]</text:span></text:span><text:span text:style-name="Drop_20_Caps"> and </text:span><text:span text:style-name="CAPS_20_BOLD">Ruth hayslupp </text:span><text:span text:style-name="CAPS_20_BOLD"><text:span text:style-name="T7">[</text:span></text:span><text:span text:style-name="CAPS_20_BOLD">Haislup</text:span><text:span text:style-name="CAPS_20_BOLD"><text:span text:style-name="T7">]</text:span></text:span><text:span text:style-name="Drop_20_Caps"> the sum of $200 to be paid by </text:span><text:span text:style-name="CAPS_20_BOLD">George</text:span><text:span text:style-name="Drop_20_Caps"> </text:span><text:span text:style-name="CAPS_20_BOLD">W.</text:span><text:span text:style-name="Drop_20_Caps"> </text:span><text:span text:style-name="CAPS_20_BOLD">cordray</text:span><text:span text:style-name="Drop_20_Caps"> as follows: </text:span></text:p>
      <text:p text:style-name="P8"><text:span text:style-name="Drop_20_Caps"/></text:p>
      <text:p text:style-name="P8"><text:span text:style-name="Drop_20_Caps">One-half of the above to be paid in one year after my death, and </text:span><text:span text:style-name="Drop_20_Caps"><text:span text:style-name="T7">half</text:span></text:span><text:span text:style-name="Drop_20_Caps"> in </text:span><text:span text:style-name="Drop_20_Caps"><text:span text:style-name="T7">two</text:span></text:span><text:span text:style-name="Drop_20_Caps"> years from my death. </text:span></text:p>
      <text:p text:style-name="P8"><text:span text:style-name="Drop_20_Caps"/></text:p>
      <text:p text:style-name="P8"><text:span text:style-name="Drop_20_Caps">The first payment to be made to </text:span><text:span text:style-name="CAPS_20_BOLD">Mary</text:span><text:span text:style-name="Drop_20_Caps"> </text:span><text:span text:style-name="CAPS_20_BOLD">cordray</text:span><text:span text:style-name="Drop_20_Caps">, and </text:span><text:span text:style-name="CAPS_20_BOLD">Ruth hayslupp </text:span><text:span text:style-name="CAPS_20_BOLD"><text:span text:style-name="T7">[</text:span></text:span><text:span text:style-name="CAPS_20_BOLD">Haislup</text:span><text:span text:style-name="CAPS_20_BOLD"><text:span text:style-name="T7">]</text:span></text:span><text:span text:style-name="Drop_20_Caps"> each their full amount of $200 and not as above into equal payments.</text:span></text:p>
      <text:p text:style-name="P7"><text:span text:style-name="Drop_20_Caps"/></text:p>
      <text:p text:style-name="P7"><text:span text:style-name="Drop_20_Caps"><text:span text:style-name="T7">ITEM 3RD.</text:span></text:span><text:span text:style-name="Drop_20_Caps"> </text:span><text:span text:style-name="Drop_20_Caps"><text:span text:style-name="T7">A</text:span></text:span><text:span text:style-name="Drop_20_Caps">fter my death it is my wish that all my personal property of every kind be sold and the proceeds of said property be given to my daughter </text:span><text:span text:style-name="CAPS_20_BOLD">Mary</text:span><text:span text:style-name="Drop_20_Caps"> in addition to the above $200, except so much of the above personal property as may be necessary to pay my just debts and funeral expense.</text:span></text:p>
      <text:p text:style-name="P7"><text:span text:style-name="Drop_20_Caps"/></text:p>
      <text:p text:style-name="P9"><text:span text:style-name="CAPS"><text:span text:style-name="T8">ITEM</text:span></text:span><text:span text:style-name="CAPS"> 4th</text:span><text:span text:style-name="Drop_20_Caps">. I do hereby nominate and appoint my son </text:span><text:span text:style-name="CAPS_20_BOLD">George</text:span><text:span text:style-name="Drop_20_Caps"> </text:span><text:span text:style-name="CAPS_20_BOLD">W.</text:span><text:span text:style-name="Drop_20_Caps"> </text:span><text:span text:style-name="CAPS_20_BOLD">cordray</text:span><text:span text:style-name="Drop_20_Caps"> my executor of this my last will and testament. Hereby authorizing him to settle and collect all debts due to me and pay all debts and bequests as before stated. I further desire that no appraisement be made of my personal property and that the court probate Direct the omission of the same in pursuance of the statute. I do hereby revoke all former </text:span><text:span text:style-name="Drop_20_Caps"><text:span text:style-name="T8">w</text:span></text:span><text:span text:style-name="Drop_20_Caps">ills by me made.</text:span></text:p>
      <text:p text:style-name="P7"><text:span text:style-name="Drop_20_Caps"/></text:p>
      <text:p text:style-name="P7"><text:span text:style-name="Drop_20_Caps">In testimony whereof I have hereunto set my hand and seal this 14th day of January ad 1859.</text:span></text:p>
      <text:p text:style-name="P7"><text:span text:style-name="Drop_20_Caps"/></text:p>
      <text:p text:style-name="P7"><text:span text:style-name="CAPS_20_BOLD">Isaac</text:span><text:span text:style-name="Drop_20_Caps"> </text:span><text:span text:style-name="CAPS_20_BOLD">cordr</text:span><text:span text:style-name="CAPS_20_BOLD"><text:span text:style-name="T8">A</text:span></text:span><text:span text:style-name="CAPS_20_BOLD">y</text:span><text:span text:style-name="Drop_20_Caps"> </text:span><text:span text:style-name="Drop_20_Caps"><text:span text:style-name="T8">{</text:span></text:span><text:span text:style-name="Drop_20_Caps">seal</text:span><text:span text:style-name="Drop_20_Caps"><text:span text:style-name="T8">}</text:span></text:span></text:p>
      <text:p text:style-name="P7"><text:span text:style-name="Drop_20_Caps"/></text:p>
      <text:p text:style-name="P9"><text:span text:style-name="Drop_20_Caps">Signed and acknowledged by said </text:span><text:span text:style-name="CAPS_20_BOLD">Isaac</text:span><text:span text:style-name="Drop_20_Caps"> </text:span><text:span text:style-name="CAPS_20_BOLD">cordr</text:span><text:span text:style-name="CAPS_20_BOLD"><text:span text:style-name="T8">A</text:span></text:span><text:span text:style-name="CAPS_20_BOLD">y</text:span><text:span text:style-name="Drop_20_Caps"> as his last will and testament in our presence and signed by us in his presence.</text:span></text:p>
      <text:p text:style-name="P7"><text:span text:style-name="Drop_20_Caps"/></text:p>
      <text:p text:style-name="P7"><text:span text:style-name="CAPS_20_BOLD">John Bell</text:span></text:p>
      <text:p text:style-name="P7"><text:span text:style-name="CAPS_20_BOLD">William R. Henderson</text:span></text:p>
      <text:p text:style-name="P7"><text:span text:style-name="Drop_20_Caps"/></text:p>
      <text:p text:style-name="P7"><text:span text:style-name="Drop_20_Caps"/></text:p>
      <text:p text:style-name="P7"><text:span text:style-name="Drop_20_Caps"/></text:p>
      <text:p text:style-name="P7"><text:span text:style-name="Drop_20_Caps"/></text:p>
      <text:p text:style-name="P7"><text:span text:style-name="Drop_20_Caps"/></text:p>
      <text:p text:style-name="P11"><text:span text:style-name="Drop_20_Caps">And the examination and testimony of the attesting and subscribing witnesses to said will taken in open court reduced to writing and filed and so ordered to be recorded as aforesaid is now cheer accordingly recorded as follows to wit: </text:span></text:p>
      <text:p text:style-name="P7"><text:span text:style-name="Drop_20_Caps"/></text:p>
      <text:p text:style-name="P7"><text:span text:style-name="Drop_20_Caps">State of Ohio</text:span></text:p>
      <text:p text:style-name="P7"><text:span text:style-name="Drop_20_Caps">Muskingum County</text:span></text:p>
      <text:p text:style-name="P7"><text:span text:style-name="Drop_20_Caps"/></text:p>
      <text:p text:style-name="P7"><text:span text:style-name="Drop_20_Caps">At the Probate Court held at the office of said Court in Zanesville within and for the county of for said on the 21st day of March 1859 the last will and testament of </text:span><text:span text:style-name="CAPS_20_BOLD">Isaac</text:span><text:span text:style-name="Drop_20_Caps"> </text:span><text:span text:style-name="CAPS_20_BOLD">cordray</text:span><text:span text:style-name="Drop_20_Caps"> deceased, late of said County, was produced in writing and </text:span><text:span text:style-name="CAPS_20_BOLD">John</text:span><text:span text:style-name="Drop_20_Caps"> </text:span><text:span text:style-name="CAPS_20_BOLD">Bell</text:span><text:span text:style-name="Drop_20_Caps"> and </text:span><text:span text:style-name="CAPS_20_BOLD">William</text:span><text:span text:style-name="Drop_20_Caps"> </text:span><text:span text:style-name="CAPS_20_BOLD">R.</text:span><text:span text:style-name="Drop_20_Caps"> </text:span><text:span text:style-name="CAPS_20_BOLD">Henderson</text:span><text:span text:style-name="Drop_20_Caps"> the attesting and subscribing witness there to being duly sworn and examined in open court declared that they saw testator </text:span><text:span text:style-name="CAPS_20_BOLD">Isaac</text:span><text:span text:style-name="Drop_20_Caps"> </text:span><text:span text:style-name="CAPS_20_BOLD">cordray,</text:span><text:span text:style-name="Drop_20_Caps"> deceased, was at the time of executing and signing said last will and testament of full age and sound mind and memory and free from any restraint that he signed the same in their presents and that they heard him acknowledge said instrument of writing as and for his last will and testament and that they subscribed their names as witnesses there to in his presence.</text:span></text:p>
      <text:p text:style-name="P7"><text:span text:style-name="Drop_20_Caps"/></text:p>
      <text:p text:style-name="P7"><text:span text:style-name="Drop_20_Caps">I certify that the foregoing testimony was taken in open court and taken at the time and place specified and reduced to writing by me.</text:span></text:p>
      <text:p text:style-name="P7"><text:span text:style-name="Drop_20_Caps"/></text:p>
      <text:p text:style-name="P7"><text:span text:style-name="Drop_20_Caps">A</text:span><text:span text:style-name="Drop_20_Caps"><text:span text:style-name="T8">t</text:span></text:span><text:span text:style-name="Drop_20_Caps">test</text:span></text:p>
      <text:p text:style-name="P7"><text:span text:style-name="Drop_20_Caps"/></text:p>
      <text:p text:style-name="P7"><text:span text:style-name="Drop_20_Caps">William </text:span><text:span text:style-name="Drop_20_Caps"><text:span text:style-name="T9">T.</text:span></text:span><text:span text:style-name="Drop_20_Caps"> Mason Probate Judge</text:span></text:p>
      <text:p text:style-name="P2"><text:span text:style-name="Drop_20_Caps"/></text:p>
      <text:p text:style-name="P10"><text:span text:style-name="Drop_20_Caps"/></text:p>
      <text:p text:style-name="P12"><text:span text:style-name="Drop_20_Caps"><text:span text:style-name="T9">NOTE:</text:span></text:span></text:p>
      <text:p text:style-name="P10"><text:span text:style-name="Drop_20_Caps"/></text:p>
      <text:p text:style-name="P10"><text:span text:style-name="Drop_20_Caps">In this Court </text:span><text:span text:style-name="Drop_20_Caps"><text:span text:style-name="T9">[Muskingum, OH] T</text:span></text:span><text:span text:style-name="Drop_20_Caps">he following named Judges have held office </text:span><text:span text:style-name="Drop_20_Caps"><text:span text:style-name="T9">[PROBATE JUDGE] </text:span></text:span><text:span text:style-name="Drop_20_Caps">in this county: </text:span></text:p>
      <text:p text:style-name="P10"><text:span text:style-name="Drop_20_Caps"/></text:p>
      <text:p text:style-name="P10"><text:span text:style-name="Drop_20_Caps">Mahlon Sims, 1852-1858; </text:span></text:p>
      <text:p text:style-name="P10"><text:span text:style-name="Drop_20_Caps">William T. Mason, 1858-1864; </text:span></text:p>
      <text:p text:style-name="P10"><text:span text:style-name="Drop_20_Caps">R. W. P. Muse, 1864-1870; </text:span></text:p>
      <text:p text:style-name="P10"><text:span text:style-name="Drop_20_Caps">Henry L. Korte, 1870-1873; </text:span></text:p>
      <text:p text:style-name="P10"><text:span text:style-name="Drop_20_Caps">Reuben H. Morgan, 1873-1875; </text:span></text:p>
      <text:p text:style-name="P10"><text:span text:style-name="Drop_20_Caps">Henry L. Korte, 1875.</text:span></text:p>
      <text:p text:style-name="P2"><text:span text:style-name="Drop_20_Caps"/></text:p>
      <text:p text:style-name="P2"><text:span text:style-name="Drop_20_Caps"/></text:p>
      <text:p text:style-name="P2"><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a2056" officeooo:paragraph-rsid="001a2056"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OH, Muskingum, Isaac Cordray 1859</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6.3$Linux_X86_64 LibreOffice_project/10$Build-3</meta:generator>
    <dc:date>2019-08-29T21:47:39.547818707</dc:date>
    <dc:creator>brent </dc:creator>
    <meta:editing-duration>PT42M48S</meta:editing-duration>
    <meta:editing-cycles>13</meta:editing-cycles>
    <meta:document-statistic meta:table-count="0" meta:image-count="0" meta:object-count="0" meta:page-count="5" meta:paragraph-count="51" meta:word-count="940" meta:character-count="5184" meta:non-whitespace-character-count="4017"/>
  </office:meta>
</office:document-meta>
</file>