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text-properties style:font-name="Courier 10 Pitch1" fo:font-size="10pt" fo:language="en" fo:country="US" officeooo:rsid="000a36ef" officeooo:paragraph-rsid="000d822d" style:font-size-asian="10pt" style:font-size-complex="10pt"/>
    </style:style>
    <style:style style:name="P3" style:family="paragraph" style:parent-style-name="Standard">
      <style:text-properties style:font-name="Courier 10 Pitch1" fo:font-size="10pt" fo:language="en" fo:country="US" officeooo:rsid="000a36ef" officeooo:paragraph-rsid="000dee8a" style:font-size-asian="10pt" style:font-size-complex="10pt"/>
    </style:style>
    <style:style style:name="P4" style:family="paragraph" style:parent-style-name="Standard">
      <style:text-properties style:font-name="Courier 10 Pitch1" fo:font-size="10pt" fo:language="en" fo:country="US" officeooo:rsid="000a36ef" officeooo:paragraph-rsid="000f8eb2" style:font-size-asian="10pt" style:font-size-complex="10pt"/>
    </style:style>
    <style:style style:name="P5" style:family="paragraph" style:parent-style-name="Standard">
      <style:paragraph-properties fo:break-before="page"/>
      <style:text-properties style:font-name="Courier 10 Pitch1" fo:font-size="10pt" fo:language="en" fo:country="US" officeooo:rsid="000a36ef" officeooo:paragraph-rsid="000f8eb2" style:font-size-asian="10pt" style:font-size-complex="10pt"/>
    </style:style>
    <style:style style:name="P6"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d822d" officeooo:paragraph-rsid="000d822d" style:font-size-asian="10pt" style:font-weight-asian="bold" style:font-size-complex="10pt" style:font-weight-complex="bold"/>
    </style:style>
    <style:style style:name="P7" style:family="paragraph" style:parent-style-name="Standard" style:master-page-name="Standard">
      <style:paragraph-properties style:page-number="auto"/>
      <style:text-properties style:font-name="Courier 10 Pitch1" fo:font-size="10pt" fo:language="en" fo:country="US" officeooo:rsid="000a36ef" officeooo:paragraph-rsid="000d822d" style:font-size-asian="10pt" style:font-size-complex="10pt"/>
    </style:style>
    <style:style style:name="P8" style:family="paragraph" style:parent-style-name="Standard">
      <style:text-properties style:font-name="Courier 10 Pitch1" fo:font-size="10pt" fo:language="en" fo:country="US" officeooo:rsid="000a36ef" officeooo:paragraph-rsid="000f8eb2" style:font-size-asian="10pt" style:font-size-complex="10pt"/>
    </style:style>
    <style:style style:name="P9" style:family="paragraph" style:parent-style-name="Standard">
      <style:paragraph-properties fo:break-before="page"/>
      <style:text-properties style:font-name="Courier 10 Pitch1" fo:font-size="10pt" fo:language="en" fo:country="US" officeooo:rsid="000a36ef" officeooo:paragraph-rsid="000f8eb2" style:font-size-asian="10pt" style:font-size-complex="10pt"/>
    </style:style>
    <style:style style:name="T1" style:family="text">
      <style:text-properties officeooo:rsid="001eb52f"/>
    </style:style>
    <style:style style:name="T2" style:family="text">
      <style:text-properties officeooo:rsid="000d822d"/>
    </style:style>
    <style:style style:name="T3" style:family="text">
      <style:text-properties officeooo:rsid="000dee8a"/>
    </style:style>
    <style:style style:name="T4" style:family="text">
      <style:text-properties officeooo:rsid="000f8eb2"/>
    </style:style>
    <style:style style:name="T5" style:family="text">
      <style:text-properties officeooo:rsid="0013703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Normal"><text:span text:style-name="T2">In the name of God, Amen.</text:span></text:span></text:p>
      <text:p text:style-name="P2"><text:span text:style-name="Normal"/></text:p>
      <text:p text:style-name="P2"><text:span text:style-name="Normal"><text:span text:style-name="T2">This sixth day of June in the year of our Lord 1777, I </text:span></text:span><text:span text:style-name="CAPS_20__2b__20_bold"><text:span text:style-name="T2">Micah Vail</text:span></text:span><text:span text:style-name="Normal"><text:span text:style-name="T2"> of the town of Danby, Charlotte County &amp; Province of New York, yeoman being very sick and weak in body, but of perfect mind and memory, thanks be to God for the same, and calling to mind the mortality of my body and knowing that it is appointed for all men once to die, do make and ordain this my last will and testament. <text:s/></text:span></text:span></text:p>
      <text:p text:style-name="P2"><text:span text:style-name="Normal"/></text:p>
      <text:p text:style-name="P2"><text:span text:style-name="Normal"><text:span text:style-name="T2">That is, principally and first of all, I give and recommend my soul into the hands of God who gave it, and concerning my body I recommend it to the earth to be buried in a decent manner at the discretion of my executors, nothing doubting but at the general resurrection to obtain everlasting happiness in the life to come through the merits and mediation of my blessed redeemer Jesus Christ. <text:s/></text:span></text:span></text:p>
      <text:p text:style-name="P2"><text:span text:style-name="Normal"/></text:p>
      <text:p text:style-name="P3"><text:span text:style-name="Normal"><text:span text:style-name="T3">And as touching such worldly estate as it pleased God to bless me with in this world, I give and bequeath as follows, viz.</text:span></text:span></text:p>
      <text:p text:style-name="P3"><text:span text:style-name="Normal"/></text:p>
      <text:p text:style-name="P3"><text:span text:style-name="Normal"><text:span text:style-name="T3">To my loving wife her third of all real and personal estate.</text:span></text:span></text:p>
      <text:p text:style-name="P3"><text:span text:style-name="Normal"/></text:p>
      <text:p text:style-name="P3"><text:span text:style-name="Normal"><text:span text:style-name="T3">To my son </text:span></text:span><text:span text:style-name="CAPS_20__2b__20_bold"><text:span text:style-name="T3">Moses</text:span></text:span><text:span text:style-name="Normal"><text:span text:style-name="T3">, eighty acres of land in lot No. 18.</text:span></text:span></text:p>
      <text:p text:style-name="P3"><text:span text:style-name="Normal"/></text:p>
      <text:p text:style-name="P3"><text:span text:style-name="Normal"><text:span text:style-name="T3">To my son </text:span></text:span><text:span text:style-name="CAPS_20__2b__20_bold"><text:span text:style-name="T3">Edward</text:span></text:span><text:span text:style-name="Normal"><text:span text:style-name="T3"> I give lot No. 19.</text:span></text:span></text:p>
      <text:p text:style-name="P3"><text:span text:style-name="Normal"/></text:p>
      <text:p text:style-name="P3"><text:span text:style-name="Normal"><text:span text:style-name="T3">My movable estate and out standing debts to be collected and all debts discharged the movable estate to be set apart for the bringing up and educating my children.</text:span></text:span></text:p>
      <text:p text:style-name="P3"><text:span text:style-name="Normal"/></text:p>
      <text:p text:style-name="P3"><text:span text:style-name="Normal"><text:span text:style-name="T3">To my son </text:span></text:span><text:span text:style-name="CAPS_20__2b__20_bold"><text:span text:style-name="T3">John</text:span></text:span><text:span text:style-name="Normal"><text:span text:style-name="T3"> I give eighty acres of land it being lot No. 36.</text:span></text:span></text:p>
      <text:p text:style-name="P3"><text:span text:style-name="Normal"/></text:p>
      <text:p text:style-name="P3"><text:span text:style-name="Normal"><text:span text:style-name="T3">All my wild land run out and to be run out to be equally divided between </text:span></text:span><text:span text:style-name="CAPS_20__2b__20_bold"><text:span text:style-name="T3">Moses</text:span></text:span><text:span text:style-name="Normal"><text:span text:style-name="T3">, </text:span></text:span><text:span text:style-name="CAPS_20__2b__20_bold"><text:span text:style-name="T3">Edward</text:span></text:span><text:span text:style-name="Normal"><text:span text:style-name="T3"> and </text:span></text:span><text:span text:style-name="CAPS_20__2b__20_bold"><text:span text:style-name="T3">John</text:span></text:span><text:span text:style-name="Normal"><text:span text:style-name="T3">. </text:span></text:span></text:p>
      <text:p text:style-name="P3"><text:span text:style-name="Normal"/></text:p>
      <text:p text:style-name="P3"><text:span text:style-name="Normal"><text:span text:style-name="T3">I will to two of my daughters thirty pounds each when of age, to be paid by </text:span></text:span><text:span text:style-name="CAPS_20__2b__20_bold"><text:span text:style-name="T3">Edward</text:span></text:span><text:span text:style-name="Normal"><text:span text:style-name="T3"> and </text:span></text:span><text:span text:style-name="CAPS_20__2b__20_bold"><text:span text:style-name="T3">John</text:span></text:span><text:span text:style-name="Normal"><text:span text:style-name="T3">, namely to </text:span></text:span><text:span text:style-name="CAPS_20__2b__20_bold"><text:span text:style-name="T3">Lovicea</text:span></text:span><text:span text:style-name="Normal"><text:span text:style-name="T3"> &amp; </text:span></text:span><text:span text:style-name="CAPS_20__2b__20_bold"><text:span text:style-name="T3">Phebe</text:span></text:span><text:span text:style-name="Normal"><text:span text:style-name="T3">.</text:span></text:span></text:p>
      <text:p text:style-name="P3"><text:span text:style-name="Normal"/></text:p>
      <text:p text:style-name="P3"><text:span text:style-name="Normal"><text:span text:style-name="T3">I also bequeath to my other daughters, namely to </text:span></text:span><text:span text:style-name="CAPS_20__2b__20_bold"><text:span text:style-name="T3">Deborah</text:span></text:span><text:span text:style-name="Normal"><text:span text:style-name="T3">, </text:span></text:span><text:span text:style-name="CAPS_20__2b__20_bold"><text:span text:style-name="T3">Hannah</text:span></text:span><text:span text:style-name="Normal"><text:span text:style-name="T3">, </text:span></text:span><text:span text:style-name="CAPS_20__2b__20_bold"><text:span text:style-name="T3">Eunice</text:span></text:span><text:span text:style-name="Normal"><text:span text:style-name="T3"> and </text:span></text:span><text:span text:style-name="CAPS_20__2b__20_bold"><text:span text:style-name="T3">Luiretia</text:span></text:span><text:span text:style-name="Normal"><text:span text:style-name="T3"> fifty pounds each out of the debts when collected.</text:span></text:span></text:p>
      <text:p text:style-name="P3"><text:span text:style-name="Normal"/></text:p>
      <text:p text:style-name="P3"><text:span text:style-name="Normal"><text:span text:style-name="T3">To my nephew </text:span></text:span><text:span text:style-name="CAPS_20__2b__20_bold"><text:span text:style-name="T3">Seth</text:span></text:span><text:span text:style-name="Normal"><text:span text:style-name="T3"> </text:span></text:span><text:span text:style-name="CAPS_20__2b__20_bold"><text:span text:style-name="T3">Soper</text:span></text:span><text:span text:style-name="Normal"><text:span text:style-name="T3">, I give fifty acres of wild land.</text:span></text:span></text:p>
      <text:p text:style-name="P3"><text:span text:style-name="Normal"/></text:p>
      <text:p text:style-name="P4"><text:span text:style-name="Normal"><text:span text:style-name="T3">I hereby constitute &amp; appoint my sons </text:span></text:span><text:span text:style-name="CAPS_20__2b__20_bold"><text:span text:style-name="T3">Moses</text:span></text:span><text:span text:style-name="Normal"><text:span text:style-name="T3"> &amp; </text:span></text:span><text:span text:style-name="CAPS_20__2b__20_bold"><text:span text:style-name="T3">Edward</text:span></text:span><text:span text:style-name="Normal"><text:span text:style-name="T3"> to be executors, confirming this, and no other to be my last will and testament.</text:span></text:span></text:p>
      <text:p text:style-name="P4"><text:span text:style-name="Normal"/></text:p>
      <text:p text:style-name="P4"><text:span text:style-name="Normal"><text:span text:style-name="T4">In witness whereof I have hereunto set my hand and seal the day and year above written.</text:span></text:span></text:p>
      <text:p text:style-name="P4"><text:span text:style-name="Normal"/></text:p>
      <text:p text:style-name="P4"><text:span text:style-name="Normal"><text:span text:style-name="T4">I also desire my executors to give </text:span></text:span><text:span text:style-name="CAPS_20__2b__20_bold"><text:span text:style-name="T4">Thomas</text:span></text:span><text:span text:style-name="Normal"><text:span text:style-name="T4"> </text:span></text:span><text:span text:style-name="CAPS_20__2b__20_bold"><text:span text:style-name="T4">McDaniels</text:span></text:span><text:span text:style-name="Normal"><text:span text:style-name="T4"> deed for a piece of land which I sold to him.</text:span></text:span></text:p>
      <text:p text:style-name="P5"><text:span text:style-name="CAPS_20__2b__20_bold"><text:span text:style-name="T4">Micah</text:span></text:span><text:span text:style-name="Normal"><text:span text:style-name="T4"> </text:span></text:span><text:span text:style-name="CAPS_20__2b__20_bold"><text:span text:style-name="T4">Vail</text:span></text:span><text:span text:style-name="Normal"><text:span text:style-name="T4"> {seal}</text:span></text:span></text:p>
      <text:p text:style-name="P4"><text:span text:style-name="Normal"/></text:p>
      <text:p text:style-name="P4"><text:span text:style-name="Normal"><text:span text:style-name="T4">Published &amp; pronounced by the said </text:span></text:span><text:span text:style-name="CAPS_20__2b__20_bold"><text:span text:style-name="T4">Micah</text:span></text:span><text:span text:style-name="Normal"><text:span text:style-name="T4"> </text:span></text:span><text:span text:style-name="CAPS_20__2b__20_bold"><text:span text:style-name="T4">Vail</text:span></text:span><text:span text:style-name="Normal"><text:span text:style-name="T4"> to be his last will &amp; testament in presence of us:</text:span></text:span></text:p>
      <text:p text:style-name="P4"><text:span text:style-name="Normal"/></text:p>
      <text:p text:style-name="P4"><text:span text:style-name="Normal"><text:span text:style-name="T4">Witnesses</text:span></text:span></text:p>
      <text:p text:style-name="P4"><text:span text:style-name="Normal"/></text:p>
      <text:p text:style-name="P4"><text:span text:style-name="CAPS_20__2b__20_bold"><text:span text:style-name="T4">William Brumbley</text:span></text:span></text:p>
      <text:p text:style-name="P4"><text:span text:style-name="CAPS_20__2b__20_bold"><text:span text:style-name="T4">Abraham Chase</text:span></text:span></text:p>
      <text:p text:style-name="P4"><text:span text:style-name="CAPS_20__2b__20_bold"><text:span text:style-name="T4">Mathew Randall</text:span></text:span></text:p>
      <text:p text:style-name="P4"><text:span text:style-name="Normal"/></text:p>
      <text:p text:style-name="P4"><text:span text:style-name="Normal"/></text:p>
      <text:p text:style-name="P4"><text:span text:style-name="Normal"/></text:p>
      <text:p text:style-name="P5"><text:span text:style-name="Normal"><text:span text:style-name="T4">Court of probate for the district of Rutland, December 20, 1782.</text:span></text:span></text:p>
      <text:p text:style-name="P4"><text:span text:style-name="Normal"/></text:p>
      <text:p text:style-name="P4"><text:span text:style-name="Normal"><text:span text:style-name="T4">By </text:span></text:span><text:span text:style-name="CAPS_20__2b__20_bold"><text:span text:style-name="T4">Joseph</text:span></text:span><text:span text:style-name="Normal"><text:span text:style-name="T4"> </text:span></text:span><text:span text:style-name="CAPS_20__2b__20_bold"><text:span text:style-name="T4">Bowker</text:span></text:span><text:span text:style-name="Normal"><text:span text:style-name="T4"> judge of the court of probate of wills for the district of Rutland. <text:s/></text:span></text:span><text:span text:style-name="CAPS_20__2b__20_bold"><text:span text:style-name="T4">Moses</text:span></text:span><text:span text:style-name="Normal"><text:span text:style-name="T4"> &amp; </text:span></text:span><text:span text:style-name="CAPS_20__2b__20_bold"><text:span text:style-name="T4">Edward</text:span></text:span><text:span text:style-name="Normal"><text:span text:style-name="T4"> </text:span></text:span><text:span text:style-name="CAPS_20__2b__20_bold"><text:span text:style-name="T4">Vail</text:span></text:span><text:span text:style-name="Normal"><text:span text:style-name="T4"> being appointed exectors to the last will and testament of </text:span></text:span><text:span text:style-name="CAPS_20__2b__20_bold"><text:span text:style-name="T4">Micah</text:span></text:span><text:span text:style-name="Normal"><text:span text:style-name="T4"> </text:span></text:span><text:span text:style-name="CAPS_20__2b__20_bold"><text:span text:style-name="T4">Vail</text:span></text:span><text:span text:style-name="Normal"><text:span text:style-name="T4">, the within name testator. <text:s/>The said executors having made request to have the same proved and accepted have proved the said will and testament in said court of probate. <text:s/>The said court does approve and accept the same.</text:span></text:span></text:p>
      <text:p text:style-name="P4"><text:span text:style-name="Normal"/></text:p>
      <text:p text:style-name="P4"><text:span text:style-name="CAPS_20__2b__20_bold"><text:span text:style-name="T4">Joseph</text:span></text:span><text:span text:style-name="Normal"><text:span text:style-name="T4"> </text:span></text:span><text:span text:style-name="CAPS_20__2b__20_bold"><text:span text:style-name="T4">Bowker</text:span></text:span><text:span text:style-name="Normal"><text:span text:style-name="T4">, Judge Probate</text:span></text:span></text:p>
      <text:p text:style-name="P4"><text:span text:style-name="Normal"/></text:p>
      <text:p text:style-name="P4"><text:span text:style-name="Normal"><text:span text:style-name="T4"><text:s text:c="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d822d" officeooo:paragraph-rsid="000d822d"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3703d"/>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Y, Charlotte, Micah Vail <text:span text:style-name="MT1">1777</text:span></text:p>
      </style:header>
      <style:footer>
        <text:p text:style-name="MP2">Page <text:page-number text:select-page="current">3</text:page-number> <text:span text:style-name="MT2">of </text:span><text:span text:style-name="MT2"><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2</meta:editing-cycles>
    <dc:title>Genealogy</dc:title>
    <meta:editing-duration>PT16M54S</meta:editing-duration>
    <meta:generator>LibreOffice/5.1.6.1.0$Linux_X86_64 LibreOffice_project/10$Build-1</meta:generator>
    <meta:initial-creator>brent </meta:initial-creator>
    <dc:date>2016-10-20T13:29:09.084407492</dc:date>
    <dc:creator>brent </dc:creator>
    <meta:document-statistic meta:table-count="0" meta:image-count="0" meta:object-count="0" meta:page-count="3" meta:paragraph-count="28" meta:word-count="523" meta:character-count="2729" meta:non-whitespace-character-count="2223"/>
    <meta:template xlink:type="simple" xlink:actuate="onRequest" xlink:title="Genealogy" xlink:href="../genealogy.odt" meta:date="2016-04-20T20:59:34.879196291"/>
  </office:meta>
</office:document-meta>
</file>