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f7f3" officeooo:paragraph-rsid="0019f7f3"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c5ce9"/>
    </style:style>
    <style:style style:name="P8" style:family="paragraph" style:parent-style-name="Standard">
      <style:text-properties officeooo:paragraph-rsid="001d6bd2"/>
    </style:style>
    <style:style style:name="P9" style:family="paragraph" style:parent-style-name="Standard">
      <style:text-properties officeooo:paragraph-rsid="001e0b8b"/>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4562"/>
    </style:style>
    <style:style style:name="T5" style:family="text">
      <style:text-properties fo:color="#000000" loext:opacity="100%" style:font-name="Liberation Mono" fo:font-size="10pt" officeooo:rsid="001b4562" style:font-size-asian="10.5pt"/>
    </style:style>
    <style:style style:name="T6" style:family="text">
      <style:text-properties fo:color="#000000" loext:opacity="100%" style:font-name="Liberation Mono" fo:font-size="10pt" officeooo:rsid="001c5ce9" style:font-size-asian="10.5pt"/>
    </style:style>
    <style:style style:name="T7" style:family="text">
      <style:text-properties fo:color="#000000" loext:opacity="100%" style:font-name="Liberation Mono" fo:font-size="10pt" officeooo:rsid="001d6bd2" style:font-size-asian="10.5pt"/>
    </style:style>
    <style:style style:name="T8" style:family="text">
      <style:text-properties fo:color="#000000" loext:opacity="100%" style:font-name="Liberation Mono" fo:font-size="10pt" officeooo:rsid="001e0b8b" style:font-size-asian="10.5pt"/>
    </style:style>
    <style:style style:name="T9" style:family="text">
      <style:text-properties fo:color="#000000" loext:opacity="100%" style:font-name="Liberation Mono" fo:font-size="10pt" officeooo:rsid="002067d9" style:font-size-asian="10.5pt"/>
    </style:style>
    <style:style style:name="T10" style:family="text">
      <style:text-properties fo:color="#000000" loext:opacity="100%" style:font-name="Liberation Mono" fo:font-size="10pt" officeooo:rsid="002174a4" style:font-size-asian="10.5pt"/>
    </style:style>
    <style:style style:name="T11" style:family="text">
      <style:text-properties fo:color="#000000" loext:opacity="100%" style:font-name="Liberation Mono" fo:font-size="10pt" officeooo:rsid="0021c3f5" style:font-size-asian="10.5pt"/>
    </style:style>
    <style:style style:name="T12" style:family="text">
      <style:text-properties fo:color="#000000" loext:opacity="100%" style:font-name="Liberation Mono" fo:font-size="10pt" officeooo:rsid="0023052a" style:font-size-asian="10.5pt"/>
    </style:style>
    <style:style style:name="T13"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14" style:family="text">
      <style:text-properties fo:text-transform="uppercase" fo:color="#000000" loext:opacity="100%" style:text-line-through-style="none" style:text-line-through-type="none" style:font-name="Liberation Mono2" fo:font-size="10pt" style:text-underline-style="none" fo:font-weight="bold" officeooo:rsid="001c5ce9" style:text-overline-style="none" style:text-overline-color="font-color"/>
    </style:style>
    <style:style style:name="T15"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16"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17"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8" style:family="text">
      <style:text-properties officeooo:rsid="001c5ce9"/>
    </style:style>
    <style:style style:name="T19" style:family="text">
      <style:text-properties officeooo:rsid="001d6bd2"/>
    </style:style>
    <style:style style:name="T20" style:family="text">
      <style:text-properties style:text-line-through-style="none" style:text-line-through-type="none" style:text-underline-style="none" fo:font-weight="bold" style:text-overline-style="none" style:text-overline-color="font-color"/>
    </style:style>
    <style:style style:name="T21"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22" style:family="text">
      <style:text-properties style:text-line-through-style="none" style:text-line-through-type="none" style:text-underline-style="none" fo:font-weight="normal" officeooo:rsid="001d6bd2" style:font-weight-asian="normal" style:font-weight-complex="normal" style:text-overline-style="none" style:text-overline-color="font-color"/>
    </style:style>
    <style:style style:name="T23" style:family="text">
      <style:text-properties officeooo:rsid="001e0b8b"/>
    </style:style>
    <style:style style:name="T24" style:family="text">
      <style:text-properties officeooo:rsid="002067d9"/>
    </style:style>
    <style:style style:name="T25" style:family="text">
      <style:text-properties officeooo:rsid="002174a4"/>
    </style:style>
    <style:style style:name="T26" style:family="text">
      <style:text-properties officeooo:rsid="0021c3f5"/>
    </style:style>
    <style:style style:name="T27" style:family="text">
      <style:text-properties officeooo:rsid="002305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4">I</text:span></text:span><text:span text:style-name="Drop_20_Caps">n the name of God Amen</text:span></text:p>
      <text:p text:style-name="P3"><text:span text:style-name="Drop_20_Caps"/></text:p>
      <text:p text:style-name="P3"><text:span text:style-name="Drop_20_Caps">I, </text:span><text:span text:style-name="CAPS_20_BOLD">John</text:span><text:span text:style-name="Drop_20_Caps"> </text:span><text:span text:style-name="CAPS_20_BOLD"><text:span text:style-name="T13">Bryan</text:span></text:span><text:span text:style-name="CAPS_20_BOLD">,</text:span><text:span text:style-name="Drop_20_Caps"> of the county of Wilkes and the state of North Carolina </text:span><text:span text:style-name="Drop_20_Caps"><text:span text:style-name="T5">do make this my</text:span></text:span><text:span text:style-name="Drop_20_Caps"> last will and testament in the following form.</text:span></text:p>
      <text:p text:style-name="P3"><text:span text:style-name="Drop_20_Caps"/></text:p>
      <text:p text:style-name="P3"><text:span text:style-name="CAPS">First</text:span><text:span text:style-name="Drop_20_Caps"> I give and bequeath my dearly beloved wife </text:span><text:span text:style-name="Drop_20_Caps"><text:span text:style-name="T13">Nancy</text:span></text:span><text:span text:style-name="Drop_20_Caps"> </text:span><text:span text:style-name="Drop_20_Caps"><text:span text:style-name="T13">Bryan</text:span></text:span><text:span text:style-name="Drop_20_Caps"> all my estate, real and personal, that is to say all my land, </text:span><text:span text:style-name="Drop_20_Caps"><text:span text:style-name="T6">N</text:span></text:span><text:span text:style-name="Drop_20_Caps">egroes, money on hand </text:span><text:span text:style-name="Drop_20_Caps"><text:span text:style-name="T6">d</text:span></text:span><text:span text:style-name="Drop_20_Caps">eeds of trust, farming utensils, household and kitchen Furniture, stock of every kind during her natural life and she may give any part of it to children as she pleases so that they all have equal shares.</text:span></text:p>
      <text:p text:style-name="P3"><text:span text:style-name="Drop_20_Caps"/></text:p>
      <text:p text:style-name="P7"><text:span text:style-name="CAPS">Second</text:span><text:span text:style-name="Drop_20_Caps"> I give and bequeath to </text:span><text:span text:style-name="Drop_20_Caps"><text:span text:style-name="T13">James</text:span></text:span><text:span text:style-name="Drop_20_Caps"> </text:span><text:span text:style-name="Drop_20_Caps"><text:span text:style-name="T18">[</text:span></text:span><text:span text:style-name="Drop_20_Caps"><text:span text:style-name="T14">Martin</text:span></text:span><text:span text:style-name="Drop_20_Caps"><text:span text:style-name="T18">] </text:span></text:span><text:span text:style-name="Drop_20_Caps">and </text:span><text:span text:style-name="Drop_20_Caps"><text:span text:style-name="T13">Elvira</text:span></text:span><text:span text:style-name="Drop_20_Caps"> </text:span><text:span text:style-name="Drop_20_Caps"><text:span text:style-name="T18">[</text:span></text:span><text:span text:style-name="CAPS_20_BOLD"><text:span text:style-name="T18">BRYAN</text:span></text:span><text:span text:style-name="Drop_20_Caps"><text:span text:style-name="T18">] </text:span></text:span><text:span text:style-name="Drop_20_Caps"><text:span text:style-name="T13">Martin</text:span></text:span><text:span text:style-name="Drop_20_Caps"> $1 and all the </text:span><text:span text:style-name="Drop_20_Caps"><text:span text:style-name="T18">N</text:span></text:span><text:span text:style-name="Drop_20_Caps">egroes and all other property they have had of me, likewise </text:span><text:span text:style-name="CAPS_20_BOLD">Henry</text:span><text:span text:style-name="Drop_20_Caps"> and </text:span><text:span text:style-name="CAPS_20_BOLD"><text:span text:style-name="T18">Sarah</text:span></text:span><text:span text:style-name="Drop_20_Caps">.</text:span></text:p>
      <text:p text:style-name="P3"><text:span text:style-name="Drop_20_Caps"/></text:p>
      <text:p text:style-name="P7"><text:span text:style-name="CAPS">Third</text:span><text:span text:style-name="Drop_20_Caps"> I give and bequeath to </text:span><text:span text:style-name="CAPS_20_BOLD">William</text:span><text:span text:style-name="Drop_20_Caps"> </text:span><text:span text:style-name="Drop_20_Caps"><text:span text:style-name="T18">[</text:span></text:span><text:span text:style-name="CAPS_20_BOLD">parks</text:span><text:span text:style-name="Drop_20_Caps"><text:span text:style-name="T18">]</text:span></text:span><text:span text:style-name="Drop_20_Caps"> and </text:span><text:span text:style-name="CAPS_20_BOLD">Matilda</text:span><text:span text:style-name="Drop_20_Caps"> </text:span><text:span text:style-name="Drop_20_Caps"><text:span text:style-name="T18">[</text:span></text:span><text:span text:style-name="CAPS_20_BOLD"><text:span text:style-name="T18">BRYAN</text:span></text:span><text:span text:style-name="Drop_20_Caps"><text:span text:style-name="T18">]</text:span></text:span><text:span text:style-name="Drop_20_Caps"> </text:span><text:span text:style-name="CAPS_20_BOLD">parks</text:span><text:span text:style-name="Drop_20_Caps"> $1 and all the </text:span><text:span text:style-name="Drop_20_Caps"><text:span text:style-name="T6">N</text:span></text:span><text:span text:style-name="Drop_20_Caps">egroes and other property that they have had of me.</text:span></text:p>
      <text:p text:style-name="P3"><text:span text:style-name="Drop_20_Caps"/></text:p>
      <text:p text:style-name="P7"><text:span text:style-name="CAPS">Fourth</text:span><text:span text:style-name="Drop_20_Caps"> I give and bequeath to </text:span><text:span text:style-name="Drop_20_Caps"><text:span text:style-name="T13">James</text:span></text:span><text:span text:style-name="Drop_20_Caps"> </text:span><text:span text:style-name="Drop_20_Caps"><text:span text:style-name="T18">[</text:span></text:span><text:span text:style-name="CAPS_20_BOLD">parks</text:span><text:span text:style-name="Drop_20_Caps"><text:span text:style-name="T18">] </text:span></text:span><text:span text:style-name="Drop_20_Caps">and </text:span><text:span text:style-name="CAPS_20_BOLD">Polly</text:span><text:span text:style-name="Drop_20_Caps"> </text:span><text:span text:style-name="Drop_20_Caps"><text:span text:style-name="T18">[</text:span></text:span><text:span text:style-name="CAPS_20_BOLD"><text:span text:style-name="T18">BRYAN</text:span></text:span><text:span text:style-name="Drop_20_Caps"><text:span text:style-name="T18">]</text:span></text:span><text:span text:style-name="Drop_20_Caps"> </text:span><text:span text:style-name="CAPS_20_BOLD">Parks</text:span><text:span text:style-name="Drop_20_Caps"> $1 and all of the </text:span><text:span text:style-name="Drop_20_Caps"><text:span text:style-name="T6">N</text:span></text:span><text:span text:style-name="Drop_20_Caps">egroes and other property they have had of me.</text:span></text:p>
      <text:p text:style-name="P3"><text:span text:style-name="Drop_20_Caps"/></text:p>
      <text:p text:style-name="P7"><text:span text:style-name="Drop_20_Caps"><text:span text:style-name="T5">FIFTH</text:span></text:span><text:span text:style-name="Drop_20_Caps"> I give to </text:span><text:span text:style-name="CAPS_20_BOLD">Benjamin</text:span><text:span text:style-name="Drop_20_Caps"> </text:span><text:span text:style-name="CAPS_20_BOLD"><text:span text:style-name="T18">F</text:span></text:span><text:span text:style-name="Drop_20_Caps"><text:span text:style-name="T6">.</text:span></text:span><text:span text:style-name="Drop_20_Caps"> </text:span><text:span text:style-name="CAPS_20_BOLD"><text:span text:style-name="T18">Petty</text:span></text:span><text:span text:style-name="Drop_20_Caps"> and </text:span><text:span text:style-name="CAPS_20_BOLD">Cynthia</text:span><text:span text:style-name="Drop_20_Caps"> </text:span><text:span text:style-name="Drop_20_Caps"><text:span text:style-name="T18">[</text:span></text:span><text:span text:style-name="CAPS_20_BOLD"><text:span text:style-name="T18">BRYAN</text:span></text:span><text:span text:style-name="Drop_20_Caps"><text:span text:style-name="T18"> </text:span></text:span><text:span text:style-name="CAPS_20_BOLD"><text:span text:style-name="T18">Petty</text:span></text:span><text:span text:style-name="Drop_20_Caps"><text:span text:style-name="T18">]</text:span></text:span><text:span text:style-name="Drop_20_Caps"> his wife all the </text:span><text:span text:style-name="Drop_20_Caps"><text:span text:style-name="T6">N</text:span></text:span><text:span text:style-name="Drop_20_Caps">egroes <text:s/>they have had of me and $1.</text:span></text:p>
      <text:p text:style-name="P3"><text:span text:style-name="Drop_20_Caps"/></text:p>
      <text:p text:style-name="P7"><text:span text:style-name="CAPS">Sixth</text:span><text:span text:style-name="Drop_20_Caps"> I give and bequeath to </text:span><text:span text:style-name="CAPS_20_BOLD">George </text:span><text:span text:style-name="CAPS_20_BOLD"><text:span text:style-name="T18">[BOWER]</text:span></text:span><text:span text:style-name="Drop_20_Caps"> and </text:span><text:span text:style-name="Drop_20_Caps"><text:span text:style-name="T13">Nancy</text:span></text:span><text:span text:style-name="Drop_20_Caps"> </text:span><text:span text:style-name="Drop_20_Caps"><text:span text:style-name="T6">[</text:span></text:span><text:span text:style-name="CAPS_20_BOLD"><text:span text:style-name="T18">BRYAN</text:span></text:span><text:span text:style-name="Drop_20_Caps"><text:span text:style-name="T6">] </text:span></text:span><text:span text:style-name="CAPS_20_BOLD"><text:span text:style-name="T18">BOWER</text:span></text:span><text:span text:style-name="Drop_20_Caps"> $1 and all the </text:span><text:span text:style-name="Drop_20_Caps"><text:span text:style-name="T6">N</text:span></text:span><text:span text:style-name="Drop_20_Caps">egroes they have had of me.</text:span></text:p>
      <text:p text:style-name="P3"><text:span text:style-name="Drop_20_Caps"/></text:p>
      <text:p text:style-name="P8"><text:span text:style-name="Drop_20_Caps"><text:span text:style-name="T5">SEVENTH</text:span></text:span><text:span text:style-name="Drop_20_Caps"> I give to my son </text:span><text:span text:style-name="CAPS_20_BOLD">Feli</text:span><text:span text:style-name="CAPS_20_BOLD"><text:span text:style-name="T19">x</text:span></text:span><text:span text:style-name="Drop_20_Caps"> </text:span><text:span text:style-name="Drop_20_Caps"><text:span text:style-name="T13">Bryan</text:span></text:span><text:span text:style-name="Drop_20_Caps"><text:span text:style-name="T21">’</text:span></text:span><text:span text:style-name="Drop_20_Caps"><text:span text:style-name="T22">s</text:span></text:span><text:span text:style-name="Drop_20_Caps"> </text:span><text:span text:style-name="Drop_20_Caps"><text:span text:style-name="T7">w</text:span></text:span><text:span text:style-name="Drop_20_Caps">idow </text:span><text:span text:style-name="CAPS_20_BOLD">Julia</text:span><text:span text:style-name="Drop_20_Caps"> </text:span><text:span text:style-name="Drop_20_Caps"><text:span text:style-name="T13">BRYAN</text:span></text:span><text:span text:style-name="Drop_20_Caps"> and his daughter </text:span><text:span text:style-name="CAPS_20_BOLD">Franc</text:span><text:span text:style-name="CAPS_20_BOLD"><text:span text:style-name="T19">i</text:span></text:span><text:span text:style-name="CAPS_20_BOLD">s</text:span><text:span text:style-name="Drop_20_Caps"> </text:span><text:span text:style-name="CAPS_20_BOLD">Cornelia</text:span><text:span text:style-name="Drop_20_Caps"> </text:span><text:span text:style-name="CAPS_20_BOLD"><text:span text:style-name="T18">BRYAN</text:span></text:span><text:span text:style-name="Drop_20_Caps"> $1 and all the </text:span><text:span text:style-name="Drop_20_Caps"><text:span text:style-name="T6">N</text:span></text:span><text:span text:style-name="Drop_20_Caps">egroes that I gave to him and his lifetime to be equally divided between them except the </text:span><text:span text:style-name="Drop_20_Caps"><text:span text:style-name="T6">N</text:span></text:span><text:span text:style-name="Drop_20_Caps">egro girl </text:span><text:span text:style-name="CAPS">Myra</text:span><text:span text:style-name="Drop_20_Caps"> that I gave to </text:span><text:span text:style-name="CAPS_20_BOLD">Francis</text:span><text:span text:style-name="Drop_20_Caps"> </text:span><text:span text:style-name="CAPS_20_BOLD">Cornelia</text:span><text:span text:style-name="Drop_20_Caps"> </text:span><text:span text:style-name="Drop_20_Caps"><text:span text:style-name="T13">BRYAN</text:span></text:span><text:span text:style-name="Drop_20_Caps"> to be her own property which gift I confirm to hear absolutely and also give to my granddaughter </text:span><text:span text:style-name="CAPS_20_BOLD">Francis</text:span><text:span text:style-name="Drop_20_Caps"> </text:span><text:span text:style-name="CAPS_20_BOLD">Cornelia</text:span><text:span text:style-name="Drop_20_Caps"> </text:span><text:span text:style-name="Drop_20_Caps"><text:span text:style-name="T13">BRYAN</text:span></text:span><text:span text:style-name="Drop_20_Caps"> $500 to be paid out of my estate when she is 18 years of age but if she should die before she arrives at that age my will is that the $500 should be equally divided among the other ??? children my will is that if any of my daughters should die and their husband should marry again that no part of what they have had of me should go to the benefit of another after marriage but that every part of my estate that they had should be long to my grandchildren.</text:span></text:p>
      <text:p text:style-name="P3"><text:span text:style-name="Drop_20_Caps"/></text:p>
      <text:p text:style-name="P9"><text:span text:style-name="Drop_20_Caps"><text:span text:style-name="T5">EIGHTH</text:span></text:span><text:span text:style-name="Drop_20_Caps"> it will be </text:span><text:span text:style-name="Drop_20_Caps"><text:span text:style-name="T8">seen</text:span></text:span><text:span text:style-name="Drop_20_Caps"> that my will is to have all my estate real and personal equally divided among my living children but my son </text:span><text:span text:style-name="CAPS_20_BOLD">Felix</text:span><text:span text:style-name="Drop_20_Caps"> </text:span><text:span text:style-name="Drop_20_Caps"><text:span text:style-name="T13">BRYAN</text:span></text:span><text:span text:style-name="Drop_20_Caps">'s </text:span><text:span text:style-name="Drop_20_Caps"><text:span text:style-name="T7">w</text:span></text:span><text:span text:style-name="Drop_20_Caps">idow </text:span><text:span text:style-name="CAPS_20_BOLD">Julia</text:span><text:span text:style-name="Drop_20_Caps"> </text:span><text:span text:style-name="Drop_20_Caps"><text:span text:style-name="T13">BRYAN</text:span></text:span><text:span text:style-name="Drop_20_Caps"> and his daughter </text:span><text:span text:style-name="CAPS_20_BOLD">Francis</text:span><text:span text:style-name="Drop_20_Caps"> </text:span><text:span text:style-name="CAPS_20_BOLD">Cornelia</text:span><text:span text:style-name="Drop_20_Caps"> </text:span><text:span text:style-name="Drop_20_Caps"><text:span text:style-name="T13">BRYAN</text:span></text:span><text:span text:style-name="Drop_20_Caps"> is not to have any more of my estate except the $500 to </text:span><text:span text:style-name="CAPS_20_BOLD">Francis</text:span><text:span text:style-name="Drop_20_Caps"> </text:span><text:span text:style-name="CAPS_20_BOLD">Cornelia</text:span><text:span text:style-name="Drop_20_Caps"> </text:span><text:span text:style-name="Drop_20_Caps"><text:span text:style-name="T13">Bryan</text:span></text:span><text:span text:style-name="Drop_20_Caps"> given by this my present will as I think tough what was given to him my son </text:span><text:span text:style-name="CAPS_20_BOLD">Felix</text:span><text:span text:style-name="Drop_20_Caps"> </text:span><text:span text:style-name="Drop_20_Caps"><text:span text:style-name="T13">BRYAN</text:span></text:span><text:span text:style-name="T20"> </text:span><text:span text:style-name="Drop_20_Caps"><text:span text:style-name="T21">in his lifetime was equal to what my other children.</text:span></text:span></text:p>
      <text:p text:style-name="P3"><text:span text:style-name="Drop_20_Caps"/></text:p>
      <text:p text:style-name="P9"><text:span text:style-name="Drop_20_Caps"><text:span text:style-name="T5">NINTH</text:span></text:span><text:span text:style-name="Drop_20_Caps"> I have my </text:span><text:span text:style-name="Drop_20_Caps"><text:span text:style-name="T8">will</text:span></text:span><text:span text:style-name="Drop_20_Caps"> that my wife </text:span><text:span text:style-name="Drop_20_Caps"><text:span text:style-name="T13">Nancy</text:span></text:span><text:span text:style-name="Drop_20_Caps"> </text:span><text:span text:style-name="Drop_20_Caps"><text:span text:style-name="T13">BRYAN,</text:span></text:span><text:span text:style-name="Drop_20_Caps"> which I appoint to be my sole executrix of this my last will and testament, shall have the sole disposal of my estate both real and personal so as to make as equal division as possible and I do hereby authorize and </text:span><text:span text:style-name="Drop_20_Caps"><text:span text:style-name="T23">e</text:span></text:span><text:span text:style-name="Drop_20_Caps">mpower her to dispose of and convey the </text:span><text:span text:style-name="Drop_20_Caps"><text:span text:style-name="T8">s</text:span></text:span><text:span text:style-name="Drop_20_Caps">ame, by deed, as otherwise </text:span><text:span text:style-name="Drop_20_Caps"><text:span text:style-name="T23">in the manner</text:span></text:span><text:span text:style-name="Drop_20_Caps"> hereafter directed and according to what is hereafter stipulated. But if any of our children should be dissatisfied with what she does they need not go to </text:span><text:span text:style-name="Drop_20_Caps"><text:span text:style-name="T8">law but</text:span></text:span><text:span text:style-name="Drop_20_Caps"> leave the matter in “</text:span><text:span text:style-name="Drop_20_Caps"><text:span text:style-name="T10">dissect”</text:span></text:span><text:span text:style-name="Drop_20_Caps"> to two good men and if them t</text:span><text:span text:style-name="Drop_20_Caps"><text:span text:style-name="T8">w</text:span></text:span><text:span text:style-name="Drop_20_Caps">o cannot agree send them to </text:span><text:span text:style-name="Drop_20_Caps"><text:span text:style-name="T8">may “consult” a</text:span></text:span><text:span text:style-name="Drop_20_Caps"> </text:span><text:span text:style-name="Drop_20_Caps"><text:span text:style-name="T23">third </text:span></text:span><text:span text:style-name="Drop_20_Caps">man and whatever them three agree upon </text:span><text:span text:style-name="Drop_20_Caps"><text:span text:style-name="T8">shall be</text:span></text:span><text:span text:style-name="Drop_20_Caps"> as binding as if judgment was given of the Superior Court.</text:span></text:p>
      <text:p text:style-name="P3"><text:soft-page-break/><text:span text:style-name="Drop_20_Caps"><text:span text:style-name="T5">TENTH</text:span></text:span><text:span text:style-name="Drop_20_Caps"> my desire that my land on the south side of the Yadkin should not be divided but remain in one tract as I think that dividing it would hurt its value and if any of my children should wish to purchase it to live on that my other children </text:span><text:span text:style-name="Drop_20_Caps"><text:span text:style-name="T10">should give </text:span></text:span><text:span text:style-name="Drop_20_Caps">them the ??? and also give 18 months free of interest on this price likewise allow reasonable time to pay the whole amount and if any of my children should perhaps ??? of the aforesaid property they shall be allowed reasonable time for to make payment for any property that any of my children should purchase and land on the </text:span><text:span text:style-name="Drop_20_Caps"><text:span text:style-name="T9">north side</text:span></text:span><text:span text:style-name="Drop_20_Caps"> of Yadkin and that on Rock Creek and on the </text:span><text:span text:style-name="Drop_20_Caps"><text:span text:style-name="T11">R</text:span></text:span><text:span text:style-name="Drop_20_Caps">ound Mountain </text:span><text:span text:style-name="Drop_20_Caps"><text:span text:style-name="T11">m</text:span></text:span><text:span text:style-name="Drop_20_Caps">aybe disposed of in any way by my executrix anyone she chooses to cut for her may think fit hand if any of my children should wish to purchase any of my property and they sink see price set on it is too high they may choose to good men to </text:span><text:span text:style-name="Drop_20_Caps"><text:span text:style-name="T11">v</text:span></text:span><text:span text:style-name="Drop_20_Caps">alue the same and if they cannot agree they may choose a third man to assist but if the purchaser thinks it to high he is not to take it.</text:span></text:p>
      <text:p text:style-name="P3"><text:span text:style-name="Drop_20_Caps"/></text:p>
      <text:p text:style-name="P3"><text:span text:style-name="Drop_20_Caps"><text:span text:style-name="T5">ELEVENTH</text:span></text:span><text:span text:style-name="Drop_20_Caps"> but as my desire is that there should be no wrong meaning put on the writing of this my last will and testament I repeat in said </text:span><text:span text:style-name="Drop_20_Caps"><text:span text:style-name="T12">manor</text:span></text:span><text:span text:style-name="Drop_20_Caps"> what I have above written that all my estate real and personal shell along to my wife during her natural life and to be disposed of in what </text:span><text:span text:style-name="Drop_20_Caps"><text:span text:style-name="T12">m</text:span></text:span><text:span text:style-name="Drop_20_Caps">anner she pleases among our children and the</text:span><text:span text:style-name="Drop_20_Caps"><text:span text:style-name="T27">ir</text:span></text:span><text:span text:style-name="Drop_20_Caps"> equal portions except to my son </text:span><text:span text:style-name="CAPS_20_BOLD">Felix</text:span><text:span text:style-name="Drop_20_Caps"> </text:span><text:span text:style-name="Drop_20_Caps"><text:span text:style-name="T13">BRYAN</text:span></text:span><text:span text:style-name="Drop_20_Caps"> and his heir or heirs claiming under him </text:span><text:span text:style-name="Drop_20_Caps"><text:span text:style-name="T27">w</text:span></text:span><text:span text:style-name="Drop_20_Caps">hole full share is expressly given as above stated in this my will and if any of my daughters should be without children they are to have an equal share with those that have children but if any of my daughters should die in my lifetime or before the death of my wife without child or children then their husband is not to have any more of my estate that is </text:span><text:span text:style-name="Drop_20_Caps"><text:span text:style-name="T12">willed</text:span></text:span><text:span text:style-name="Drop_20_Caps"> to be disposed of by my wife.</text:span></text:p>
      <text:p text:style-name="P3"><text:span text:style-name="Drop_20_Caps"/></text:p>
      <text:p text:style-name="P3"><text:span text:style-name="Drop_20_Caps"><text:span text:style-name="T5">TWELFTH</text:span></text:span><text:span text:style-name="Drop_20_Caps"> I do hereby revoke disannul and make void all former wills and </text:span><text:span text:style-name="Drop_20_Caps"><text:span text:style-name="T12">t</text:span></text:span><text:span text:style-name="Drop_20_Caps">estaments by me heretofore made declaring this to be my last will and testament.</text:span></text:p>
      <text:p text:style-name="P3"><text:span text:style-name="Drop_20_Caps"/></text:p>
      <text:p text:style-name="P3"><text:span text:style-name="Drop_20_Caps">In Witness whereof I have hereunto set my hand and seal this 13t day of May in the year of Our Lord 1837</text:span></text:p>
      <text:p text:style-name="P3"><text:span text:style-name="Drop_20_Caps"/></text:p>
      <text:p text:style-name="P3"><text:span text:style-name="CAPS_20_BOLD">John</text:span><text:span text:style-name="Drop_20_Caps"> </text:span><text:span text:style-name="Drop_20_Caps"><text:span text:style-name="T13">Bryan</text:span></text:span><text:span text:style-name="Drop_20_Caps"> </text:span><text:span text:style-name="Drop_20_Caps"><text:span text:style-name="T27">{</text:span></text:span><text:span text:style-name="Drop_20_Caps">seal</text:span><text:span text:style-name="Drop_20_Caps"><text:span text:style-name="T27">}</text:span></text:span></text:p>
      <text:p text:style-name="P3"><text:span text:style-name="Drop_20_Caps"/></text:p>
      <text:p text:style-name="P3"><text:span text:style-name="Drop_20_Caps">Signed and sealed in the presence of</text:span></text:p>
      <text:p text:style-name="P3"><text:span text:style-name="Drop_20_Caps"/></text:p>
      <text:p text:style-name="P3"><text:span text:style-name="CAPS_20_BOLD">J</text:span><text:span text:style-name="Drop_20_Caps">. </text:span><text:span text:style-name="CAPS_20_BOLD">J</text:span><text:span text:style-name="Drop_20_Caps">. </text:span><text:span text:style-name="Drop_20_Caps"><text:span text:style-name="T13">Bryan</text:span></text:span></text:p>
      <text:p text:style-name="P3"><text:span text:style-name="CAPS_20_BOLD">Mayberry</text:span><text:span text:style-name="Drop_20_Caps"> </text:span><text:span text:style-name="CAPS_20_BOLD">Wilborn</text:span></text:p>
      <text:p text:style-name="P3"><text:span text:style-name="Drop_20_Caps"/></text:p>
      <text:p text:style-name="P3"><text:span text:style-name="Drop_20_Caps"/></text:p>
      <text:p text:style-name="P3"><text:span text:style-name="Drop_20_Caps"/></text:p>
      <text:p text:style-name="P11"><text:span text:style-name="Drop_20_Caps">North Carolina</text:span></text:p>
      <text:p text:style-name="P3"><text:span text:style-name="Drop_20_Caps">Wilkes County</text:span></text:p>
      <text:p text:style-name="P3"><text:span text:style-name="Drop_20_Caps"/></text:p>
      <text:p text:style-name="P3"><text:span text:style-name="Drop_20_Caps">To the worshipful Court of pleas and quarter sessions whereas in my husband's last will and testament bearing date the 13th day of May 1837 he has appointed me the sole executrix to said well and for various causes me </text:span><text:span text:style-name="Drop_20_Caps"><text:span text:style-name="T12">hereunto</text:span></text:span><text:span text:style-name="Drop_20_Caps"> moving, I do hereby relinquish my right of qualifying as executrix to said will onto my </text:span><text:span text:style-name="Drop_20_Caps"><text:span text:style-name="T12">four</text:span></text:span><text:span text:style-name="Drop_20_Caps"> sons-</text:span><text:span text:style-name="Drop_20_Caps"><text:span text:style-name="T27">in-</text:span></text:span><text:span text:style-name="Drop_20_Caps">law, to wit, </text:span><text:span text:style-name="Drop_20_Caps"><text:span text:style-name="T13">James</text:span></text:span><text:span text:style-name="Drop_20_Caps"> </text:span><text:span text:style-name="Drop_20_Caps"><text:span text:style-name="T13">Martin</text:span></text:span><text:span text:style-name="Drop_20_Caps">, </text:span><text:span text:style-name="Drop_20_Caps"><text:span text:style-name="T13">James</text:span></text:span><text:span text:style-name="Drop_20_Caps"> </text:span><text:span text:style-name="CAPS_20_BOLD">M</text:span><text:span text:style-name="Drop_20_Caps">. </text:span><text:span text:style-name="CAPS_20_BOLD">Parks,</text:span><text:span text:style-name="Drop_20_Caps"> </text:span><text:span text:style-name="CAPS_20_BOLD">William</text:span><text:span text:style-name="Drop_20_Caps"> </text:span><text:span text:style-name="CAPS_20_BOLD">parks </text:span><text:span text:style-name="Drop_20_Caps"><text:span text:style-name="T27">an</text:span></text:span><text:span text:style-name="Drop_20_Caps">d </text:span><text:span text:style-name="CAPS_20_BOLD">Benjamin</text:span><text:span text:style-name="Drop_20_Caps"> </text:span><text:span text:style-name="CAPS_20_BOLD">F</text:span><text:span text:style-name="Drop_20_Caps">. </text:span><text:span text:style-name="CAPS_20_BOLD">Petty,</text:span><text:span text:style-name="Drop_20_Caps"> </text:span><text:span text:style-name="Drop_20_Caps"><text:span text:style-name="T12">w</text:span></text:span><text:span text:style-name="Drop_20_Caps">hom I wish to qualify as administrators the will annexed, witness my hand and seal this second day of May 1842.</text:span></text:p>
      <text:p text:style-name="P3"><text:span text:style-name="Drop_20_Caps"/></text:p>
      <text:p text:style-name="P3"><text:span text:style-name="Drop_20_Caps"><text:span text:style-name="T13">Nancy</text:span></text:span><text:span text:style-name="Drop_20_Caps"> </text:span><text:span text:style-name="Drop_20_Caps"><text:span text:style-name="T13">Bryan</text:span></text:span></text:p>
      <text:p text:style-name="P3"><text:span text:style-name="Drop_20_Caps"/></text:p>
      <text:p text:style-name="P3"><text:span text:style-name="Drop_20_Caps"><text:span text:style-name="T13">James</text:span></text:span><text:span text:style-name="Drop_20_Caps"> </text:span><text:span text:style-name="CAPS_20_BOLD">R</text:span><text:span text:style-name="Drop_20_Caps">. </text:span><text:span text:style-name="CAPS_20_BOLD">Dodge</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15">BRYAN</text:span></text:span><text:span text:style-name="Drop_20_Caps"><text:span text:style-name="T3"> &amp; Martha M. </text:span></text:span><text:span text:style-name="Drop_20_Caps"><text:span text:style-name="T15">BRYAN</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16">BRYAN</text:span></text:span></text:p>
      <text:p text:style-name="P5"><text:span text:style-name="Drop_20_Caps"><text:span text:style-name="T1">Martha M. </text:span></text:span><text:span text:style-name="Drop_20_Caps"><text:span text:style-name="T16">BRY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f7f3" officeooo:paragraph-rsid="0019f7f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ilkes, John <text:span text:style-name="MT1">Bryan</text:span>, 183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13T20:23:11.079826901</dc:date>
    <dc:creator>brent </dc:creator>
    <meta:editing-duration>PT38M34S</meta:editing-duration>
    <meta:editing-cycles>14</meta:editing-cycles>
    <meta:document-statistic meta:table-count="0" meta:image-count="0" meta:object-count="0" meta:page-count="4" meta:paragraph-count="43" meta:word-count="1328" meta:character-count="6902" meta:non-whitespace-character-count="5347"/>
  </office:meta>
</office:document-meta>
</file>