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37b9" officeooo:paragraph-rsid="001937b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37b9"/>
    </style:style>
    <style:style style:name="P5" style:family="paragraph" style:parent-style-name="Standard">
      <style:text-properties officeooo:paragraph-rsid="0016dd2d"/>
    </style:style>
    <style:style style:name="P6" style:family="paragraph" style:parent-style-name="Standard">
      <style:text-properties officeooo:paragraph-rsid="001937b9"/>
    </style:style>
    <style:style style:name="P7" style:family="paragraph" style:parent-style-name="Standard">
      <style:paragraph-properties fo:text-align="center" style:justify-single-word="false"/>
      <style:text-properties officeooo:rsid="001937b9" officeooo:paragraph-rsid="001937b9"/>
    </style:style>
    <style:style style:name="P8" style:family="paragraph" style:parent-style-name="Standard">
      <style:text-properties officeooo:rsid="001b16e2" officeooo:paragraph-rsid="001b16e2"/>
    </style:style>
    <style:style style:name="P9" style:family="paragraph" style:parent-style-name="Standard">
      <style:paragraph-properties fo:text-align="center" style:justify-single-word="false"/>
      <style:text-properties officeooo:rsid="001b16e2" officeooo:paragraph-rsid="001b16e2"/>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937b9"/>
    </style:style>
    <style:style style:name="P12" style:family="paragraph" style:parent-style-name="Standard">
      <style:paragraph-properties fo:break-before="page"/>
      <style:text-properties officeooo:rsid="001b16e2" officeooo:paragraph-rsid="001b16e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37b9"/>
    </style:style>
    <style:style style:name="T5" style:family="text">
      <style:text-properties style:text-position="super 58%" officeooo:rsid="001937b9"/>
    </style:style>
    <style:style style:name="T6" style:family="text">
      <style:text-properties officeooo:rsid="001bcc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THEOPHILUS</text:span></text:span><text:span text:style-name="Drop_20_Caps"><text:span text:style-name="T4"> </text:span></text:span><text:span text:style-name="CAPS_20_BOLD"><text:span text:style-name="T4">POOLE</text:span></text:span><text:span text:style-name="Drop_20_Caps"><text:span text:style-name="T4"> of the County of Wake in the State of North Carolina, being of sound mind and memory, do make and declare this to by my last will and testament in manner and form as follows, to wit.</text:span></text:span></text:p>
      <text:p text:style-name="P6"><text:span text:style-name="Drop_20_Caps"/></text:p>
      <text:p text:style-name="P6"><text:span text:style-name="Drop_20_Caps"><text:span text:style-name="T4">My will and desire is that all my just debts be paid.</text:span></text:span></text:p>
      <text:p text:style-name="P6"><text:span text:style-name="Drop_20_Caps"/></text:p>
      <text:p text:style-name="P6"><text:span text:style-name="Drop_20_Caps"><text:span text:style-name="T4">Second, my will is that my wife, </text:span></text:span><text:span text:style-name="CAPS_20_BOLD"><text:span text:style-name="T4">Clara</text:span></text:span><text:span text:style-name="Drop_20_Caps"><text:span text:style-name="T4"> </text:span></text:span><text:span text:style-name="CAPS_20_BOLD"><text:span text:style-name="T4">Poole</text:span></text:span><text:span text:style-name="Drop_20_Caps"><text:span text:style-name="T4">, have all my tract of land whereon I now live during her life, unless she marries, in that case she is to have a child’s part of the said land, also one bed &amp; furniture, one wheel and cards, and one loom and at her death be divided between my children.</text:span></text:span></text:p>
      <text:p text:style-name="P6"><text:span text:style-name="Drop_20_Caps"/></text:p>
      <text:p text:style-name="P6"><text:span text:style-name="Drop_20_Caps"><text:span text:style-name="T4">Third I further will and devise that all the balance of my property be sold and the money arising from the same to be equally divided between my wife &amp; children, subject to advancements made to some of my children, they first to account for advancements before they shall be entitled to share any of the proceeds of said sale.</text:span></text:span></text:p>
      <text:p text:style-name="P6"><text:span text:style-name="Drop_20_Caps"/></text:p>
      <text:p text:style-name="P6"><text:span text:style-name="Drop_20_Caps"><text:span text:style-name="T4">My further will is and I particularly require that my wife </text:span></text:span><text:span text:style-name="CAPS_20_BOLD"><text:span text:style-name="T4">Clara</text:span></text:span><text:span text:style-name="Drop_20_Caps"><text:span text:style-name="T4"> </text:span></text:span><text:span text:style-name="CAPS_20_BOLD"><text:span text:style-name="T4">Poole</text:span></text:span><text:span text:style-name="Drop_20_Caps"><text:span text:style-name="T4"> shall not in any way cut and destroy the timber of the said land mentioned in the second clause of this will, more than is sufficient to make support.</text:span></text:span></text:p>
      <text:p text:style-name="P6"><text:span text:style-name="Drop_20_Caps"/></text:p>
      <text:p text:style-name="P6"><text:span text:style-name="Drop_20_Caps"><text:span text:style-name="T4">In witness whereof I have hereto set my hand and affixed my seal this the 16</text:span></text:span><text:span text:style-name="Drop_20_Caps"><text:span text:style-name="T5">th</text:span></text:span><text:span text:style-name="Drop_20_Caps"><text:span text:style-name="T4"> day of November 1845, A. D. </text:span></text:span></text:p>
      <text:p text:style-name="P6"><text:span text:style-name="Drop_20_Caps"/></text:p>
      <text:p text:style-name="P6"><text:span text:style-name="CAPS_20_BOLD"><text:span text:style-name="T4">Theophilus Poole</text:span></text:span><text:span text:style-name="Drop_20_Caps"><text:span text:style-name="T4"> {seal, his x mark}</text:span></text:span></text:p>
      <text:p text:style-name="P6"><text:span text:style-name="Drop_20_Caps"/></text:p>
      <text:p text:style-name="P6"><text:span text:style-name="CAPS_20_BOLD"><text:span text:style-name="T4">William R. Poole</text:span></text:span></text:p>
      <text:p text:style-name="P6"><text:span text:style-name="CAPS_20_BOLD"><text:span text:style-name="T4">John Poole</text:span></text:span></text:p>
      <text:p text:style-name="P6"><text:span text:style-name="CAPS_20_BOLD"><text:span text:style-name="T4">Ransom Poole</text:span></text:span></text:p>
      <text:p text:style-name="P11"><text:span text:style-name="CAPS_20_BOLD"/></text:p>
      <text:p text:style-name="P6"><text:span text:style-name="CAPS_20_BOLD"/></text:p>
      <text:p text:style-name="P6"><text:span text:style-name="CAPS_20_BOLD"/></text:p>
      <text:p text:style-name="P6"><text:span text:style-name="CAPS_20_BOLD"/></text:p>
      <text:p text:style-name="P6"><text:span text:style-name="CAPS_20_BOLD"/></text:p>
      <text:p text:style-name="P4"><text:span text:style-name="CAPS_20_BOLD"><text:span text:style-name="T4">THEOPHILUS POOL</text:span></text:span></text:p>
      <text:p text:style-name="P4"/>
      <text:p text:style-name="P7">Will</text:p>
      <text:p text:style-name="P7"/>
      <text:p text:style-name="P7">August Term 1847</text:p>
      <text:p text:style-name="P7"/>
      <text:p text:style-name="P7">Recorded in Book BB page 253</text:p>
      <text:p text:style-name="P7"/>
      <text:p text:style-name="P9"><text:span text:style-name="CAPS_20_BOLD">James</text:span> <text:span text:style-name="CAPS_20_BOLD">T</text:span>. <text:span text:style-name="CAPS_20_BOLD">Marriott</text:span>, CCC</text:p>
      <text:p text:style-name="P12">The undersigned relinquishes her right to administer the estate of her deceased husband <text:span text:style-name="CAPS_20_BOLD">Theophilus</text:span> <text:span text:style-name="CAPS_20_BOLD">Poole</text:span> &amp; prays the Co. Court of Wake to appoint some discrete person to administer the same according to the last will of the deceased.</text:p>
      <text:p text:style-name="P8"/>
      <text:p text:style-name="P8">August 1847</text:p>
      <text:p text:style-name="P8"/>
      <text:p text:style-name="P8"><text:span text:style-name="CAPS_20_BOLD">Clara</text:span> <text:span text:style-name="CAPS_20_BOLD">Poole</text:span> {her x mark}</text:p>
      <text:p text:style-name="P8"/>
      <text:p text:style-name="P8">Witness</text:p>
      <text:p text:style-name="P8"/>
      <text:p text:style-name="P8"><text:span text:style-name="CAPS_20_BOLD">William</text:span> <text:span text:style-name="CAPS_20_BOLD">R</text:span>. <text:span text:style-name="CAPS_20_BOLD">Poole</text:span></text:p>
      <text:p text:style-name="P10"><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37b9" officeooo:paragraph-rsid="001937b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cc3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Theophilus Poole, 184<text:span text:style-name="MT1">5</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0T17:38:06.332457149</dc:date>
    <dc:creator>brent </dc:creator>
    <meta:editing-duration>PT27M3S</meta:editing-duration>
    <meta:editing-cycles>10</meta:editing-cycles>
    <meta:document-statistic meta:table-count="0" meta:image-count="0" meta:object-count="0" meta:page-count="4" meta:paragraph-count="40" meta:word-count="508" meta:character-count="2696" meta:non-whitespace-character-count="1958"/>
  </office:meta>
</office:document-meta>
</file>