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text-properties officeooo:paragraph-rsid="001173a1"/>
    </style:style>
    <style:style style:name="P4" style:family="paragraph" style:parent-style-name="Standard">
      <style:text-properties officeooo:paragraph-rsid="0011af86"/>
    </style:style>
    <style:style style:name="P5" style:family="paragraph" style:parent-style-name="Standard">
      <style:paragraph-properties fo:break-before="page"/>
      <style:text-properties officeooo:rsid="001173a1" officeooo:paragraph-rsid="001173a1"/>
    </style:style>
    <style:style style:name="P6" style:family="paragraph" style:parent-style-name="Header">
      <style:paragraph-properties fo:text-align="center" style:justify-single-word="false"/>
      <style:text-properties fo:font-weight="bold" officeooo:rsid="001173a1" officeooo:paragraph-rsid="001173a1" style:font-weight-asian="bold" style:font-weight-complex="bold"/>
    </style:style>
    <style:style style:name="T1" style:family="text">
      <style:text-properties officeooo:rsid="001173a1"/>
    </style:style>
    <style:style style:name="T2" style:family="text">
      <style:text-properties officeooo:rsid="0011af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In the name of God, Amen. </text:span></text:p>
      <text:p text:style-name="P3"><text:span text:style-name="Drop_20_Caps"/></text:p>
      <text:p text:style-name="P3"><text:span text:style-name="Drop_20_Caps">I </text:span><text:span text:style-name="CAPS_20_BOLD">Redmond</text:span><text:span text:style-name="Drop_20_Caps"> </text:span><text:span text:style-name="CAPS_20_BOLD">Mathews</text:span><text:span text:style-name="Drop_20_Caps"> of the county of wake and the state of North Carolina being weak and body but of sound sense and memory blessed be to God for the same I constitute an appoint this my last will and testament, and first of all I commit my body to the Earth from whence it was taken to be buried in a </text:span><text:span text:style-name="Drop_20_Caps"><text:span text:style-name="T1">prudent</text:span></text:span><text:span text:style-name="Drop_20_Caps"> Christian </text:span><text:span text:style-name="Drop_20_Caps"><text:span text:style-name="T1">manner</text:span></text:span><text:span text:style-name="Drop_20_Caps"> at the discretion of my executor, </text:span><text:span text:style-name="Drop_20_Caps"><text:span text:style-name="T1">hereinafter </text:span></text:span><text:span text:style-name="Drop_20_Caps">named, and my soul I commit to God who gave it not doubting in the least but established in the faith of Christian truly that I shall in the Glorious morning of the Resurrection be raised again and my soul and body being reunited together shall glorify God and enjoy him forever according to the ultimate end for which man was made, and as for my world</text:span><text:span text:style-name="Drop_20_Caps"><text:span text:style-name="T1">ly</text:span></text:span><text:span text:style-name="Drop_20_Caps"> Goods, wherewith the Lord has been pleased to endow me with, I give and bequeath in matter and form following, to wit:</text:span></text:p>
      <text:p text:style-name="P3"><text:span text:style-name="Drop_20_Caps"/></text:p>
      <text:p text:style-name="P3"><text:span text:style-name="CAPS">item</text:span><text:span text:style-name="Drop_20_Caps"> I give and bequeath unto </text:span><text:span text:style-name="CAPS_20_BOLD">Mica</text:span><text:span text:style-name="CAPS_20_BOLD"><text:span text:style-name="T1">j</text:span></text:span><text:span text:style-name="CAPS_20_BOLD">ah</text:span><text:span text:style-name="Drop_20_Caps"> </text:span><text:span text:style-name="CAPS_20_BOLD">Thomas</text:span><text:span text:style-name="Drop_20_Caps"> one </text:span><text:span text:style-name="Drop_20_Caps"><text:span text:style-name="T1">bay</text:span></text:span><text:span text:style-name="Drop_20_Caps"> horse called Richmond and a saddle and bridle also t</text:span><text:span text:style-name="Drop_20_Caps"><text:span text:style-name="T1">w</text:span></text:span><text:span text:style-name="Drop_20_Caps">o cows and calves </text:span><text:span text:style-name="Drop_20_Caps"><text:span text:style-name="T1">at</text:span></text:span><text:span text:style-name="Drop_20_Caps"> </text:span><text:span text:style-name="CAPS_20_BOLD">John</text:span><text:span text:style-name="Drop_20_Caps"> </text:span><text:span text:style-name="CAPS_20_BOLD">stenson</text:span><text:span text:style-name="Drop_20_Caps">'s </text:span></text:p>
      <text:p text:style-name="P3"><text:span text:style-name="Drop_20_Caps"/></text:p>
      <text:p text:style-name="P3"><text:span text:style-name="Drop_20_Caps"><text:span text:style-name="T1">ITEM I give and bequeath to my loving mother </text:span></text:span><text:span text:style-name="CAPS_20_BOLD"><text:span text:style-name="T1">lituce</text:span></text:span><text:span text:style-name="Drop_20_Caps"> </text:span><text:span text:style-name="CAPS_20_BOLD">Mathews</text:span><text:span text:style-name="Drop_20_Caps"> all of my </text:span><text:span text:style-name="Drop_20_Caps"><text:span text:style-name="T1">own</text:span></text:span><text:span text:style-name="Drop_20_Caps"> stock and household Furniture of every kind thing and things whatsoever.</text:span></text:p>
      <text:p text:style-name="P3"><text:span text:style-name="Drop_20_Caps"/></text:p>
      <text:p text:style-name="P3"><text:span text:style-name="Drop_20_Caps">I do hereby revoke and make void all other </text:span><text:span text:style-name="Drop_20_Caps"><text:span text:style-name="T1">will</text:span></text:span><text:span text:style-name="Drop_20_Caps"> </text:span><text:span text:style-name="Drop_20_Caps"><text:span text:style-name="T1">or wills</text:span></text:span><text:span text:style-name="Drop_20_Caps"> by me </text:span><text:span text:style-name="Drop_20_Caps"><text:span text:style-name="T1">heretofore made.</text:span></text:span></text:p>
      <text:p text:style-name="P3"><text:span text:style-name="Drop_20_Caps"/></text:p>
      <text:p text:style-name="P3"><text:span text:style-name="CAPS">and</text:span><text:span text:style-name="Drop_20_Caps"> </text:span><text:span text:style-name="Drop_20_Caps"><text:span text:style-name="T1">I </text:span></text:span><text:span text:style-name="Drop_20_Caps">hereby ordained constitute an appoint my loving Brother </text:span><text:span text:style-name="CAPS_20_BOLD">David</text:span><text:span text:style-name="Drop_20_Caps"> </text:span><text:span text:style-name="CAPS_20_BOLD">Mathews</text:span><text:span text:style-name="Drop_20_Caps"> my </text:span><text:span text:style-name="Drop_20_Caps"><text:span text:style-name="T1">whole</text:span></text:span><text:span text:style-name="Drop_20_Caps"> and so</text:span><text:span text:style-name="Drop_20_Caps"><text:span text:style-name="T1">le executor</text:span></text:span><text:span text:style-name="Drop_20_Caps"> </text:span><text:span text:style-name="Drop_20_Caps"><text:span text:style-name="T1">t</text:span></text:span><text:span text:style-name="Drop_20_Caps">o this my Testament will.</text:span></text:p>
      <text:p text:style-name="P3"><text:span text:style-name="Drop_20_Caps"/></text:p>
      <text:p text:style-name="P3"><text:span text:style-name="Drop_20_Caps"><text:span text:style-name="T1">W</text:span></text:span><text:span text:style-name="Drop_20_Caps">itness my hand and seal this 17th day of February in the year of our Lord Christ 1796 </text:span></text:p>
      <text:p text:style-name="P3"><text:span text:style-name="Drop_20_Caps"/></text:p>
      <text:p text:style-name="P3"><text:span text:style-name="CAPS_20_BOLD">Redmond</text:span><text:span text:style-name="Drop_20_Caps"> </text:span><text:span text:style-name="CAPS_20_BOLD">Matthews</text:span><text:span text:style-name="Drop_20_Caps"> </text:span><text:span text:style-name="Drop_20_Caps"><text:span text:style-name="T1">{seal, </text:span></text:span><text:span text:style-name="Drop_20_Caps">is M </text:span><text:span text:style-name="Drop_20_Caps"><text:span text:style-name="T1">m</text:span></text:span><text:span text:style-name="Drop_20_Caps">ark</text:span><text:span text:style-name="Drop_20_Caps"><text:span text:style-name="T1">}</text:span></text:span></text:p>
      <text:p text:style-name="P3"><text:span text:style-name="Drop_20_Caps"/></text:p>
      <text:p text:style-name="P3"><text:span text:style-name="Drop_20_Caps"><text:span text:style-name="T1">S</text:span></text:span><text:span text:style-name="Drop_20_Caps">igned, resigned and acknowledged in the presence of </text:span></text:p>
      <text:p text:style-name="P3"><text:span text:style-name="Drop_20_Caps"/></text:p>
      <text:p text:style-name="P3"><text:span text:style-name="CAPS_20_BOLD">Nathan</text:span><text:span text:style-name="Drop_20_Caps"> </text:span><text:span text:style-name="CAPS_20_BOLD">Thomas</text:span><text:span text:style-name="Drop_20_Caps"> is T mark jurat </text:span></text:p>
      <text:p text:style-name="P3"><text:span text:style-name="CAPS_20_BOLD">Valentine</text:span><text:span text:style-name="Drop_20_Caps"> </text:span><text:span text:style-name="CAPS_20_BOLD">Austin</text:span><text:span text:style-name="Drop_20_Caps"> </text:span></text:p>
      <text:p text:style-name="P3"><text:span text:style-name="Drop_20_Caps"/></text:p>
      <text:p text:style-name="P3"><text:span text:style-name="Drop_20_Caps"><text:span text:style-name="T2">I</text:span></text:span><text:span text:style-name="Drop_20_Caps">nterlined before signed in the 23 line these words </text:span><text:span text:style-name="CAPS_20_BOLD">lituce</text:span><text:span text:style-name="Drop_20_Caps"> </text:span><text:span text:style-name="CAPS_20_BOLD">Matthews</text:span></text:p>
      <text:p text:style-name="Standard"/>
      <text:p text:style-name="P5">North Carolina</text:p>
      <text:p text:style-name="P3">Wake County</text:p>
      <text:p text:style-name="P3"/>
      <text:p text:style-name="P3">March term 1796 the within will was truly proved in open court by the oath of <text:span text:style-name="CAPS_20_BOLD">Nathan</text:span> <text:span text:style-name="CAPS_20_BOLD">Thomas</text:span> a witness thereto and ordered to be recorded.</text:p>
      <text:p text:style-name="P3"/>
      <text:p text:style-name="P4"><text:span text:style-name="T2">H. Lane </text:span>Clerk of Court </text:p>
      <text:p text:style-name="P4"/>
      <text:p text:style-name="P4"><text:span text:style-name="T2">R</text:span>ecorded in the clerk's office in the county of <text:span text:style-name="T2">W</text:span>ake <text:span text:style-name="T2">in</text:span> <text:span text:style-name="T2">B</text:span>ook D and Page 2141 this 5th day of July 1797 </text:p>
      <text:p text:style-name="P4"/>
      <text:p text:style-name="P4"><text:span text:style-name="T2">H. </text:span>C. Lane Clerk of Court</text:p>
      <text:p text:style-name="P2"><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73a1" officeooo:paragraph-rsid="001173a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Redmond Mathews [Matthews] 1796</text:p>
      </style:header>
      <style:footer>
        <text:p text:style-name="MP2">Page <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22T13:54:51.633833005</dc:date>
    <dc:creator>brent </dc:creator>
    <meta:editing-duration>PT16M51S</meta:editing-duration>
    <meta:editing-cycles>4</meta:editing-cycles>
    <meta:document-statistic meta:table-count="0" meta:image-count="0" meta:object-count="0" meta:page-count="2" meta:paragraph-count="20" meta:word-count="382" meta:character-count="2025" meta:non-whitespace-character-count="1655"/>
  </office:meta>
</office:document-meta>
</file>