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style:font-name="Liberation Mono2"/>
    </style:style>
    <style:style style:name="P3" style:family="paragraph" style:parent-style-name="Standard">
      <style:text-properties style:font-name="Liberation Mono2" officeooo:paragraph-rsid="001b6786"/>
    </style:style>
    <style:style style:name="P4" style:family="paragraph" style:parent-style-name="Standard">
      <style:paragraph-properties fo:text-align="center" style:justify-single-word="false"/>
    </style:style>
    <style:style style:name="P5" style:family="paragraph" style:parent-style-name="Standard">
      <style:text-properties officeooo:paragraph-rsid="001b6786"/>
    </style:style>
    <style:style style:name="P6" style:family="paragraph" style:parent-style-name="Header">
      <style:paragraph-properties fo:text-align="center" style:justify-single-word="false"/>
      <style:text-properties fo:font-weight="bold" officeooo:rsid="00191420" officeooo:paragraph-rsid="00191420"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style:font-name="Liberation Mono2"/>
    </style:style>
    <style:style style:name="T5" style:family="text">
      <style:text-properties style:font-name="Liberation Mono2" officeooo:rsid="0018fea3"/>
    </style:style>
    <style:style style:name="T6" style:family="text">
      <style:text-properties style:font-name="Liberation Mono2" officeooo:rsid="00188a04"/>
    </style:style>
    <style:style style:name="T7" style:family="text">
      <style:text-properties style:font-name="Liberation Mono2" officeooo:rsid="001b6786"/>
    </style:style>
    <style:style style:name="T8" style:family="text">
      <style:text-properties officeooo:rsid="001b67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CAPS">This Indenture</text:span><text:span text:style-name="T4"> Made the 28th day of July 1763 between </text:span><text:span text:style-name="CAPS_20_BOLD">John</text:span><text:span text:style-name="T4"> </text:span><text:span text:style-name="CAPS_20_BOLD">Rench</text:span><text:span text:style-name="T4"> of the province of North Carolina Planter of the one Part and </text:span><text:span text:style-name="CAPS_20_BOLD">Rebecca</text:span><text:span text:style-name="T4"> </text:span><text:span text:style-name="CAPS_20_BOLD">Jones</text:span><text:span text:style-name="T4"> of the County &amp; Province aforesaid (Widow &amp; Relict of </text:span><text:span text:style-name="CAPS_20_BOLD">Phillip</text:span><text:span text:style-name="T4"> </text:span><text:span text:style-name="T7">[</text:span><text:span text:style-name="CAPS_20_BOLD"><text:span text:style-name="T8">Philip</text:span></text:span><text:span text:style-name="T7">]</text:span><text:span text:style-name="T4"> </text:span><text:span text:style-name="CAPS_20_BOLD">Jones</text:span><text:span text:style-name="T4"> dec</text:span><text:span text:style-name="T7">ease</text:span><text:span text:style-name="T4">d. (Spinster) of the other part.</text:span></text:p>
      <text:p text:style-name="P5"><text:span text:style-name="T4"/></text:p>
      <text:p text:style-name="P5"><text:span text:style-name="CAPS">Witnesseth</text:span><text:span text:style-name="T4"> That the said </text:span><text:span text:style-name="CAPS_20_BOLD">John</text:span><text:span text:style-name="T4"> </text:span><text:span text:style-name="CAPS_20_BOLD">Rench</text:span><text:span text:style-name="T4"> for and in consideration of his </text:span><text:span text:style-name="T7">i</text:span><text:span text:style-name="T4">ntermarriage to and with the said </text:span><text:span text:style-name="CAPS_20_BOLD">Rebecca</text:span><text:span text:style-name="T4"> </text:span><text:span text:style-name="CAPS_20_BOLD">Jones</text:span><text:span text:style-name="T4"> as the same is by the Parties aforesaid freely &amp; Clearly &amp; Absolutely &amp; Voluntarily agreed in a short space of time the said Marriage Rites to Celebrate and Solemnize according to the Canonical Rules of the Church of England (if the laws of God permits thereto which of performed according to the true meaning hereof Then the consideration is hereby acknowledged to the con’t and </text:span><text:span text:style-name="T7">s</text:span><text:span text:style-name="T4">atisfaction of the said </text:span><text:span text:style-name="CAPS_20_BOLD">John</text:span><text:span text:style-name="T4"> </text:span><text:span text:style-name="CAPS_20_BOLD">Rench</text:span><text:span text:style-name="T4"> for which he the said </text:span><text:span text:style-name="CAPS_20_BOLD">John</text:span><text:span text:style-name="T4"> </text:span><text:span text:style-name="CAPS_20_BOLD">Rench</text:span><text:span text:style-name="T4"> for himself his Heirs, Exrs, &amp; admrs. doth promise coven</text:span><text:span text:style-name="T7">an</text:span><text:span text:style-name="T4">t &amp; agree to and with the said </text:span><text:span text:style-name="CAPS_20_BOLD">Rebecca</text:span><text:span text:style-name="T4"> </text:span><text:span text:style-name="CAPS_20_BOLD">Jones</text:span><text:span text:style-name="T4"> that he the said </text:span><text:span text:style-name="CAPS_20_BOLD">John</text:span><text:span text:style-name="T4"> </text:span><text:span text:style-name="CAPS_20_BOLD">Rench</text:span><text:span text:style-name="T4"> his heirs Exrs &amp; admrs. shall well &amp; truly pay &amp; deliver to </text:span><text:span text:style-name="CAPS_20_BOLD">Etheldred</text:span><text:span text:style-name="T4"> </text:span><text:span text:style-name="CAPS_20_BOLD">Jones</text:span><text:span text:style-name="T4">, </text:span><text:span text:style-name="CAPS_20_BOLD">Jesse</text:span><text:span text:style-name="T4"> </text:span><text:span text:style-name="CAPS_20_BOLD">Jones</text:span><text:span text:style-name="T4">, </text:span><text:span text:style-name="CAPS_20_BOLD">Russell</text:span><text:span text:style-name="T4"> </text:span><text:span text:style-name="CAPS_20_BOLD">Jones</text:span><text:span text:style-name="T4">, </text:span><text:span text:style-name="CAPS_20_BOLD">Leah</text:span><text:span text:style-name="T4"> </text:span><text:span text:style-name="CAPS_20_BOLD">Jones</text:span><text:span text:style-name="T4">, </text:span><text:span text:style-name="CAPS_20_BOLD">Rachel</text:span><text:span text:style-name="T4"> </text:span><text:span text:style-name="CAPS_20_BOLD">Jones</text:span><text:span text:style-name="T4">, &amp; </text:span><text:span text:style-name="CAPS_20_BOLD">Rebecca</text:span><text:span text:style-name="T4"> </text:span><text:span text:style-name="CAPS_20_BOLD">Jones</text:span><text:span text:style-name="T4"> Jnr., to each &amp; every one of as soon as they arrive to Lawfull age to receive it or on their Marriage day Particularly &amp; Severally Two Cows &amp; Calves if the said </text:span><text:span text:style-name="CAPS_20_BOLD">John</text:span><text:span text:style-name="T4"> </text:span><text:span text:style-name="CAPS_20_BOLD">Rench</text:span><text:span text:style-name="T4"> hath them that he can immediately spare &amp; if not two Pounds Virginia Mon</text:span><text:span text:style-name="T7">e</text:span><text:span text:style-name="T4">y or Two Pounds thirteen Shillings &amp; four pence </text:span><text:span text:style-name="T7">proclamation</text:span><text:span text:style-name="T4"> money lieu of each and every Cow &amp; Calf herein failed off or defaulted &amp; also one Horse or Mare to each and every of them being the Children of the said </text:span><text:span text:style-name="CAPS_20_BOLD">Rebecca</text:span><text:span text:style-name="T4"> </text:span><text:span text:style-name="CAPS_20_BOLD">Jones</text:span><text:span text:style-name="T4"> by the above said </text:span><text:span text:style-name="CAPS_20_BOLD">Phillip</text:span><text:span text:style-name="T4"> &amp; further the said </text:span><text:span text:style-name="CAPS_20_BOLD">John</text:span><text:span text:style-name="T4"> </text:span><text:span text:style-name="CAPS_20_BOLD">Rench</text:span><text:span text:style-name="T4"> doth Covenant &amp; Promise &amp; agree to and with the said </text:span><text:span text:style-name="CAPS_20_BOLD">Rebecca</text:span><text:span text:style-name="T4"> </text:span><text:span text:style-name="CAPS_20_BOLD">Jones</text:span><text:span text:style-name="T4"> that if She should chance to Survive him in this Temporal life that Arrival of all or any Dower more than is hereafter Express or limited that is to say, She shall have the Sole Occupation &amp; Possession for &amp; during her natural life &amp; no longer the Plantation Whereon he lives &amp; 226 acres of land thereto annexed. including the lower Part of the said </text:span><text:span text:style-name="CAPS_20_BOLD">Rench</text:span><text:span text:style-name="T4">’s land with all the Rights &amp; privileges of Tenant in Dower &amp; further after the death of the said </text:span><text:span text:style-name="CAPS_20_BOLD">Rench</text:span><text:span text:style-name="T4"> if the said </text:span><text:span text:style-name="CAPS_20_BOLD">Rebecca</text:span><text:span text:style-name="T4"> should chance to Survive him that after the above Premises to the said </text:span><text:span text:style-name="CAPS_20_BOLD">Rebecca</text:span><text:span text:style-name="T4"> </text:span><text:span text:style-name="CAPS_20_BOLD">Jones</text:span><text:span text:style-name="T4">' Children are paid Comply'd &amp; fulfilled &amp; also some reservations hereafter to be express</text:span><text:span text:style-name="T7">e</text:span><text:span text:style-name="T4">d to </text:span><text:span text:style-name="CAPS_20_BOLD">John</text:span><text:span text:style-name="T4"> </text:span><text:span text:style-name="CAPS_20_BOLD">Rench</text:span><text:span text:style-name="T4"> junr. son and Heir apparent to the above said </text:span><text:span text:style-name="CAPS_20_BOLD">John</text:span><text:span text:style-name="T4"> </text:span><text:span text:style-name="CAPS_20_BOLD">Rench</text:span><text:span text:style-name="T4"> together with a reserve of the said </text:span><text:span text:style-name="CAPS_20_BOLD">Rench</text:span><text:span text:style-name="T4">’s estate Real &amp; personal is equal Money or half the said </text:span><text:span text:style-name="CAPS_20_BOLD">Rench</text:span><text:span text:style-name="T4">’s land he now holds one equal Money or half the said </text:span><text:span text:style-name="CAPS_20_BOLD">Rench</text:span><text:span text:style-name="T4">’s estate Real &amp; personal is to revert and descens (?) to the said </text:span><text:span text:style-name="CAPS_20_BOLD">Rebecca</text:span><text:span text:style-name="T4"> </text:span><text:span text:style-name="CAPS_20_BOLD">Jones</text:span><text:span text:style-name="T4"> her heirs and assigns forever by the name of </text:span><text:span text:style-name="CAPS_20_BOLD">Rebecca</text:span><text:span text:style-name="T4"> </text:span><text:span text:style-name="CAPS_20_BOLD">Rench</text:span><text:span text:style-name="T4"> now the aforesaid reservation to the said </text:span><text:span text:style-name="CAPS_20_BOLD">John</text:span><text:span text:style-name="T4"> </text:span><text:span text:style-name="CAPS_20_BOLD">Rench</text:span><text:span text:style-name="T4"> Junr. is that the said </text:span><text:span text:style-name="CAPS_20_BOLD">John</text:span><text:span text:style-name="T4"> </text:span><text:span text:style-name="CAPS_20_BOLD">Rench</text:span><text:span text:style-name="T4"> may against his arrival of age or Marriage make a plantation in the upper end his said land on that part before excluded from the said Plantation &amp; may also give him One feather Bed &amp; furniture, one Iron Pot, One years Provision, One Horse or Mare, Three Cows &amp; Calves &amp; two Sows &amp; Piggs &amp; further the said </text:span><text:span text:style-name="CAPS_20_BOLD">John</text:span><text:span text:style-name="T4"> </text:span><text:span text:style-name="CAPS_20_BOLD">Rench</text:span><text:span text:style-name="T4"> doth covenant not to sell, Will, Give or </text:span><text:span text:style-name="T7">embezzle</text:span><text:span text:style-name="T4"> any of His Goods, Chattles or other Estate to any person or Persons whatsoever without the particular ??? leave or approbation of the said </text:span><text:span text:style-name="CAPS_20_BOLD">Rebecca</text:span><text:span text:style-name="T4"> for prevention of any fraud or </text:span><text:span text:style-name="T7">Policy</text:span><text:span text:style-name="T4"> as may be contrived to </text:span><text:span text:style-name="T7">embezzle</text:span><text:span text:style-name="T4"> the Estate to the prejudice of the said </text:span><text:span text:style-name="CAPS_20_BOLD">Rebecca</text:span><text:span text:style-name="T4"> &amp; the said </text:span><text:span text:style-name="CAPS_20_BOLD">Rebecca</text:span><text:span text:style-name="T4"> doth hereby for herself &amp; Heirs Promise to accept as other Dower but what is above Provided &amp; reserved to her.</text:span></text:p>
      <text:p text:style-name="P5"><text:span text:style-name="T4"/></text:p>
      <text:p text:style-name="P3"><text:span text:style-name="CAPS_20_BOLD">John Rench </text:span></text:p>
      <text:p text:style-name="P3"><text:span text:style-name="CAPS_20_BOLD">Rebecca Jones </text:span></text:p>
      <text:p text:style-name="P5"><text:span text:style-name="T4"><text:s/></text:span></text:p>
      <text:p text:style-name="P3">In Witness</text:p>
      <text:p text:style-name="P3"/>
      <text:p text:style-name="P3"><text:span text:style-name="CAPS_20_BOLD">Richard Acock</text:span></text:p>
      <text:p text:style-name="P3"><text:span text:style-name="CAPS_20_BOLD"><text:span text:style-name="T8">J</text:span></text:span><text:span text:style-name="CAPS_20_BOLD">esse Lane </text:span></text:p>
      <text:p text:style-name="P5"><text:span text:style-name="T4"/></text:p>
      <text:p text:style-name="Standard"><text:soft-page-break/><text:span text:style-name="Drop_20_Caps"><text:span text:style-name="T4"/></text:span></text:p>
      <text:p text:style-name="Standard"><text:span text:style-name="Drop_20_Caps"><text:span text:style-name="T4"/></text:span></text:p>
      <text:p text:style-name="Standard"><text:span text:style-name="Drop_20_Caps"><text:span text:style-name="T4"/></text:span></text:p>
      <text:p text:style-name="Standard"><text:span text:style-name="Drop_20_Caps"><text:span text:style-name="T4"/></text:span></text:p>
      <text:p text:style-name="P4"><text:span text:style-name="Drop_20_Caps"><text:span text:style-name="T4">###### <text:s text:c="2"/># <text:s text:c="4"/># <text:s text:c="2"/>##### <text:s text:c="2"/>####### <text:s/># <text:s text:c="4"/># <text:s text:c="9"/>##### <text:s text:c="2"/>####### <text:s/># <text:s text:c="4"/>#</text:span></text:span></text:p>
      <text:p text:style-name="P4"><text:span text:style-name="Drop_20_Caps"><text:span text:style-name="T4"># <text:s text:c="4"/># <text:s/>## <text:s text:c="2"/>## <text:s/># <text:s text:c="4"/># <text:s/># <text:s text:c="7"/>## <text:s text:c="3"/># <text:s text:c="8"/># <text:s text:c="4"/># <text:s/># <text:s text:c="4"/># <text:s/>## <text:s text:c="2"/>##</text:span></text:span></text:p>
      <text:p text:style-name="P4"><text:span text:style-name="Drop_20_Caps"><text:span text:style-name="T4"># <text:s text:c="4"/># <text:s/># # # # <text:s/># <text:s text:c="7"/># <text:s text:c="7"/># # <text:s text:c="2"/># <text:s text:c="8"/># <text:s text:c="7"/># <text:s text:c="4"/># <text:s/># # # #</text:span></text:span></text:p>
      <text:p text:style-name="P4"><text:span text:style-name="Drop_20_Caps"><text:span text:style-name="T4">###### <text:s text:c="2"/># <text:s/># <text:s/># <text:s/># <text:s/>#### <text:s/>##### <text:s text:c="3"/># <text:s/># <text:s/># <text:s text:c="8"/># <text:s text:c="7"/># <text:s text:c="4"/># <text:s/># <text:s/># <text:s/>#</text:span></text:span></text:p>
      <text:p text:style-name="P4"><text:span text:style-name="Drop_20_Caps"><text:span text:style-name="T4"># <text:s text:c="4"/># <text:s/># <text:s text:c="4"/># <text:s/># <text:s text:c="4"/># <text:s/># <text:s text:c="7"/># <text:s text:c="2"/># # <text:s text:c="8"/># <text:s text:c="7"/># <text:s text:c="4"/># <text:s/># <text:s text:c="4"/>#</text:span></text:span></text:p>
      <text:p text:style-name="P4"><text:span text:style-name="Drop_20_Caps"><text:span text:style-name="T4"># <text:s text:c="4"/># <text:s/># <text:s text:c="4"/># <text:s/># <text:s text:c="4"/># <text:s/># <text:s text:c="7"/># <text:s text:c="3"/>## <text:s text:c="2"/>### <text:s text:c="2"/># <text:s text:c="4"/># <text:s/># <text:s text:c="4"/># <text:s/># <text:s text:c="4"/>#</text:span></text:span></text:p>
      <text:p text:style-name="P4"><text:span text:style-name="Drop_20_Caps"><text:span text:style-name="T4">###### <text:s text:c="2"/># <text:s text:c="4"/># <text:s text:c="2"/>##### <text:s text:c="2"/>####### <text:s/># <text:s text:c="4"/># <text:s text:c="2"/>### <text:s text:c="3"/>##### <text:s text:c="2"/>####### <text:s/># <text:s text:c="4"/>#</text:span></text:span></text:p>
      <text:p text:style-name="Standard"><text:span text:style-name="Drop_20_Caps"><text:span text:style-name="T4"/></text:span></text:p>
      <text:p text:style-name="Standard"><text:span text:style-name="Drop_20_Caps"><text:span text:style-name="T4"/></text:span></text:p>
      <text:p text:style-name="Standard"><text:span text:style-name="Drop_20_Caps"><text:span text:style-name="T4"/></text:span></text:p>
      <text:p text:style-name="Standard"><text:span text:style-name="Drop_20_Caps"><text:span text:style-name="T4"/></text:span></text:p>
      <text:p text:style-name="Standard"><text:span text:style-name="Drop_20_Caps"><text:span text:style-name="T4">Transcribed from original documents by Brent R. Brian &amp; Martha M. Brian.</text:span></text:span></text:p>
      <text:p text:style-name="Standard"><text:span text:style-name="Drop_20_Caps"><text:span text:style-name="T4"/></text:span></text:p>
      <text:p text:style-name="Standard"><text:span text:style-name="Drop_20_Caps"><text:span text:style-name="T4">This document and others can be found on our website:</text:span></text:span></text:p>
      <text:p text:style-name="Standard"><text:span text:style-name="Drop_20_Caps"><text:span text:style-name="T4"/></text:span></text:p>
      <text:p text:style-name="Standard"><text:a xlink:type="simple" xlink:href="http://www.bmgen.com/" text:style-name="Internet_20_link" text:visited-style-name="Visited_20_Internet_20_Link"><text:span text:style-name="Drop_20_Caps"><text:span text:style-name="T4">BMGEN</text:span></text:span></text:a></text:p>
      <text:p text:style-name="Standard"><text:span text:style-name="Drop_20_Caps"><text:span text:style-name="T4"/></text:span></text:p>
      <text:p text:style-name="Standard"><text:span text:style-name="Drop_20_Caps"><text:span text:style-name="T5">We claim </text:span></text:span><text:span text:style-name="CAPS_20_BOLD"><text:span text:style-name="T6">COPYLEFT </text:span></text:span><text:span text:style-name="Drop_20_Caps"><text:span text:style-name="T6">on the documents that we publish that are our original work.</text:span></text:span></text:p>
      <text:p text:style-name="Standard"><text:span text:style-name="Drop_20_Caps"><text:span text:style-name="T4"/></text:span></text:p>
      <text:p text:style-name="Standard"><text:span text:style-name="Drop_20_Caps"><text:span text:style-name="T4">COPYLEFT “rules” can be reviewed on the web site:</text:span></text:span></text:p>
      <text:p text:style-name="Standard"><text:span text:style-name="Drop_20_Caps"><text:span text:style-name="T4"/></text:span></text:p>
      <text:p text:style-name="Standard"><text:a xlink:type="simple" xlink:href="https://www.gnu.org/licenses/fdl.html" text:style-name="Internet_20_link" text:visited-style-name="Visited_20_Internet_20_Link"><text:span text:style-name="Drop_20_Caps"><text:span text:style-name="T4">GNU Free Documentation License</text:span></text:span></text:a></text:p>
      <text:p text:style-name="Standard"><text:span text:style-name="Drop_20_Caps"><text:span text:style-name="T4"/></text:span></text:p>
      <text:p text:style-name="Standard"><text:span text:style-name="Drop_20_Caps"><text:span text:style-name="T4">In short, use what you like. <text:s/>But if you use our stuff, mention us as the source.</text:span></text:span></text:p>
      <text:p text:style-name="Standard"><text:span text:style-name="Drop_20_Caps"><text:span text:style-name="T4"/></text:span></text:p>
      <text:p text:style-name="Standard"><text:span text:style-name="Drop_20_Caps"><text:span text:style-name="T4">Brent R. Brian</text:span></text:span></text:p>
      <text:p text:style-name="Standard"><text:span text:style-name="Drop_20_Caps"><text:span text:style-name="T4">Martha M. Brian</text:span></text:span></text:p>
      <text:p text:style-name="Standard"><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1420" officeooo:paragraph-rsid="0019142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John Rench 1774</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07T10:52:34.571546393</dc:date>
    <dc:creator>brent </dc:creator>
    <meta:editing-duration>PT20M32S</meta:editing-duration>
    <meta:editing-cycles>11</meta:editing-cycles>
    <meta:document-statistic meta:table-count="0" meta:image-count="0" meta:object-count="0" meta:page-count="2" meta:paragraph-count="27" meta:word-count="859" meta:character-count="4645" meta:non-whitespace-character-count="3539"/>
  </office:meta>
</office:document-meta>
</file>