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9995" officeooo:paragraph-rsid="0019999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d1ff4"/>
    </style:style>
    <style:style style:name="P5" style:family="paragraph" style:parent-style-name="Standard">
      <style:text-properties officeooo:paragraph-rsid="001d1ff4"/>
    </style:style>
    <style:style style:name="P6" style:family="paragraph" style:parent-style-name="Preformatted_20_Text">
      <style:paragraph-properties fo:margin-top="0in" fo:margin-bottom="0.1965in" loext:contextual-spacing="false"/>
    </style:style>
    <style:style style:name="P7" style:family="paragraph" style:parent-style-name="Standard">
      <style:paragraph-properties fo:break-before="page"/>
      <style:text-properties officeooo:paragraph-rsid="001d1ff4"/>
    </style:style>
    <style:style style:name="P8" style:family="paragraph" style:parent-style-name="Preformatted_20_Text">
      <style:paragraph-properties fo:break-before="page"/>
      <style:text-properties officeooo:paragraph-rsid="001b248c"/>
    </style:style>
    <style:style style:name="P9" style:family="paragraph" style:parent-style-name="Preformatted_20_Text">
      <style:paragraph-properties fo:break-before="page"/>
      <style:text-properties officeooo:paragraph-rsid="001e10b4"/>
    </style:style>
    <style:style style:name="P10" style:family="paragraph" style:parent-style-name="Preformatted_20_Text">
      <style:text-properties officeooo:paragraph-rsid="00199995"/>
    </style:style>
    <style:style style:name="P11" style:family="paragraph" style:parent-style-name="Preformatted_20_Text">
      <style:text-properties officeooo:paragraph-rsid="001a1de9"/>
    </style:style>
    <style:style style:name="P12" style:family="paragraph" style:parent-style-name="Preformatted_20_Text">
      <style:text-properties officeooo:paragraph-rsid="001b248c"/>
    </style:style>
    <style:style style:name="P13" style:family="paragraph" style:parent-style-name="Preformatted_20_Text">
      <style:text-properties officeooo:paragraph-rsid="001e10b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9995"/>
    </style:style>
    <style:style style:name="T5" style:family="text">
      <style:text-properties officeooo:rsid="001a1de9"/>
    </style:style>
    <style:style style:name="T6" style:family="text">
      <style:text-properties officeooo:rsid="001a90e3"/>
    </style:style>
    <style:style style:name="T7" style:family="text">
      <style:text-properties officeooo:rsid="001b248c"/>
    </style:style>
    <style:style style:name="T8" style:family="text">
      <style:text-properties officeooo:rsid="001e10b4"/>
    </style:style>
    <style:style style:name="T9" style:family="text">
      <style:text-properties officeooo:rsid="001f29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In the name of God Amen.</text:span></text:p>
      <text:p text:style-name="P10"><text:span text:style-name="Drop_20_Caps"/></text:p>
      <text:p text:style-name="P10"><text:span text:style-name="Drop_20_Caps">I </text:span><text:span text:style-name="CAPS_20_BOLD">Jesse</text:span><text:span text:style-name="Drop_20_Caps"> </text:span><text:span text:style-name="CAPS_20_BOLD">Jones</text:span><text:span text:style-name="Drop_20_Caps"> Sen. of the County of Wake and State of </text:span>North Carolina being in a low state of health, but in perfect mind, and calling to mind that it is appointed for all men once to die, do make and ordain this my last will and testament.</text:p>
      <text:p text:style-name="Preformatted_20_Text"/>
      <text:p text:style-name="Preformatted_20_Text">First of all, I recommend my <text:span text:style-name="T5">s</text:span>oul to Almighty God who gave it, and my body to the Ground from whence it came to be buried in a decent Christian <text:span text:style-name="T4">burial</text:span> at the discretion of my Executors, and <text:span text:style-name="T4">to</text:span>uching such worldly affairs as it hath pleased God to bless me with in this world, I give and Devise in the following manner, To Wit:</text:p>
      <text:p text:style-name="Preformatted_20_Text"/>
      <text:p text:style-name="P10">I give and bequeath unto my dearly beloved wife <text:span text:style-name="CAPS_20_BOLD">Winnifred</text:span> <text:span text:style-name="T4">[</text:span><text:span text:style-name="CAPS_20_BOLD"><text:span text:style-name="T4">JONES</text:span></text:span><text:span text:style-name="T4">] </text:span>one feather Bed and furniture of her <text:span text:style-name="T4">choice.</text:span> I also give her Fifty dollars in cash to purchase such things as she may need, I also give her <text:span text:style-name="T4">t</text:span>en Barrels of <text:span text:style-name="T4">co</text:span>rn and five hundred weight of <text:span text:style-name="T4">p</text:span>ork. I also lend her the following articles during her natural life, and then to be disposed of as hereafter directed. Viz, one negro man by the name of <text:span text:style-name="CAPS">Nide</text:span>, and one negro woman by the name of <text:span text:style-name="CAPS">Nicey</text:span> also one yoke of oxen, and cart, one horse or mule, of her <text:span text:style-name="T4">choice</text:span>, two cows and calves and all my cider casks and five head of Hogs, of her <text:span text:style-name="T4">choice</text:span> and two Ewes and lambs of her <text:span text:style-name="T4">choice</text:span>, one chest one Bofat <text:span text:style-name="T6">[Buffet] </text:span>and one <text:span text:style-name="T6">t</text:span>able of her <text:span text:style-name="T4">choice</text:span>, and one <text:span text:style-name="T6">b</text:span>rass <text:span text:style-name="T6">s</text:span>killet I also lend her the Tract of Land whereon I now live, containing 480 acres with an exception of a small portion thereof as deeded to <text:span text:style-name="CAPS_20_BOLD">Taxely</text:span> <text:span text:style-name="CAPS_20_BOLD">Johnson</text:span>, <text:span text:style-name="CAPS_20_BOLD">John</text:span> <text:span text:style-name="CAPS_20_BOLD">Nall</text:span> and <text:span text:style-name="CAPS_20_BOLD">William</text:span> <text:span text:style-name="CAPS_20_BOLD">Fuquay</text:span>. I also lend her my Grist mill that is situated at my Sawmill in Cumberland County. </text:p>
      <text:p text:style-name="P10"/>
      <text:p text:style-name="P13">I next give and bequeath unto my daughter <text:span text:style-name="CAPS_20_BOLD">Charity </text:span><text:span text:style-name="CAPS_20_BOLD"><text:span text:style-name="T4">[JONES]</text:span></text:span> <text:span text:style-name="CAPS_20_BOLD">Turner</text:span> all my land lying betwixt Neal’s Creek and King’s Creek, that I had not otherwise disposed of by deed or otherwise, both in Wake and Cumberland Counties and on each side of the County line, except the land set apart for my wife and that I give her, <text:span text:style-name="CAPS_20_BOLD">Charity</text:span>, at the death of my wife.</text:p>
      <text:p text:style-name="Preformatted_20_Text"/>
      <text:p text:style-name="Preformatted_20_Text">I next give and bequeath unto my son <text:span text:style-name="CAPS_20_BOLD">Josiah</text:span> <text:span text:style-name="CAPS_20_BOLD">Jones</text:span> all of my land lying on the </text:p>
      <text:p text:style-name="Preformatted_20_Text">East side of King’s Creek both in Wake and Cumberland Count<text:span text:style-name="T5">ie</text:span>s, also the land </text:p>
      <text:p text:style-name="P11">lying adjoining Stephen _____ and I _____ Stuarts land. </text:p>
      <text:p text:style-name="P10"/>
      <text:p text:style-name="P11">I next give and bequeath unto my son <text:span text:style-name="CAPS_20_BOLD">Alvin</text:span> <text:span text:style-name="CAPS_20_BOLD">Jones</text:span> all my land _____ west of Neel’s Creek, so as for <text:span text:style-name="CAPS_20_BOLD">Charity</text:span> <text:span text:style-name="CAPS_20_BOLD">Turner</text:span> and <text:span text:style-name="CAPS_20_BOLD">Alvin</text:span> <text:span text:style-name="CAPS_20_BOLD">Jones</text:span> I leave my <text:span text:style-name="T6">s</text:span>awmill, betwixt them and each an <text:span text:style-name="T6">e</text:span>qual <text:span text:style-name="T6">p</text:span>ortion _____ the Grist Mill to belong to them J<text:span text:style-name="T5">o</text:span>intly at the death of my wife and not before.</text:p>
      <text:p text:style-name="Preformatted_20_Text"/>
      <text:p text:style-name="Preformatted_20_Text">I next give and bequeath unto my son <text:span text:style-name="CAPS_20_BOLD">Laban</text:span> <text:span text:style-name="CAPS_20_BOLD">Jones</text:span> one negro boy by the name of <text:span text:style-name="CAPS">Solomon</text:span>. </text:p>
      <text:p text:style-name="P10"/>
      <text:p text:style-name="P10">I next give until my son <text:span text:style-name="CAPS_20_BOLD">Josiah</text:span> <text:span text:style-name="CAPS_20_BOLD">Jones</text:span> one negro boy by the name of <text:span text:style-name="CAPS">Eldridge</text:span>. </text:p>
      <text:p text:style-name="P10"/>
      <text:p text:style-name="P13">I next give unto my daughter <text:span text:style-name="CAPS_20_BOLD">Delphia </text:span><text:span text:style-name="CAPS_20_BOLD"><text:span text:style-name="T4">[JONES]</text:span></text:span> <text:span text:style-name="CAPS_20_BOLD">Womack</text:span> one negro man by the name of <text:span text:style-name="CAPS">Charly</text:span>. My next desire is that my negro boy by the name of <text:span text:style-name="CAPS">Abel</text:span> be sold on a credit of m_____ and the money <text:span text:style-name="T5">accruing</text:span> therefrom equally divided between all the children of my <text:span text:style-name="T5">d</text:span>eceased <text:span text:style-name="T5">d</text:span>aughter <text:span text:style-name="CAPS_20_BOLD">Rebecckah </text:span><text:span text:style-name="CAPS_20_BOLD"><text:span text:style-name="T4">[JONES]</text:span></text:span> <text:span text:style-name="CAPS_20_BOLD">Pylant</text:span>. </text:p>
      <text:p text:style-name="P10"/>
      <text:p text:style-name="P13">I next give and bequeath unto <text:span text:style-name="CAPS_20_BOLD">Thomas</text:span> <text:span text:style-name="CAPS_20_BOLD">Laseter</text:span>, son of my daughter <text:span text:style-name="CAPS_20_BOLD">Delilah </text:span><text:span text:style-name="CAPS_20_BOLD"><text:span text:style-name="T4">[JONES]</text:span></text:span> <text:span text:style-name="CAPS_20_BOLD">Laseter</text:span>, one negro Girl by the name of <text:span text:style-name="CAPS">Louisa</text:span>. </text:p>
      <text:p text:style-name="P10"/>
      <text:p text:style-name="P10"/>
      <text:p text:style-name="P9">I next give unto <text:span text:style-name="CAPS_20_BOLD">Jesse</text:span> <text:span text:style-name="CAPS_20_BOLD">Laseter</text:span> (if that is his name, at any rate to the next son of my <text:span text:style-name="T5">d</text:span>eceased <text:span text:style-name="T5">d</text:span>aughter, <text:span text:style-name="CAPS_20_BOLD">Delilah</text:span> <text:span text:style-name="CAPS_20_BOLD">Laseter</text:span><text:span text:style-name="CAPS_20_BOLD"><text:span text:style-name="T8">)</text:span></text:span> one negro <text:span text:style-name="T6">g</text:span>irl by the name of <text:span text:style-name="CAPS">Simmon</text:span> and if either of them should die the negro I give that to belong to the survivor (viz), if he die without an heir of the body, and at the death of my wife, my desire is that the negro <text:span text:style-name="CAPS">Ned</text:span> that I leave to her, may be sold, and the money equally divided betwixt the children of my <text:span text:style-name="T5">d</text:span>eceased <text:span text:style-name="T5">d</text:span>aughter <text:span text:style-name="CAPS_20_BOLD">Abigail </text:span><text:span text:style-name="CAPS_20_BOLD"><text:span text:style-name="T4">[JONES]</text:span></text:span> <text:span text:style-name="CAPS_20_BOLD">Pylant</text:span>, and the negro <text:span text:style-name="T5">g</text:span>irl by the name of <text:span text:style-name="CAPS">Nicy</text:span> at my wife’s death, I give to my <text:span text:style-name="T5">d</text:span>aughter <text:span text:style-name="CAPS_20_BOLD">Charity</text:span> <text:span text:style-name="CAPS_20_BOLD">Turner</text:span> together with her increase (if any she has before the death of my wife<text:span text:style-name="T5">).</text:span></text:p>
      <text:p text:style-name="P10"/>
      <text:p text:style-name="P13">I next give and bequeath unto my <text:span text:style-name="T5">d</text:span>aughter, <text:span text:style-name="CAPS_20_BOLD">Bethany </text:span><text:span text:style-name="CAPS_20_BOLD"><text:span text:style-name="T4">[JONES]</text:span></text:span> <text:span text:style-name="CAPS_20_BOLD">Smith</text:span>, one negro woman by the name of <text:span text:style-name="CAPS">Sally</text:span>, and also her youngest child <text:span text:style-name="CAPS">Titus</text:span> I also give to the said <text:span text:style-name="CAPS_20_BOLD">Bethany</text:span> <text:span text:style-name="CAPS_20_BOLD">Smith.</text:span></text:p>
      <text:p text:style-name="Preformatted_20_Text"/>
      <text:p text:style-name="P13">My next desire is that my perishable <text:span text:style-name="T5">e</text:span>state may be <text:span text:style-name="T5">s</text:span>old all except, what I give and leave to my wife, on a credit of nine months, and the money arising therefrom together in cash in hand (if any), at my death be set apart first for costs of settling my <text:span text:style-name="T5">e</text:span>state and paying my <text:span text:style-name="T5">d</text:span>ebts (if any is owing), paying my wife her legacy of fifty dollars, and also one dollar I give to my daughter <text:span text:style-name="CAPS_20_BOLD">Polly </text:span><text:span text:style-name="CAPS_20_BOLD"><text:span text:style-name="T4">[JONES]</text:span></text:span> <text:span text:style-name="CAPS_20_BOLD">Stephenson</text:span> (having given her her portion before) the balance of the money arising from such <text:span text:style-name="T6">s</text:span>ale and cash to be equally divided between my three Daughters To Wit, <text:span text:style-name="CAPS_20_BOLD">Bethany</text:span> <text:span text:style-name="CAPS_20_BOLD">Smith</text:span>, <text:span text:style-name="CAPS_20_BOLD">Chrischany </text:span><text:span text:style-name="CAPS_20_BOLD"><text:span text:style-name="T4">[JONES]</text:span></text:span> <text:span text:style-name="CAPS_20_BOLD">Johnson</text:span> and <text:span text:style-name="CAPS_20_BOLD">Zilphy </text:span><text:span text:style-name="CAPS_20_BOLD"><text:span text:style-name="T4">[JONES]</text:span></text:span> <text:span text:style-name="CAPS_20_BOLD">Stinson</text:span> and at the death of my wife the property I have lent her to belong to my daughter <text:span text:style-name="CAPS_20_BOLD">Charity</text:span> <text:span text:style-name="CAPS_20_BOLD">Turner</text:span>.</text:p>
      <text:p text:style-name="Preformatted_20_Text"/>
      <text:p text:style-name="Preformatted_20_Text">And I also give my log cart and chain to <text:span text:style-name="CAPS_20_BOLD">Alvin</text:span> <text:span text:style-name="CAPS_20_BOLD">Jones</text:span> and <text:span text:style-name="CAPS_20_BOLD">Augustin </text:span><text:span text:style-name="CAPS_20_BOLD"><text:span text:style-name="T5">[AUGUSTUS]</text:span></text:span><text:span text:style-name="CAPS_20_BOLD"> Turner</text:span> jointly so that it may remain to the use of the <text:span text:style-name="T6">s</text:span>aw <text:span text:style-name="T6">m</text:span>ill entirely.</text:p>
      <text:p text:style-name="Preformatted_20_Text"/>
      <text:p text:style-name="P11">And last of all I do make and constitute my worthy friends <text:span text:style-name="CAPS_20_BOLD">Augustin</text:span> <text:span text:style-name="T5">[</text:span><text:span text:style-name="CAPS_20_BOLD"><text:span text:style-name="T5">AuGUSTUS</text:span></text:span><text:span text:style-name="T5">]</text:span> <text:span text:style-name="CAPS_20_BOLD">Jones</text:span> and <text:span text:style-name="CAPS_20_BOLD">Barnabas</text:span> <text:span text:style-name="CAPS_20_BOLD">Jones</text:span> the sole <text:span text:style-name="T6">e</text:span>xecutors of this my last Will and Testament, and I hereby utterly disallow revoke and disanull all and any other former Testament Wills legacies bequests and Executors by me in any wise before named willed and bequeathed ratifying and confirming this and no other, to be my last Will and Testament. </text:p>
      <text:p text:style-name="P11"/>
      <text:p text:style-name="P11">In Witness whereof I have hereunto set my hand and affixed my Seal this <text:span text:style-name="T4">ninth</text:span> day of November one thousand eight hundred and thirty.</text:p>
      <text:p text:style-name="Preformatted_20_Text"/>
      <text:p text:style-name="P10"><text:span text:style-name="CAPS_20_BOLD">Jesse</text:span> <text:span text:style-name="CAPS_20_BOLD">Jones</text:span> (Seal)</text:p>
      <text:p text:style-name="Preformatted_20_Text"/>
      <text:p text:style-name="Preformatted_20_Text">Signed Sealed published and Pronounced and <text:span text:style-name="T6">declared</text:span> by the <text:span text:style-name="T7">s</text:span>aid <text:span text:style-name="CAPS_20_BOLD">Jesse</text:span> <text:span text:style-name="CAPS_20_BOLD">Jones</text:span> as his last Will and Testament in the presence of us who in his presence and in the presence of each other have hereunto subscribed our names as <text:span text:style-name="T7">w</text:span>itnesses.</text:p>
      <text:p text:style-name="Preformatted_20_Text"/>
      <text:p text:style-name="Preformatted_20_Text"><text:span text:style-name="CAPS_20_BOLD">Jeremiah</text:span> <text:span text:style-name="CAPS_20_BOLD">Johnson</text:span> <text:span text:style-name="T4">{his x mark, jurat}</text:span></text:p>
      <text:p text:style-name="P12"><text:span text:style-name="CAPS_20_BOLD">John</text:span> <text:span text:style-name="CAPS_20_BOLD">A</text:span>. <text:span text:style-name="CAPS_20_BOLD">Brown</text:span></text:p>
      <text:p text:style-name="Preformatted_20_Text"/>
      <text:p text:style-name="Preformatted_20_Text"/>
      <text:p text:style-name="P8">Wake County </text:p>
      <text:p text:style-name="P12"/>
      <text:p text:style-name="P12">November Term 1830</text:p>
      <text:p text:style-name="Preformatted_20_Text"/>
      <text:p text:style-name="Preformatted_20_Text">The above last Will and Testament of <text:span text:style-name="CAPS_20_BOLD">Jesse</text:span> <text:span text:style-name="CAPS_20_BOLD">Jones</text:span> dec<text:span text:style-name="T7">ease</text:span>d was exhibited in open Court for probate and duly proved by the oath of <text:span text:style-name="CAPS_20_BOLD">Jeremiah</text:span> <text:span text:style-name="CAPS_20_BOLD">Johnson</text:span> and <text:span text:style-name="CAPS_20_BOLD">John</text:span> <text:span text:style-name="CAPS_20_BOLD">A</text:span>. <text:span text:style-name="CAPS_20_BOLD">Brown</text:span> <text:span text:style-name="T7">w</text:span>itnesses thereto, and ordered to be Recorded.</text:p>
      <text:p text:style-name="Preformatted_20_Text"/>
      <text:p text:style-name="P6"><text:span text:style-name="CAPS_20_BOLD">B</text:span>. <text:span text:style-name="CAPS_20_BOLD"><text:span text:style-name="T9">S</text:span></text:span>. <text:span text:style-name="CAPS_20_BOLD">King</text:span> CC</text:p>
      <text:p text:style-name="P3"><text:span text:style-name="Drop_20_Caps"/></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9995" officeooo:paragraph-rsid="0019999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Jesse Jones 183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21T13:43:11.958261971</dc:date>
    <dc:creator>brent </dc:creator>
    <meta:editing-duration>PT28M42S</meta:editing-duration>
    <meta:editing-cycles>13</meta:editing-cycles>
    <meta:document-statistic meta:table-count="0" meta:image-count="0" meta:object-count="0" meta:page-count="4" meta:paragraph-count="46" meta:word-count="1292" meta:character-count="6804" meta:non-whitespace-character-count="5279"/>
  </office:meta>
</office:document-meta>
</file>