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8dc09"/>
    </style:style>
    <style:style style:name="P7" style:family="paragraph" style:parent-style-name="Standard">
      <style:text-properties officeooo:paragraph-rsid="0019a12f"/>
    </style:style>
    <style:style style:name="P8" style:family="paragraph" style:parent-style-name="Standard">
      <style:text-properties officeooo:paragraph-rsid="001b2c65"/>
    </style:style>
    <style:style style:name="P9" style:family="paragraph" style:parent-style-name="Standard">
      <style:text-properties officeooo:paragraph-rsid="001e7e86"/>
    </style:style>
    <style:style style:name="P10" style:family="paragraph" style:parent-style-name="Standard">
      <style:text-properties officeooo:paragraph-rsid="001e8823"/>
    </style:style>
    <style:style style:name="P11" style:family="paragraph" style:parent-style-name="Standard">
      <style:text-properties officeooo:paragraph-rsid="00212940"/>
    </style:style>
    <style:style style:name="P12" style:family="paragraph" style:parent-style-name="Standard">
      <style:text-properties officeooo:rsid="00227a3c" officeooo:paragraph-rsid="00227a3c"/>
    </style:style>
    <style:style style:name="P13" style:family="paragraph" style:parent-style-name="Standard">
      <style:text-properties officeooo:rsid="00228c2c" officeooo:paragraph-rsid="00228c2c"/>
    </style:style>
    <style:style style:name="P14" style:family="paragraph" style:parent-style-name="Standard">
      <style:paragraph-properties fo:text-align="center" style:justify-single-word="false"/>
      <style:text-properties officeooo:rsid="00228c2c" officeooo:paragraph-rsid="00228c2c"/>
    </style:style>
    <style:style style:name="P15" style:family="paragraph" style:parent-style-name="Standard">
      <style:paragraph-properties fo:break-before="page"/>
      <style:text-properties officeooo:paragraph-rsid="0011597c"/>
    </style:style>
    <style:style style:name="P16" style:family="paragraph" style:parent-style-name="Standard">
      <style:paragraph-properties fo:break-before="page"/>
      <style:text-properties officeooo:rsid="00227a3c" officeooo:paragraph-rsid="00227a3c"/>
    </style:style>
    <style:style style:name="P17" style:family="paragraph" style:parent-style-name="Standard">
      <style:paragraph-properties fo:break-before="page"/>
      <style:text-properties officeooo:rsid="00228c2c" officeooo:paragraph-rsid="00228c2c"/>
    </style:style>
    <style:style style:name="P18" style:family="paragraph" style:parent-style-name="Header">
      <style:paragraph-properties fo:text-align="center" style:justify-single-word="false"/>
      <style:text-properties fo:font-weight="bold" officeooo:rsid="0018dc09" officeooo:paragraph-rsid="0018dc09"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dc09"/>
    </style:style>
    <style:style style:name="T5" style:family="text">
      <style:text-properties officeooo:rsid="0019a12f"/>
    </style:style>
    <style:style style:name="T6" style:family="text">
      <style:text-properties officeooo:rsid="001b2c65"/>
    </style:style>
    <style:style style:name="T7" style:family="text">
      <style:text-properties officeooo:rsid="001e7e86"/>
    </style:style>
    <style:style style:name="T8" style:family="text">
      <style:text-properties officeooo:rsid="001fbf20"/>
    </style:style>
    <style:style style:name="T9" style:family="text">
      <style:text-properties officeooo:rsid="00202ec1"/>
    </style:style>
    <style:style style:name="T10" style:family="text">
      <style:text-properties officeooo:rsid="00212940"/>
    </style:style>
    <style:style style:name="T11" style:family="text">
      <style:text-properties officeooo:rsid="00228c2c"/>
    </style:style>
    <style:style style:name="T12" style:family="text">
      <style:text-properties style:text-position="super 58%"/>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4">In the name of God, Amen.</text:span></text:span></text:p>
      <text:p text:style-name="P6"><text:span text:style-name="Drop_20_Caps"/></text:p>
      <text:p text:style-name="P6"><text:span text:style-name="Drop_20_Caps"><text:span text:style-name="T4">The twentieth day of September in the year of our Lord God ever lasting one thousand seven hundred forty and four, I, </text:span></text:span><text:span text:style-name="CAPS_20_BOLD"><text:span text:style-name="T4">Robert</text:span></text:span><text:span text:style-name="Drop_20_Caps"><text:span text:style-name="T4"> </text:span></text:span><text:span text:style-name="CAPS_20_BOLD"><text:span text:style-name="T4">Lanier</text:span></text:span><text:span text:style-name="Drop_20_Caps"><text:span text:style-name="T4"> of the County of Tyrrell and province of North Carolina, planter, being very sick and weak of body but of perfect mind and memory all praise be given to God therefore.</text:span></text:span></text:p>
      <text:p text:style-name="P6"><text:span text:style-name="Drop_20_Caps"/></text:p>
      <text:p text:style-name="P7"><text:span text:style-name="Drop_20_Caps"><text:span text:style-name="T5">Calling to mind the mortality of my body, and knowing that it is appointed for all men once to die, do make, ordain this to be my last will and testament that is to say, principally and first of all I give, recommend my soul into the hands of God that gave it and as for my body I commend it to the earth to be buried in a Christian like manner at the discretion of my executors, nothing doubting but at the general resurrection I shall receive the same again by the mighty power of God, touching such worldly estate wherewith it hath pleased God to bless me in this life, I give, devise and dispose of the same in the following manner.</text:span></text:span></text:p>
      <text:p text:style-name="P7"><text:span text:style-name="Drop_20_Caps"/></text:p>
      <text:p text:style-name="P8"><text:span text:style-name="Drop_20_Caps"><text:span text:style-name="T6">FIRST I do order and desire that all my just debts and my funeral charges be fully paid, discharged and satisfied and legacies paid.</text:span></text:span></text:p>
      <text:p text:style-name="P8"><text:span text:style-name="Drop_20_Caps"/></text:p>
      <text:p text:style-name="P8"><text:span text:style-name="Drop_20_Caps"><text:span text:style-name="T6">ITEM I will and bequeath to my beloved wife </text:span></text:span><text:span text:style-name="CAPS_20_BOLD"><text:span text:style-name="T6">SARAH</text:span></text:span><text:span text:style-name="Drop_20_Caps"><text:span text:style-name="T6"> [</text:span></text:span><text:span text:style-name="CAPS_20_BOLD"><text:span text:style-name="T6">Lanier</text:span></text:span><text:span text:style-name="Drop_20_Caps"><text:span text:style-name="T6">] my negro man named JACK and my negro woman named NAN forever. <text:s/>Likewise four cows and calves and what steers belonging to my own stock and the household furniture to her, my said wife SARAH. <text:s/>I likewise give the use of this, my manner plantation to my beloved wife SARAH during her natural life and no longer.</text:span></text:span></text:p>
      <text:p text:style-name="P8"><text:span text:style-name="Drop_20_Caps"/></text:p>
      <text:p text:style-name="P9"><text:span text:style-name="Drop_20_Caps"><text:span text:style-name="T6">ITEM to my beloved daughter </text:span></text:span><text:span text:style-name="CAPS_20_BOLD"><text:span text:style-name="T6">JEAN</text:span></text:span><text:span text:style-name="Drop_20_Caps"><text:span text:style-name="T6"> [</text:span></text:span><text:span text:style-name="CAPS_20_BOLD"><text:span text:style-name="T6">Lanier</text:span></text:span><text:span text:style-name="Drop_20_Caps"><text:span text:style-name="T6">] I give one shilling sterling money.</text:span></text:span></text:p>
      <text:p text:style-name="P8"><text:span text:style-name="Drop_20_Caps"/></text:p>
      <text:p text:style-name="P9"><text:span text:style-name="Drop_20_Caps"><text:span text:style-name="T6">ITEM to my beloved daughter </text:span></text:span><text:span text:style-name="CAPS_20_BOLD"><text:span text:style-name="T6">ELIZABETH</text:span></text:span><text:span text:style-name="Drop_20_Caps"><text:span text:style-name="T6"> [</text:span></text:span><text:span text:style-name="CAPS_20_BOLD"><text:span text:style-name="T6">Lanier</text:span></text:span><text:span text:style-name="Drop_20_Caps"><text:span text:style-name="T6">] I give one shilling sterling money.</text:span></text:span></text:p>
      <text:p text:style-name="P8"><text:span text:style-name="Drop_20_Caps"/></text:p>
      <text:p text:style-name="P9"><text:span text:style-name="Drop_20_Caps"><text:span text:style-name="T6">ITEM to my beloved daughter </text:span></text:span><text:span text:style-name="CAPS_20_BOLD"><text:span text:style-name="T6">SARAH</text:span></text:span><text:span text:style-name="Drop_20_Caps"><text:span text:style-name="T6"> [</text:span></text:span><text:span text:style-name="CAPS_20_BOLD"><text:span text:style-name="T6">Lanier</text:span></text:span><text:span text:style-name="Drop_20_Caps"><text:span text:style-name="T6">] I give one shilling sterling money.</text:span></text:span></text:p>
      <text:p text:style-name="P8"><text:span text:style-name="Drop_20_Caps"/></text:p>
      <text:p text:style-name="P9"><text:span text:style-name="CAPS">Item</text:span> to my beloved daughter <text:span text:style-name="CAPS_20_BOLD">Anna Narah</text:span><text:span text:style-name="Drop_20_Caps"><text:span text:style-name="T6"> [</text:span></text:span><text:span text:style-name="CAPS_20_BOLD"><text:span text:style-name="T6">Lanier</text:span></text:span><text:span text:style-name="Drop_20_Caps"><text:span text:style-name="T6">]</text:span></text:span><text:span text:style-name="CAPS_20_BOLD"> </text:span><text:span text:style-name="CAPS_20_BOLD"><text:span text:style-name="T8">CHRISTIAN</text:span></text:span> I give one shilling Sterling money</text:p>
      <text:p text:style-name="P8"/>
      <text:p text:style-name="P9"><text:span text:style-name="CAPS">Item</text:span> to the lawful ??? of my daughter <text:span text:style-name="CAPS_20_BOLD">Grase</text:span><text:span text:style-name="CAPS_20_BOLD"><text:span text:style-name="T7">e</text:span></text:span><text:span text:style-name="Drop_20_Caps"><text:span text:style-name="T6"> [</text:span></text:span><text:span text:style-name="CAPS_20_BOLD"><text:span text:style-name="T6">GRACE</text:span></text:span><text:span text:style-name="Drop_20_Caps"><text:span text:style-name="T6"> </text:span></text:span><text:span text:style-name="CAPS_20_BOLD"><text:span text:style-name="T6">Lanier</text:span></text:span><text:span text:style-name="Drop_20_Caps"><text:span text:style-name="T6">]</text:span></text:span> I give one shilling sterling money.</text:p>
      <text:p text:style-name="P8"/>
      <text:p text:style-name="P9"><text:span text:style-name="CAPS">Item</text:span> to my beloved daughter <text:span text:style-name="CAPS_20_BOLD">Samariah</text:span><text:span text:style-name="Drop_20_Caps"><text:span text:style-name="T6"> [</text:span></text:span><text:span text:style-name="CAPS_20_BOLD"><text:span text:style-name="T6">Lanier</text:span></text:span><text:span text:style-name="Drop_20_Caps"><text:span text:style-name="T6">] </text:span></text:span>I give one shilling <text:span text:style-name="T8">s</text:span>terling money.</text:p>
      <text:p text:style-name="P8"/>
      <text:p text:style-name="P10"><text:span text:style-name="CAPS">Item</text:span> I will and bequeath to my beloved son <text:span text:style-name="CAPS_20_BOLD">William</text:span> <text:span text:style-name="CAPS_20_BOLD">Lanier</text:span> one bibele.</text:p>
      <text:p text:style-name="P8"/>
      <text:p text:style-name="P10"><text:span text:style-name="CAPS">Item</text:span> I will and bequeath to my beloved son <text:span text:style-name="CAPS_20_BOLD">John</text:span> <text:span text:style-name="CAPS_20_BOLD">Lanier</text:span> one bibele.</text:p>
      <text:p text:style-name="P8"/>
      <text:p text:style-name="P8"><text:span text:style-name="CAPS">Item</text:span> I will and bequeath to my grandson <text:span text:style-name="CAPS_20_BOLD">Robert</text:span> <text:span text:style-name="CAPS_20_BOLD">Daniel</text:span> my female negro child named <text:span text:style-name="CAPS">Hannah</text:span>.</text:p>
      <text:p text:style-name="P8"/>
      <text:p text:style-name="P8"><text:span text:style-name="CAPS">Item</text:span> I will and bequeath to my grandson <text:span text:style-name="CAPS_20_BOLD">John</text:span> <text:span text:style-name="CAPS_20_BOLD">Bryan</text:span> one ye<text:span text:style-name="T8">a</text:span>rling <text:span text:style-name="T8">heifer</text:span> and the increase to be left in the care of my two sons afore mentioned <text:span text:style-name="T8">un</text:span>til he ar<text:span text:style-name="T8">r</text:span>ive<text:span text:style-name="T8">s</text:span> at the age of twenty and one years.</text:p>
      <text:p text:style-name="P8"/>
      <text:p text:style-name="P8"><text:span text:style-name="CAPS">Item</text:span> to my grand<text:span text:style-name="T9">d</text:span>aughter <text:span text:style-name="CAPS_20_BOLD">Sarah</text:span> <text:span text:style-name="CAPS_20_BOLD">Gilbert</text:span> I <text:span text:style-name="T9">ratify</text:span> and confirm <text:span text:style-name="T9">a gift</text:span> that I formerly gave, it being a ye<text:span text:style-name="T9">a</text:span>rling <text:span text:style-name="T9">heifer,</text:span> which I desire may remain in the care of my beloved wife <text:span text:style-name="T9">un</text:span>til she ar<text:span text:style-name="T9">r</text:span>ive<text:span text:style-name="T9">s</text:span> at the age of eighteen years or on her marr<text:span text:style-name="T9">i</text:span>age day.</text:p>
      <text:p text:style-name="P8"/>
      <text:p text:style-name="P8"><text:soft-page-break/><text:span text:style-name="CAPS">Item</text:span> to my grand<text:span text:style-name="T9">d</text:span>aughter <text:span text:style-name="CAPS_20_BOLD">Mary</text:span> <text:span text:style-name="CAPS_20_BOLD">Gilbert</text:span> when she doth ar<text:span text:style-name="T9">r</text:span>ive at the age of eighteen years or her marriage day I give and bequeath one ye<text:span text:style-name="T9">a</text:span>rling <text:span text:style-name="T9">heifer</text:span> and the increase to be left in the care of my beloved wife.</text:p>
      <text:p text:style-name="P8"/>
      <text:p text:style-name="P8"><text:span text:style-name="CAPS">Item</text:span> <text:span text:style-name="T9">Likewise</text:span> I desire yt my tools may be <text:span text:style-name="T9">equally</text:span> divided to the use of my t<text:span text:style-name="T9">w</text:span>o sons and my grandson <text:span text:style-name="CAPS_20_BOLD">Robert</text:span> <text:span text:style-name="CAPS_20_BOLD">Daniel</text:span>.</text:p>
      <text:p text:style-name="P8"/>
      <text:p text:style-name="P8"><text:span text:style-name="CAPS">Item</text:span> to the two orphan children raised in my house nam<text:span text:style-name="T9">e</text:span>ly <text:span text:style-name="CAPS_20_BOLD">An</text:span> <text:span text:style-name="CAPS_20_BOLD">Brown</text:span> and <text:span text:style-name="CAPS_20_BOLD">Micaul</text:span> <text:span text:style-name="CAPS_20_BOLD">Check</text:span> I give and bequeath a ye<text:span text:style-name="T9">a</text:span>rling <text:span text:style-name="T9">heifer</text:span> each of them to be delivered at the discretion of my <text:span text:style-name="T9">e</text:span>xecutors to <text:span text:style-name="T10">p</text:span>ay the increase likewise</text:p>
      <text:p text:style-name="P8"/>
      <text:p text:style-name="P8"><text:span text:style-name="CAPS">Item</text:span> to my grandson <text:span text:style-name="CAPS_20_BOLD">Adam</text:span> <text:span text:style-name="CAPS_20_BOLD">Lanier</text:span> I give one cow and calf.</text:p>
      <text:p text:style-name="P8"/>
      <text:p text:style-name="P8"><text:span text:style-name="T10">ITEM </text:span>Likewise the remainder of my cattle after my leg<text:span text:style-name="T10">acies</text:span> is all paid is to <text:span text:style-name="T10">equally</text:span> <text:span text:style-name="T10">divided</text:span> between my two sons <text:span text:style-name="CAPS_20_BOLD">W</text:span><text:span text:style-name="CAPS_20_BOLD"><text:span text:style-name="T10">illia</text:span></text:span><text:span text:style-name="CAPS_20_BOLD">m</text:span> <text:span text:style-name="CAPS_20_BOLD">Lanier</text:span> and <text:span text:style-name="CAPS_20_BOLD"><text:span text:style-name="T10">John</text:span></text:span><text:span text:style-name="T10"> </text:span><text:span text:style-name="CAPS_20_BOLD"><text:span text:style-name="T10">Lanier</text:span></text:span></text:p>
      <text:p text:style-name="P8"/>
      <text:p text:style-name="P11">… will and desire that <text:span text:style-name="T10">there</text:span> may be no <text:span text:style-name="T10">misinterpretation</text:span> or <text:span text:style-name="T10">wrong</text:span> constructions put on this my last will and <text:span text:style-name="T10">testament</text:span> but it may be understo<text:span text:style-name="T10">o</text:span>d I do nominate cho<text:span text:style-name="T10">o</text:span>se and a<text:span text:style-name="T10">p</text:span>point my beloved wife <text:span text:style-name="CAPS_20_BOLD">Sarah</text:span> to be <text:span text:style-name="T10">e</text:span>xecutrix and my beloved son <text:span text:style-name="CAPS_20_BOLD"><text:span text:style-name="T10">William</text:span></text:span> <text:span text:style-name="CAPS_20_BOLD">Lanier</text:span> and my beloved son <text:span text:style-name="CAPS_20_BOLD">John</text:span> <text:span text:style-name="CAPS_20_BOLD">Lanier</text:span> to be executors of this my last will and Testament.</text:p>
      <text:p text:style-name="P11"/>
      <text:p text:style-name="P11"><text:span text:style-name="CAPS_20_BOLD">Robert</text:span> <text:span text:style-name="CAPS_20_BOLD">Lanier</text:span> <text:span text:style-name="T10">{seal}</text:span></text:p>
      <text:p text:style-name="P11"/>
      <text:p text:style-name="P11">Si<text:span text:style-name="T10">g</text:span>ned, <text:span text:style-name="T10">s</text:span>e<text:span text:style-name="T10">aled,</text:span> <text:span text:style-name="T10">p</text:span>ublished and <text:span text:style-name="T10">d</text:span>eclared in the <text:span text:style-name="T10">presence</text:span> of us.</text:p>
      <text:p text:style-name="P8"/>
      <text:p text:style-name="P8"><text:span text:style-name="CAPS_20_BOLD"><text:span text:style-name="T10">William</text:span></text:span><text:span text:style-name="CAPS_20_BOLD"> Willis</text:span></text:p>
      <text:p text:style-name="P8"><text:span text:style-name="CAPS_20_BOLD">Robert Lanier Daniel</text:span></text:p>
      <text:p text:style-name="P8"><text:span text:style-name="CAPS_20_BOLD">John Lanier</text:span></text:p>
      <text:p text:style-name="P8"><text:span text:style-name="CAPS_20_BOLD"/></text:p>
      <text:p text:style-name="P16">Tyrrell County</text:p>
      <text:p text:style-name="P12"/>
      <text:p text:style-name="P12">March Court 1744</text:p>
      <text:p text:style-name="P12"/>
      <text:p text:style-name="P12">Then the within will of <text:span text:style-name="CAPS_20_BOLD">Robert</text:span> <text:span text:style-name="CAPS_20_BOLD">Lanier</text:span> was duly proved in open court by the oaths of <text:span text:style-name="CAPS_20_BOLD">Robert</text:span> <text:span text:style-name="CAPS_20_BOLD">Lanier</text:span> <text:span text:style-name="CAPS_20_BOLD">Daniel</text:span> and <text:span text:style-name="CAPS_20_BOLD">John</text:span> <text:span text:style-name="CAPS_20_BOLD">Lanier</text:span>, evidences thereto.</text:p>
      <text:p text:style-name="P12"/>
      <text:p text:style-name="P12">Test</text:p>
      <text:p text:style-name="P12"><text:span text:style-name="CAPS_20_BOLD">Thomas</text:span> <text:span text:style-name="CAPS_20_BOLD">Lee</text:span>, Clerk Court</text:p>
      <text:p text:style-name="P12"/>
      <text:p text:style-name="P12"/>
      <text:p text:style-name="P12">And at the same time <text:span text:style-name="CAPS_20_BOLD">WILLIAM</text:span> <text:span text:style-name="CAPS_20_BOLD">LANIER</text:span> qualified as executor to the within will by taking the executors oath in due form of law.</text:p>
      <text:p text:style-name="P12"/>
      <text:p text:style-name="P12">Ordered that the honorable <text:span text:style-name="CAPS_20_BOLD">N</text:span><text:span text:style-name="CAPS_20_BOLD"><text:span text:style-name="T11">athaniel</text:span></text:span><text:span text:style-name="T11"> </text:span><text:span text:style-name="CAPS_20_BOLD"><text:span text:style-name="T11">Rice</text:span></text:span><text:span text:style-name="T11"> Esquire, secretary have notices thereof that letters may issue accordingly.</text:span></text:p>
      <text:p text:style-name="P12"/>
      <text:p text:style-name="P13">Test</text:p>
      <text:p text:style-name="P13"><text:span text:style-name="CAPS_20_BOLD">Thomas</text:span> <text:span text:style-name="CAPS_20_BOLD">Lee</text:span>, Clerk Court</text:p>
      <text:p text:style-name="P13"/>
      <text:p text:style-name="P13"/>
      <text:p text:style-name="P13"/>
      <text:p text:style-name="P13"/>
      <text:p text:style-name="P17"/>
      <text:p text:style-name="P13"/>
      <text:p text:style-name="P13"/>
      <text:p text:style-name="P13"/>
      <text:p text:style-name="P13"/>
      <text:p text:style-name="P14"><text:span text:style-name="CAPS_20_BOLD">Robert</text:span> <text:span text:style-name="CAPS_20_BOLD">Lanier</text:span></text:p>
      <text:p text:style-name="P14"/>
      <text:p text:style-name="P14">Will</text:p>
      <text:p text:style-name="P14"/>
      <text:p text:style-name="P14">Fees paid</text:p>
      <text:p text:style-name="P14"/>
      <text:p text:style-name="P14">Letters issued April 8<text:span text:style-name="T12">th</text:span> 1745</text:p>
      <text:p text:style-name="P15"><text:span text:style-name="Drop_20_Caps">Grandson John Bryan</text:span></text:p>
      <text:p text:style-name="P2"><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dc09" officeooo:paragraph-rsid="0018dc09"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Tyrrell, Robert Lanier 1744</text:p>
      </style:header>
      <style:footer>
        <text:p text:style-name="MP2">Page <text:page-number text:select-page="current">6</text:page-number><text:s/>of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6-02T21:48:50.479932667</dc:date>
    <dc:creator>brent </dc:creator>
    <meta:editing-duration>PT50M44S</meta:editing-duration>
    <meta:editing-cycles>13</meta:editing-cycles>
    <meta:document-statistic meta:table-count="0" meta:image-count="0" meta:object-count="0" meta:page-count="6" meta:paragraph-count="60" meta:word-count="991" meta:character-count="5373" meta:non-whitespace-character-count="4171"/>
  </office:meta>
</office:document-meta>
</file>