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style:font-size-asian="10pt" style:font-size-complex="10pt"/>
    </style:style>
    <style:style style:name="P3" style:family="paragraph" style:parent-style-name="Standard">
      <style:text-properties style:font-name="Courier 10 Pitch1" fo:font-size="10pt" officeooo:paragraph-rsid="000f2578" style:font-size-asian="10pt" style:font-size-complex="10pt"/>
    </style:style>
    <style:style style:name="P4" style:family="paragraph" style:parent-style-name="Standard">
      <style:paragraph-properties fo:break-before="page"/>
      <style:text-properties style:font-name="Courier 10 Pitch1" fo:font-size="10pt" style:font-size-asian="10pt" style:font-size-complex="10pt"/>
    </style:style>
    <style:style style:name="P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2578" officeooo:paragraph-rsid="000f2578" style:font-size-asian="10pt" style:font-weight-asian="bold" style:font-size-complex="10pt" style:font-weight-complex="bold"/>
    </style:style>
    <style:style style:name="P6" style:family="paragraph" style:parent-style-name="Standard" style:master-page-name="Standard">
      <style:paragraph-properties style:page-number="auto"/>
      <style:text-properties style:font-name="Courier 10 Pitch1" fo:font-size="10pt" style:font-size-asian="10pt" style:font-size-complex="10pt"/>
    </style:style>
    <style:style style:name="T1" style:family="text">
      <style:text-properties fo:text-transform="uppercase" fo:color="#000000" style:font-name="Courier 10 Pitch"/>
    </style:style>
    <style:style style:name="T2" style:family="text">
      <style:text-properties fo:text-transform="uppercase" fo:color="#000000" style:font-name="Courier 10 Pitch" fo:font-weight="bold"/>
    </style:style>
    <style:style style:name="T3" style:family="text">
      <style:text-properties officeooo:rsid="001eb52f"/>
    </style:style>
    <style:style style:name="T4" style:family="text">
      <style:text-properties officeooo:rsid="000f2578"/>
    </style:style>
    <style:style style:name="T5" style:family="text">
      <style:text-properties officeooo:rsid="001001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docs-internal-guid-0f38bd66-35a4-f56c-b9b0-25da718c80f6"/>In the name of God Amen.</text:p>
      <text:p text:style-name="P2"/>
      <text:p text:style-name="P2">August 22nd day 1750.</text:p>
      <text:p text:style-name="P2"/>
      <text:p text:style-name="P2"><text:span text:style-name="T2">John Stansell</text:span> and first of all I give and principally, that is to say <text:span text:style-name="T4">I </text:span>do make an<text:span text:style-name="T4">d</text:span> ordain this to be my last will and testament, <text:span text:style-name="T4">the</text:span> mortality of my body and knowing it is appointed for all men once to die calling to mind of the province of North Carolina and County of Tyrell being sick and weak of body but of perfect mind and memory, thanks be to God for the same, recommend my soul into the hands of almighty God that gave it and my body I commit to t<text:span text:style-name="T4">o the earth</text:span> to be buried in a decent Christian burial at the discretion of my executor and execut<text:span text:style-name="T4">rix,</text:span> nothing doubting but at the general Resurrection I shall receive the Same Again by The Mighty power of God.</text:p>
      <text:p text:style-name="P2"/>
      <text:p text:style-name="P2">And as touching such worldly Goods or <text:span text:style-name="T4">e</text:span>state <text:span text:style-name="T4">wherewith </text:span>it has pleased almighty God to bless me with in this life I give devise and dispose of the same in the manner and form following.</text:p>
      <text:p text:style-name="P2"/>
      <text:p text:style-name="P2">Item I give and bequeath to my well-beloved wife <text:span text:style-name="T2">Sarah</text:span> <text:span text:style-name="T2">Stansell</text:span> after my d<text:span text:style-name="T4">ec</text:span>ease and all my lawful debts and necessary charges are paid for and towards her support and maintenance during her widowhood or natural life the use and <text:span text:style-name="T4">tillage </text:span><text:s/>of my Manor Plantation together with the la...le work and labor of all my slaves, male and female and their increase <text:span text:style-name="T4">and</text:span> also the use of all my household goods and movable stock of what kind or quality so ever excepting or is herein and hereafter excepted.</text:p>
      <text:p text:style-name="P2"/>
      <text:p text:style-name="P2">Item I give and bequeath to my daughter <text:span text:style-name="CAPS_20__2b__20_bold">Rebackah</text:span> <text:span text:style-name="T2">Stansell</text:span> three cows and calves and one feather bed to be delivered to her at the day of her marriage or when she shall she shall see cause to leave her mother and I give and bequeath to my grand-daughter <text:span text:style-name="CAPS_20__2b__20_bold">elizabeth mary</text:span> <text:span text:style-name="T2">Stansell</text:span> one year old <text:span text:style-name="T4">heifer</text:span> to be delivered to her use in March next 1751.</text:p>
      <text:p text:style-name="P2"/>
      <text:p text:style-name="P2">Item I give and bequeath to my two sons, <text:span text:style-name="T2">John Stansell</text:span> and <text:span text:style-name="CAPS_20__2b__20_bold">Godfrey</text:span> <text:span text:style-name="T2">Stansell</text:span> after their mother’s death or marriage all my lands and slaves, male and female, with their increase to be equally divided between them and to be the sole property of the said <text:span text:style-name="T2">John Stansell</text:span> and <text:span text:style-name="CAPS_20__2b__20_bold">godfrey</text:span> <text:span text:style-name="T2">Stansell</text:span> to them and their heirs forever and also one feather bed apiece if either of them should marry before their mother’s death.</text:p>
      <text:p text:style-name="P2"/>
      <text:p text:style-name="P2">Item I give and bequeath all stock of cattle and sheep that shall be found at the death or marriage of my wife, <text:span text:style-name="T2">Sarah</text:span> <text:span text:style-name="T2">Stansell</text:span>, to be equally divided amongst them all, my children, after marriage or death of their mother.</text:p>
      <text:p text:style-name="P2"/>
      <text:p text:style-name="P2">Item I give to my sons <text:span text:style-name="T2">John Stansell</text:span> and <text:span text:style-name="CAPS_20__2b__20_bold">Godfrey</text:span> <text:span text:style-name="T2">Stansell</text:span>, after my widow’s death or at marriage her marriage all and singular my horses and mares to <text:span text:style-name="T4">b</text:span>e equally divided them.</text:p>
      <text:p text:style-name="P2"/>
      <text:p text:style-name="P2">Item I give to my two sons, and my daughter <text:span text:style-name="CAPS_20__2b__20_bold">Rebakah</text:span> at the marriage or death of their mother all my other household stuff and <text:span text:style-name="T4">movables</text:span> not before <text:soft-page-break/>bequeathed to be equally divided between them, <text:span text:style-name="CAPS_20__2b__20_bold">John</text:span>, <text:span text:style-name="CAPS_20__2b__20_bold">Godfrey</text:span> and <text:span text:style-name="CAPS_20__2b__20_bold">Rebakah</text:span> <text:span text:style-name="T2">Stansell</text:span> above said.</text:p>
      <text:p text:style-name="P2"/>
      <text:p text:style-name="P3">Item and for as much as my two beloved daughters <text:span text:style-name="CAPS_20__2b__20_bold">Elizabeth </text:span><text:span text:style-name="Normal"><text:span text:style-name="T4">and</text:span></text:span> <text:span text:style-name="CAPS_20__2b__20_bold">Rebakah</text:span> … have already received a part of my estate and the and the legacies herein appointed them may be of small value at the day of demand, I give and bequeath to each of them one shilling sterling apiece to be paid on their or either of their demand for the same.</text:p>
      <text:p text:style-name="P2"/>
      <text:p text:style-name="P2">Hereby revoking all other wills by me before made I do ratify and confirm this and no other to be my last will and testament. To which I do hereby nominate and constitute, ordain and appoint my well beloved wife <text:span text:style-name="T2">Sarah</text:span> <text:span text:style-name="T2">Stansell</text:span> to be my executrix and my beloved <text:span text:style-name="CAPS_20__2b__20_bold">John</text:span> to my executor of this my last will and testament in confirmation whereof I have hereunto set my and and seal.</text:p>
      <text:p text:style-name="P2"/>
      <text:p text:style-name="P2"><text:span text:style-name="T2">John Stansell</text:span> {seal}</text:p>
      <text:p text:style-name="P2"/>
      <text:p text:style-name="P2">Test</text:p>
      <text:p text:style-name="P2"><text:span text:style-name="CAPS_20__2b__20_bold">Edmund Smithwick</text:span></text:p>
      <text:p text:style-name="P2"><text:span text:style-name="CAPS_20__2b__20_bold">Rebekah Stansell</text:span></text:p>
      <text:p text:style-name="P2"><text:span text:style-name="CAPS_20__2b__20_bold">Samuel Smithwick</text:span></text:p>
      <text:p text:style-name="P2"/>
      <text:p text:style-name="P2">Recorded in Book A Page 11</text:p>
      <text:p text:style-name="P2"/>
      <text:p text:style-name="P2"><text:span text:style-name="CAPS_20__2b__20_bold">Samuel James</text:span>, Deputy Secretary</text:p>
      <text:p text:style-name="P2"/>
      <text:p text:style-name="P4">North Carolina ]</text:p>
      <text:p text:style-name="P2">Tyrrell County ] March county court, 1750</text:p>
      <text:p text:style-name="P2"/>
      <text:p text:style-name="P2">Present, his Majesty’s justice</text:p>
      <text:p text:style-name="P2"/>
      <text:p text:style-name="P2">Then was the within will proved in open court by the oath of <text:span text:style-name="CAPS_20__2b__20_bold">Edmund</text:span> <text:span text:style-name="CAPS_20__2b__20_bold">Smithwick</text:span>, Esq. in due form of law at the same time <text:span text:style-name="T2">Sarah</text:span> <text:span text:style-name="T2">Stansell</text:span>, executor to the within will was duly Qualified by taking the oath by law appointed to be be taken executors / Ordered that the secretary or his deputy of said province have notice that letters testamentary issue thereon as the law directs.</text:p>
      <text:p text:style-name="P2"/>
      <text:p text:style-name="P2">Test</text:p>
      <text:p text:style-name="P2"><text:span text:style-name="CAPS_20__2b__20_bold">Evan Jones</text:span>, Clerk</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2578" officeooo:paragraph-rsid="000f257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fo:text-transform="uppercase" fo:color="#000000" style:font-name="Courier 10 Pitch"/>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Tyrrell, <text:span text:style-name="MT1">John Stansell</text:span>, 1750</text:p>
      </style:header>
      <style:footer>
        <text:p text:style-name="MP2">Page <text:page-number text:select-page="current">2</text:page-number> <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15M13S</meta:editing-duration>
    <meta:generator>LibreOffice/5.1.5.2$Linux_X86_64 LibreOffice_project/10$Build-2</meta:generator>
    <meta:initial-creator>brent </meta:initial-creator>
    <dc:date>2016-09-16T21:05:33.362672539</dc:date>
    <dc:creator>brent </dc:creator>
    <meta:document-statistic meta:table-count="0" meta:image-count="0" meta:object-count="0" meta:page-count="3" meta:paragraph-count="28" meta:word-count="771" meta:character-count="4142" meta:non-whitespace-character-count="3396"/>
    <meta:template xlink:type="simple" xlink:actuate="onRequest" xlink:title="Genealogy" xlink:href="../genealogy.odt" meta:date="2016-04-20T20:59:34.879196291"/>
  </office:meta>
</office:document-meta>
</file>