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92429" officeooo:paragraph-rsid="00192429"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b1e0d"/>
    </style:style>
    <style:style style:name="P9" style:family="paragraph" style:parent-style-name="Standard">
      <style:text-properties officeooo:paragraph-rsid="001e3052"/>
    </style:style>
    <style:style style:name="P10" style:family="paragraph" style:parent-style-name="Standard">
      <style:paragraph-properties fo:break-before="page"/>
      <style:text-properties officeooo:paragraph-rsid="001e3052"/>
    </style:style>
    <style:style style:name="P11"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1e0d"/>
    </style:style>
    <style:style style:name="T5"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7" style:family="text">
      <style:text-properties fo:text-transform="uppercase" style:text-line-through-style="none" style:text-line-through-type="none" style:text-underline-style="none" fo:font-weight="bold" style:text-overline-style="none" style:text-overline-color="font-color"/>
    </style:style>
    <style:style style:name="T8" style:family="text">
      <style:text-properties fo:color="#000000" loext:opacity="100%" style:font-name="Liberation Mono" fo:font-size="10pt" officeooo:rsid="001b1e0d" style:font-size-asian="10.5pt"/>
    </style:style>
    <style:style style:name="T9" style:family="text">
      <style:text-properties fo:color="#000000" loext:opacity="100%" style:font-name="Liberation Mono" fo:font-size="10pt" officeooo:rsid="001d17bf" style:font-size-asian="10.5pt"/>
    </style:style>
    <style:style style:name="T10" style:family="text">
      <style:text-properties fo:color="#000000" loext:opacity="100%" style:font-name="Liberation Mono" fo:font-size="10pt" officeooo:rsid="001e3052" style:font-size-asian="10.5pt"/>
    </style:style>
    <style:style style:name="T11" style:family="text">
      <style:text-properties officeooo:rsid="001d17bf"/>
    </style:style>
    <style:style style:name="T12" style:family="text">
      <style:text-properties officeooo:rsid="001e30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rop_20_Caps">IN THE NAME OF GOD AMEN.</text:span></text:p>
      <text:p text:style-name="P8"><text:span text:style-name="Drop_20_Caps"/></text:p>
      <text:p text:style-name="P8"><text:span text:style-name="Drop_20_Caps"><text:span text:style-name="T4">T</text:span></text:span><text:span text:style-name="Drop_20_Caps">he twenty fifth day of February Anno Domini one thousand seven hundred and seventy five, I </text:span><text:span text:style-name="Drop_20_Caps"><text:span text:style-name="T5">WILLIAM</text:span></text:span><text:span text:style-name="Drop_20_Caps"> </text:span><text:span text:style-name="Drop_20_Caps"><text:span text:style-name="T5">CLEGHORN</text:span></text:span><text:span text:style-name="Drop_20_Caps"> of Tryon County, North Carolina, freeholder, being very sick and weak in body but of sound mind end memory, Thanks be give</text:span><text:span text:style-name="Drop_20_Caps"><text:span text:style-name="T4">n</text:span></text:span><text:span text:style-name="Drop_20_Caps"> unto God therefor, calling to mind the mortality of my body, and knowing that it is appointed to all men once for to die, do make, and ordain, this my last will and testament; That is to say principally, imprimis, I give and recommend my soul into the hand of almight</text:span><text:span text:style-name="Drop_20_Caps"><text:span text:style-name="T4">y God that gave it and my body I recommend unto the earth, to be buried i</text:span></text:span><text:span text:style-name="Drop_20_Caps">n a decent and Christian form, at the discretion of my </text:span><text:span text:style-name="Drop_20_Caps"><text:span text:style-name="T8">e</text:span></text:span><text:span text:style-name="Drop_20_Caps">xecutors, nothing doubting but at the general resurrection I shall receive the same again by the mighty power of God and as touching such wor</text:span><text:span text:style-name="Drop_20_Caps"><text:span text:style-name="T8">dl</text:span></text:span><text:span text:style-name="Drop_20_Caps">y estate wherewith it hath pleased God to bless me with in this. life, I give, devise and dispose of </text:span><text:span text:style-name="Drop_20_Caps"><text:span text:style-name="T8">the</text:span></text:span><text:span text:style-name="Drop_20_Caps"> same in manner and for</text:span><text:span text:style-name="Drop_20_Caps"><text:span text:style-name="T4">m</text:span></text:span><text:span text:style-name="Drop_20_Caps"> fo</text:span><text:span text:style-name="Drop_20_Caps"><text:span text:style-name="T4">ll</text:span></text:span><text:span text:style-name="Drop_20_Caps">owing, viz:</text:span></text:p>
      <text:p text:style-name="P8"><text:span text:style-name="Drop_20_Caps"/></text:p>
      <text:p text:style-name="P8"><text:span text:style-name="Drop_20_Caps">In the first place, I al</text:span><text:span text:style-name="Drop_20_Caps"><text:span text:style-name="T8">l</text:span></text:span><text:span text:style-name="Drop_20_Caps">ow all my just debts and funeral charges to be paid. I give and bequeath unto </text:span><text:span text:style-name="CAPS_20_BOLD">Lettice</text:span><text:span text:style-name="Drop_20_Caps"> </text:span><text:span text:style-name="Drop_20_Caps"><text:span text:style-name="T5">CLEGHORN</text:span></text:span><text:span text:style-name="Drop_20_Caps">, my dearly beloved wife, the plantation, tools and house furniture; </text:span></text:p>
      <text:p text:style-name="P2"><text:span text:style-name="Drop_20_Caps"/></text:p>
      <text:p text:style-name="P8"><text:span text:style-name="CAPS">item</text:span><text:span text:style-name="Drop_20_Caps">, the plantation I now live on her lifetime if she sees cause </text:span><text:span text:style-name="Drop_20_Caps"><text:span text:style-name="T4">to live on it.</text:span></text:span></text:p>
      <text:p text:style-name="P8"><text:span text:style-name="Drop_20_Caps"/></text:p>
      <text:p text:style-name="P8"><text:span text:style-name="Drop_20_Caps"><text:span text:style-name="T4">ITEM, three Negroes during her lifetime if unmarried, and if married, after </text:span></text:span><text:span text:style-name="Drop_20_Caps"><text:span text:style-name="T10">that</text:span></text:span><text:span text:style-name="Drop_20_Caps"><text:span text:style-name="T4">, the said three Negroes I gave and bequeath to my three sons, </text:span></text:span><text:span text:style-name="CAPS_20_BOLD"><text:span text:style-name="T4">William</text:span></text:span><text:span text:style-name="Drop_20_Caps"><text:span text:style-name="T4"> [</text:span></text:span><text:span text:style-name="CAPS_20_BOLD"><text:span text:style-name="T4">CLEGHORN</text:span></text:span><text:span text:style-name="Drop_20_Caps"><text:span text:style-name="T4">], </text:span></text:span><text:span text:style-name="CAPS_20_BOLD"><text:span text:style-name="T4">James</text:span></text:span><text:span text:style-name="Drop_20_Caps"><text:span text:style-name="T4"> [</text:span></text:span><text:span text:style-name="CAPS_20_BOLD"><text:span text:style-name="T4">CLEGHORN</text:span></text:span><text:span text:style-name="Drop_20_Caps"><text:span text:style-name="T4">] and </text:span></text:span><text:span text:style-name="CAPS_20_BOLD"><text:span text:style-name="T4">JOHN</text:span></text:span><text:span text:style-name="Drop_20_Caps"><text:span text:style-name="T4"> </text:span></text:span><text:span text:style-name="CAPS_20_BOLD"><text:span text:style-name="T4">CLEGHORN</text:span></text:span><text:span text:style-name="Drop_20_Caps"><text:span text:style-name="T4">, to be equally divided among them when come of age.</text:span></text:span></text:p>
      <text:p text:style-name="P8"><text:span text:style-name="Drop_20_Caps"/></text:p>
      <text:p text:style-name="P8"><text:span text:style-name="Drop_20_Caps"><text:span text:style-name="T4">ITEM I give and bequeath to my well beloved daughters </text:span></text:span><text:span text:style-name="CAPS_20_BOLD"><text:span text:style-name="T4">Rebeckah</text:span></text:span><text:span text:style-name="Drop_20_Caps"><text:span text:style-name="T4"> [</text:span></text:span><text:span text:style-name="CAPS_20_BOLD"><text:span text:style-name="T4">Rebecca</text:span></text:span><text:span text:style-name="Drop_20_Caps"><text:span text:style-name="T4"> </text:span></text:span><text:span text:style-name="CAPS_20_BOLD"><text:span text:style-name="T4">CLEGHORN</text:span></text:span><text:span text:style-name="Drop_20_Caps"><text:span text:style-name="T4">] and </text:span></text:span><text:span text:style-name="CAPS_20_BOLD"><text:span text:style-name="T4">JANE</text:span></text:span><text:span text:style-name="Drop_20_Caps"><text:span text:style-name="T4"> </text:span></text:span><text:span text:style-name="CAPS_20_BOLD"><text:span text:style-name="T4">CLEGHORN</text:span></text:span><text:span text:style-name="Drop_20_Caps"><text:span text:style-name="T4"> four hundred acres </text:span></text:span><text:span text:style-name="Drop_20_Caps">of land lying on the Wariers Creek, South Carolina, to be divided </text:span><text:span text:style-name="Drop_20_Caps"><text:span text:style-name="T4">equally between them.</text:span></text:span></text:p>
      <text:p text:style-name="P8"><text:span text:style-name="Drop_20_Caps"/></text:p>
      <text:p text:style-name="P8"><text:span text:style-name="Drop_20_Caps"><text:span text:style-name="T4">ITEM I give and bequeath to my well beloved daughter </text:span></text:span><text:span text:style-name="CAPS_20_BOLD">Mary</text:span><text:span text:style-name="Drop_20_Caps"> </text:span><text:span text:style-name="Drop_20_Caps"><text:span text:style-name="T5">CLEGHORN</text:span></text:span><text:span text:style-name="Drop_20_Caps"> Two hundred acres of land lying on Lawson's </text:span><text:span text:style-name="Drop_20_Caps"><text:span text:style-name="T4">Fork, South Carolina.</text:span></text:span></text:p>
      <text:p text:style-name="P8"><text:span text:style-name="Drop_20_Caps"/></text:p>
      <text:p text:style-name="P8"><text:span text:style-name="Drop_20_Caps"><text:span text:style-name="T4">ITEM I give and bequeath to my well beloved dau</text:span></text:span><text:span text:style-name="Drop_20_Caps">ghter </text:span><text:span text:style-name="CAPS_20_BOLD">Lettice</text:span><text:span text:style-name="Drop_20_Caps"> </text:span><text:span text:style-name="Drop_20_Caps"><text:span text:style-name="T5">CLEGHORN</text:span></text:span><text:span text:style-name="Drop_20_Caps"> three hundred and fifty acres of land lying on </text:span><text:span text:style-name="Drop_20_Caps"><text:span text:style-name="T8">F</text:span></text:span><text:span text:style-name="Drop_20_Caps">ishing </text:span><text:span text:style-name="Drop_20_Caps"><text:span text:style-name="T8">C</text:span></text:span><text:span text:style-name="Drop_20_Caps">reek, part in the Indian line. </text:span></text:p>
      <text:p text:style-name="P8"><text:span text:style-name="Drop_20_Caps"/></text:p>
      <text:p text:style-name="P8"><text:span text:style-name="Drop_20_Caps"><text:span text:style-name="T4">ITEM </text:span></text:span><text:span text:style-name="Drop_20_Caps">I give and bequeath unto my well beloved sons </text:span><text:span text:style-name="CAPS_20_BOLD">Willia</text:span><text:span text:style-name="CAPS_20_BOLD"><text:span text:style-name="T4">m</text:span></text:span><text:span text:style-name="Drop_20_Caps">, </text:span><text:span text:style-name="CAPS_20_BOLD"><text:span text:style-name="T4">James</text:span></text:span><text:span text:style-name="Drop_20_Caps"> &amp; </text:span><text:span text:style-name="CAPS_20_BOLD">John</text:span><text:span text:style-name="Drop_20_Caps"> the lan</text:span><text:span text:style-name="Drop_20_Caps"><text:span text:style-name="T8">d</text:span></text:span><text:span text:style-name="Drop_20_Caps"> I now live on being the lower part of the plantation to be theirs after the death of their mother, or her departure from it, with all other lands not before mentioned, totally to be divided </text:span><text:span text:style-name="Drop_20_Caps"><text:span text:style-name="T8">among them </text:span></text:span><text:span text:style-name="Drop_20_Caps"><text:span text:style-name="T4">when come to age, excepting two hundred and fifty acres of land </text:span></text:span><text:span text:style-name="Drop_20_Caps">lying on South </text:span><text:span text:style-name="Drop_20_Caps"><text:span text:style-name="T4">P</text:span></text:span><text:span text:style-name="Drop_20_Caps">acolet to be sold at the expiration of three years after my decease, the one half to be </text:span><text:span text:style-name="Drop_20_Caps"><text:span text:style-name="T4">divided</text:span></text:span><text:span text:style-name="Drop_20_Caps"> equally among my well beloved sons </text:span><text:span text:style-name="CAPS_20_BOLD">Willia</text:span><text:span text:style-name="CAPS_20_BOLD"><text:span text:style-name="T4">m</text:span></text:span><text:span text:style-name="Drop_20_Caps">, </text:span><text:span text:style-name="CAPS_20_BOLD"><text:span text:style-name="T4">J</text:span></text:span><text:span text:style-name="CAPS_20_BOLD">ames</text:span><text:span text:style-name="Drop_20_Caps"> and </text:span><text:span text:style-name="CAPS_20_BOLD">John</text:span><text:span text:style-name="Drop_20_Caps"> </text:span><text:span text:style-name="Drop_20_Caps"><text:span text:style-name="T5">CLEGHORN</text:span></text:span><text:span text:style-name="Drop_20_Caps"> when come to age and the other half I give and bequeath to my we</text:span><text:span text:style-name="Drop_20_Caps"><text:span text:style-name="T9">ll</text:span></text:span><text:span text:style-name="Drop_20_Caps"> beloved friend </text:span><text:span text:style-name="CAPS_20_BOLD">John</text:span><text:span text:style-name="Drop_20_Caps"> </text:span><text:span text:style-name="CAPS_20_BOLD">Scott</text:span><text:span text:style-name="Drop_20_Caps">. </text:span></text:p>
      <text:p text:style-name="P8"><text:span text:style-name="Drop_20_Caps"/></text:p>
      <text:p text:style-name="P9"><text:span text:style-name="Drop_20_Caps"><text:span text:style-name="T4">ITEM </text:span></text:span><text:span text:style-name="Drop_20_Caps">I give and bequeath to my well beloved daughter </text:span><text:span text:style-name="CAPS_20_BOLD">Sarah</text:span><text:span text:style-name="Drop_20_Caps"> </text:span><text:span text:style-name="Drop_20_Caps"><text:span text:style-name="T11">[</text:span></text:span><text:span text:style-name="CAPS_20_BOLD"><text:span text:style-name="T11">CLEGHORN</text:span></text:span><text:span text:style-name="Drop_20_Caps"><text:span text:style-name="T11">] </text:span></text:span><text:span text:style-name="CAPS_20_BOLD">Huddleston</text:span><text:span text:style-name="Drop_20_Caps"> five shillings sterling. </text:span></text:p>
      <text:p text:style-name="P9"><text:span text:style-name="Drop_20_Caps"/></text:p>
      <text:p text:style-name="P9"><text:span text:style-name="Drop_20_Caps">All bills, notes and debts I allow to be collected to pay of debts and charges and my other Negro, not mentioned before, to be sold and likewise all the horses and cows to be sold and payment to be m</text:span><text:span text:style-name="Drop_20_Caps"><text:span text:style-name="T10">a</text:span></text:span><text:span text:style-name="Drop_20_Caps">de and the remainder to be dealt with </text:span><text:span text:style-name="Drop_20_Caps"><text:span text:style-name="T12">a</text:span></text:span><text:span text:style-name="Drop_20_Caps">s the l</text:span><text:span text:style-name="Drop_20_Caps"><text:span text:style-name="T12">a</text:span></text:span><text:span text:style-name="Drop_20_Caps">w directs. </text:span></text:p>
      <text:p text:style-name="P9"><text:span text:style-name="Drop_20_Caps"/></text:p>
      <text:p text:style-name="P10"><text:span text:style-name="Drop_20_Caps">Likewise, I constitute, make and ordain my well beloved friend </text:span><text:span text:style-name="CAPS_20_BOLD">James</text:span><text:span text:style-name="Drop_20_Caps"> </text:span><text:span text:style-name="CAPS_20_BOLD">Hemphill</text:span><text:span text:style-name="Drop_20_Caps"> </text:span><text:span text:style-name="Drop_20_Caps"><text:span text:style-name="T10">e</text:span></text:span><text:span text:style-name="Drop_20_Caps">xecutor and </text:span><text:span text:style-name="Drop_20_Caps"><text:span text:style-name="T10">my</text:span></text:span><text:span text:style-name="Drop_20_Caps"> dearly beloved wife, </text:span><text:span text:style-name="CAPS_20_BOLD">Lettice</text:span><text:span text:style-name="Drop_20_Caps"> </text:span><text:span text:style-name="Drop_20_Caps"><text:span text:style-name="T5">CLEGHORN</text:span></text:span><text:span text:style-name="Drop_20_Caps">, </text:span><text:span text:style-name="Drop_20_Caps"><text:span text:style-name="T10">e</text:span></text:span><text:span text:style-name="Drop_20_Caps">xecutrix of this my last will and testament, and I do hereby empower and appoint them to make a right sufficient to </text:span><text:span text:style-name="CAPS_20_BOLD">John</text:span><text:span text:style-name="Drop_20_Caps"> </text:span><text:span text:style-name="CAPS_20_BOLD">Huddleston</text:span><text:span text:style-name="Drop_20_Caps"> and to </text:span><text:span text:style-name="CAPS_20_BOLD">John</text:span><text:span text:style-name="Drop_20_Caps"> </text:span><text:span text:style-name="CAPS_20_BOLD">Scott</text:span><text:span text:style-name="Drop_20_Caps"> to the lands they have bonds for.</text:span></text:p>
      <text:p text:style-name="P9"><text:span text:style-name="Drop_20_Caps"/></text:p>
      <text:p text:style-name="P9"><text:span text:style-name="Drop_20_Caps">I do utterly disallow, revoke and disannul all and every other former testaments, wills, legacies, bequests, and </text:span><text:span text:style-name="Drop_20_Caps"><text:span text:style-name="T10">e</text:span></text:span><text:span text:style-name="Drop_20_Caps">xecutors by me in anywise before named, willed and bequeathed, ratifying this </text:span><text:span text:style-name="Drop_20_Caps"><text:span text:style-name="T10">a</text:span></text:span><text:span text:style-name="Drop_20_Caps">nd </text:span><text:span text:style-name="Drop_20_Caps"><text:span text:style-name="T12">no</text:span></text:span><text:span text:style-name="Drop_20_Caps"> other to be my last will and testament. </text:span></text:p>
      <text:p text:style-name="P2"><text:span text:style-name="Drop_20_Caps"/></text:p>
      <text:p text:style-name="P9"><text:span text:style-name="Drop_20_Caps">In Witness Whereof, I have hereunto set my hand and seal, the day and year first above written. </text:span></text:p>
      <text:p text:style-name="P9"><text:span text:style-name="Drop_20_Caps"><text:span text:style-name="T7"/></text:span></text:p>
      <text:p text:style-name="P9"><text:span text:style-name="Drop_20_Caps"><text:span text:style-name="T5">WILLIAM</text:span></text:span><text:span text:style-name="Drop_20_Caps"> </text:span><text:span text:style-name="Drop_20_Caps"><text:span text:style-name="T5">CLEGHORN</text:span></text:span><text:span text:style-name="Drop_20_Caps"> </text:span><text:span text:style-name="Drop_20_Caps"><text:span text:style-name="T10">{seal}</text:span></text:span></text:p>
      <text:p text:style-name="P2"><text:span text:style-name="Drop_20_Caps"/></text:p>
      <text:p text:style-name="P9"><text:span text:style-name="Drop_20_Caps">Signed, sealed, published, pronounced and declared in the presence of us, </text:span></text:p>
      <text:p text:style-name="P9"><text:span text:style-name="Drop_20_Caps"/></text:p>
      <text:p text:style-name="P9"><text:span text:style-name="CAPS_20_BOLD">D</text:span><text:span text:style-name="Drop_20_Caps">. </text:span><text:span text:style-name="CAPS_20_BOLD">Dickey</text:span></text:p>
      <text:p text:style-name="P9"><text:span text:style-name="CAPS_20_BOLD">Hugh</text:span><text:span text:style-name="Drop_20_Caps"> </text:span><text:span text:style-name="CAPS_20_BOLD">Willi</text:span><text:span text:style-name="CAPS_20_BOLD"><text:span text:style-name="T12">ams</text:span></text:span><text:span text:style-name="Drop_20_Caps"> </text:span><text:span text:style-name="Drop_20_Caps"><text:span text:style-name="T12">{his x mark}</text:span></text:span></text:p>
      <text:p text:style-name="P2"><text:span text:style-name="Drop_20_Caps"/></text:p>
      <text:p text:style-name="P11"><text:span text:style-name="Drop_20_Caps">North Carolina </text:span></text:p>
      <text:p text:style-name="P9"><text:span text:style-name="Drop_20_Caps">Lincoln County</text:span></text:p>
      <text:p text:style-name="P9"><text:span text:style-name="Drop_20_Caps"/></text:p>
      <text:p text:style-name="P9"><text:span text:style-name="Drop_20_Caps">I, </text:span><text:span text:style-name="CAPS_20_BOLD">Tho</text:span><text:span text:style-name="CAPS_20_BOLD"><text:span text:style-name="T12">mas</text:span></text:span><text:span text:style-name="Drop_20_Caps"> </text:span><text:span text:style-name="CAPS_20_BOLD">E</text:span><text:span text:style-name="Drop_20_Caps">. </text:span><text:span text:style-name="CAPS_20_BOLD">Rhodes</text:span><text:span text:style-name="Drop_20_Caps">, </text:span><text:span text:style-name="Drop_20_Caps"><text:span text:style-name="T10">c</text:span></text:span><text:span text:style-name="Drop_20_Caps">lerk of Superior Court of Lincoln County, </text:span><text:span text:style-name="Drop_20_Caps"><text:span text:style-name="T10">NC, </text:span></text:span><text:span text:style-name="Drop_20_Caps">do certify the foregoing to be a copy of the Last Will and Testament of </text:span><text:span text:style-name="CAPS_20_BOLD">Willi</text:span><text:span text:style-name="CAPS_20_BOLD"><text:span text:style-name="T12">a</text:span></text:span><text:span text:style-name="CAPS_20_BOLD">m</text:span><text:span text:style-name="Drop_20_Caps"> </text:span><text:span text:style-name="Drop_20_Caps"><text:span text:style-name="T5">CLEGHORN</text:span></text:span><text:span text:style-name="Drop_20_Caps">, 1775, as same is taken from and compared with record in this office. </text:span></text:p>
      <text:p text:style-name="P2"><text:span text:style-name="Drop_20_Caps"/></text:p>
      <text:p text:style-name="P2"><text:span text:style-name="Drop_20_Caps">Date, this 19th day of July, 1939.</text:span></text:p>
      <text:p text:style-name="P2"><text:span text:style-name="Drop_20_Caps"/></text:p>
      <text:p text:style-name="P2"><text:span text:style-name="Drop_20_Caps">__________________________________</text:span></text:p>
      <text:p text:style-name="P2"><text:span text:style-name="Drop_20_Caps"><text:span text:style-name="T12">C</text:span></text:span><text:span text:style-name="Drop_20_Caps">lerk Superior court </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2429" officeooo:paragraph-rsid="0019242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Tryon, <text:span text:style-name="MT1">WILLIAM</text:span> <text:span text:style-name="MT1">CLEGHORN</text:span>, 1775</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4.2$Linux_X86_64 LibreOffice_project/10$Build-2</meta:generator>
    <dc:date>2021-07-01T21:06:21.668541369</dc:date>
    <dc:creator>brent </dc:creator>
    <meta:editing-duration>PT41M54S</meta:editing-duration>
    <meta:editing-cycles>12</meta:editing-cycles>
    <meta:document-statistic meta:table-count="0" meta:image-count="0" meta:object-count="0" meta:page-count="4" meta:paragraph-count="43" meta:word-count="915" meta:character-count="5084" meta:non-whitespace-character-count="3932"/>
  </office:meta>
</office:document-meta>
</file>