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arial" svg:font-family="arial, sans-serif"/>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text-properties style:font-name="Courier 10 Pitch1" fo:font-size="10pt" officeooo:paragraph-rsid="00101ed8" style:font-size-asian="10pt" style:font-size-complex="10pt"/>
    </style:style>
    <style:style style:name="P3" style:family="paragraph" style:parent-style-name="Standard">
      <style:text-properties style:font-name="Courier 10 Pitch1" fo:font-size="10pt" style:font-size-asian="10pt" style:font-size-complex="10pt"/>
    </style:style>
    <style:style style:name="P4" style:family="paragraph" style:parent-style-name="Standard">
      <style:text-properties style:font-name="Courier 10 Pitch1" fo:font-size="10pt" officeooo:paragraph-rsid="00101ed8" style:font-size-asian="10pt" style:font-size-complex="10pt"/>
    </style:style>
    <style:style style:name="P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1ed8" officeooo:paragraph-rsid="00101ed8" style:font-size-asian="10pt" style:font-weight-asian="bold" style:font-size-complex="10pt" style:font-weight-complex="bold"/>
    </style:style>
    <style:style style:name="P6" style:family="paragraph" style:parent-style-name="Standard">
      <style:paragraph-properties fo:break-before="page"/>
      <style:text-properties style:font-name="Courier 10 Pitch1" fo:font-size="10pt" officeooo:paragraph-rsid="00101ed8" style:font-size-asian="10pt" style:font-size-complex="10pt"/>
    </style:style>
    <style:style style:name="T1" style:family="text">
      <style:text-properties officeooo:rsid="001eb52f"/>
    </style:style>
    <style:style style:name="T2" style:family="text">
      <style:text-properties officeooo:rsid="00101ed8"/>
    </style:style>
    <style:style style:name="T3" style:family="text">
      <style:text-properties style:text-position="super 58%"/>
    </style:style>
    <style:style style:name="T4" style:family="text">
      <style:text-properties style:text-position="super 58%" officeooo:rsid="00101ed8"/>
    </style:style>
    <style:style style:name="T5" style:family="text">
      <style:text-properties style:text-position="0% 100%"/>
    </style:style>
    <style:style style:name="T6" style:family="text">
      <style:text-properties officeooo:rsid="0011ca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cf351f6b-7d0a-c412-a2d1-4384f4f89dd5"/>In the name of God Amen.<text:line-break/><text:line-break/><text:span text:style-name="T6">I</text:span> <text:span text:style-name="CAPS_20__2b__20_bold">William</text:span> <text:span text:style-name="CAPS_20__2b__20_bold">Newton</text:span> of the state of North Carolina and County of Rutherford being of sound memory and mind must be God for his mercies. <text:s/></text:p>
      <text:p text:style-name="P4"/>
      <text:p text:style-name="P4"><text:span text:style-name="T2">I</text:span> do this <text:span text:style-name="T2">Seventh</text:span> Day of August in the year of Our Lord <text:span text:style-name="T2">eighteen hundred and twenty </text:span>make and publish this my last will and testament manner following, that is to say, I recommend my soul to God who gave it and my body to be interred in a Christian <text:span text:style-name="Lowercase">like Manner, and all my just debts and expenses honestly paid</text:span>.<text:line-break/><text:line-break/><text:span text:style-name="T2">1</text:span><text:span text:style-name="T4">st</text:span><text:span text:style-name="T2"> </text:span>I give and bequeath unto my beloved wife <text:span text:style-name="CAPS_20__2b__20_bold">Margaret</text:span> all her beds and Furniture belonging to them and all the household furniture saddle and bridle and her wheel and cards and real and two cows to be at her own disposal if she remains a widow until her to cease if otherwise I allowed the half of the household Furniture to be equally divided between my five children except one bed and bedding.<text:line-break/><text:line-break/><text:span text:style-name="T2">2</text:span><text:span text:style-name="T4">nd</text:span><text:span text:style-name="T2"> </text:span>I allow my beloved wife <text:span text:style-name="CAPS_20__2b__20_bold">Margaret</text:span> her living off the plantation where I now live as long as she remains a widow.<text:line-break/><text:line-break/><text:span text:style-name="T2">3</text:span><text:span text:style-name="T4">rd</text:span><text:span text:style-name="T2"> </text:span>I give and bequeath unto my son at <text:span text:style-name="CAPS_20__2b__20_bold"><text:span text:style-name="T6">e</text:span></text:span><text:span text:style-name="CAPS_20__2b__20_bold">benezer</text:span> <text:span text:style-name="CAPS_20__2b__20_bold">Newton</text:span> the sum of <text:span text:style-name="T6">one dollar</text:span> and no more.<text:line-break/><text:line-break/><text:span text:style-name="T2">4</text:span><text:span text:style-name="T4">th</text:span><text:span text:style-name="T2"> </text:span>I give and bequeath unto my two sons <text:span text:style-name="CAPS_20__2b__20_bold">William</text:span> <text:span text:style-name="CAPS_20__2b__20_bold">Newton</text:span> and <text:span text:style-name="CAPS_20__2b__20_bold">James</text:span> <text:span text:style-name="CAPS_20__2b__20_bold">Newton</text:span> all the land I now hold.<text:line-break/><text:line-break/>5<text:span text:style-name="T3">th</text:span> I give and bequeath unto my son <text:span text:style-name="CAPS_20__2b__20_bold">James</text:span> <text:span text:style-name="CAPS_20__2b__20_bold">Newton</text:span> <text:span text:style-name="T6">one</text:span> horse “<text:span text:style-name="T6">Cacotter”</text:span>.<text:line-break/><text:line-break/><text:span text:style-name="T2">6</text:span><text:span text:style-name="T4">th</text:span><text:span text:style-name="T2"> </text:span>I give and bequeath them to my two sons <text:span text:style-name="CAPS_20__2b__20_bold">William</text:span> <text:span text:style-name="CAPS_20__2b__20_bold">Newton</text:span> and <text:span text:style-name="CAPS_20__2b__20_bold">James</text:span> <text:span text:style-name="CAPS_20__2b__20_bold">Newton</text:span> my wagon and gears and log chain and all my tools to be equally divided between them. I allow all my clothing to be equally divided between my three sons <text:span text:style-name="CAPS_20__2b__20_bold">John</text:span> <text:span text:style-name="CAPS_20__2b__20_bold">Newton,</text:span> <text:span text:style-name="CAPS_20__2b__20_bold">William</text:span> <text:span text:style-name="CAPS_20__2b__20_bold">Newton,</text:span> and <text:span text:style-name="CAPS_20__2b__20_bold">James</text:span> <text:span text:style-name="CAPS_20__2b__20_bold">Newton.</text:span> I allow all my books to be equally divided between my daughter <text:span text:style-name="CAPS_20__2b__20_bold">Martha</text:span> <text:span text:style-name="CAPS_20__2b__20_bold">Newton,</text:span> and my two sons <text:span text:style-name="CAPS_20__2b__20_bold">William</text:span> <text:span text:style-name="CAPS_20__2b__20_bold">Newton,</text:span> and <text:span text:style-name="CAPS_20__2b__20_bold">James</text:span> <text:span text:style-name="CAPS_20__2b__20_bold">Newton</text:span>.</text:p>
      <text:p text:style-name="P3"/>
      <text:p text:style-name="P3"><text:span text:style-name="T2">7</text:span><text:span text:style-name="T4">th</text:span><text:span text:style-name="T2"> I a</text:span>llow all the balance of my personal property to be equally divided between my daughter <text:span text:style-name="CAPS_20__2b__20_bold">Martha</text:span> <text:span text:style-name="CAPS_20__2b__20_bold">Newton,</text:span> and my three sons <text:span text:style-name="CAPS_20__2b__20_bold">John</text:span> <text:span text:style-name="CAPS_20__2b__20_bold">Newton,</text:span> <text:span text:style-name="CAPS_20__2b__20_bold">William</text:span> <text:span text:style-name="CAPS_20__2b__20_bold">Newton,</text:span> and <text:span text:style-name="CAPS_20__2b__20_bold">James</text:span> <text:span text:style-name="CAPS_20__2b__20_bold">Newton</text:span>. </text:p>
      <text:p text:style-name="P4"/>
      <text:p text:style-name="P4">8<text:span text:style-name="T3">th</text:span> I hereby make and ordained my son <text:span text:style-name="CAPS_20__2b__20_bold">James</text:span> <text:span text:style-name="CAPS_20__2b__20_bold">Newton</text:span> and Captain <text:span text:style-name="CAPS_20__2b__20_bold">Samuel</text:span> <text:span text:style-name="CAPS_20__2b__20_bold">Wilson</text:span> of Lincoln County Executives of this my last will and testament.<text:line-break/><text:line-break/></text:p>
      <text:p text:style-name="P6">In witness whereof I the said William Newton have to this my last will and testament set my hand and seal the day and year above written.<text:line-break/><text:line-break/><text:span text:style-name="CAPS_20__2b__20_bold">William</text:span> <text:span text:style-name="CAPS_20__2b__20_bold">Newton</text:span> <text:span text:style-name="T6">{</text:span>seal<text:span text:style-name="T6">}</text:span><text:line-break/><text:line-break/>Signed, <text:span text:style-name="T6">sealed, published</text:span> and declared by the said <text:span text:style-name="CAPS_20__2b__20_bold">William</text:span> <text:span text:style-name="CAPS_20__2b__20_bold">Newton</text:span> the testator has his last will and testament and the presence at the time of signing and sealing their of.<text:line-break/><text:line-break/><text:span text:style-name="CAPS_20__2b__20_bold">William</text:span> <text:span text:style-name="CAPS_20__2b__20_bold">Elam,</text:span> jurat<text:line-break/><text:span text:style-name="CAPS_20__2b__20_bold">Daniel</text:span> <text:span text:style-name="CAPS_20__2b__20_bold">G</text:span> <text:span text:style-name="CAPS_20__2b__20_bold">Callis</text:span> </text:p>
      <text:p text:style-name="P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arial" svg:font-family="arial, sans-serif"/>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tru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1ed8" officeooo:paragraph-rsid="00101ed8"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Rutherford, William Newton 1820</text:p>
      </style:header>
      <style:footer>
        <text:p text:style-name="MP2">Page <text:page-number text:select-page="current">2</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14M45S</meta:editing-duration>
    <meta:generator>LibreOffice/5.2.6.1$Linux_X86_64 LibreOffice_project/20$Build-1</meta:generator>
    <meta:initial-creator>brent </meta:initial-creator>
    <dc:date>2017-02-26T20:04:07.273019074</dc:date>
    <dc:creator>brent </dc:creator>
    <meta:document-statistic meta:table-count="0" meta:image-count="0" meta:object-count="0" meta:page-count="2" meta:paragraph-count="8" meta:word-count="447" meta:character-count="2395" meta:non-whitespace-character-count="1938"/>
    <meta:template xlink:type="simple" xlink:actuate="onRequest" xlink:title="Genealogy" xlink:href="../genealogy.odt" meta:date="2016-04-20T20:59:34.879196291"/>
  </office:meta>
</office:document-meta>
</file>