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47629"/>
    </style:style>
    <style:style style:name="P3" style:family="paragraph" style:parent-style-name="Standard">
      <style:text-properties officeooo:paragraph-rsid="0015c1ff"/>
    </style:style>
    <style:style style:name="P4" style:family="paragraph" style:parent-style-name="Standard">
      <style:text-properties officeooo:paragraph-rsid="00175d5e"/>
    </style:style>
    <style:style style:name="P5" style:family="paragraph" style:parent-style-name="Standard">
      <style:paragraph-properties fo:break-before="page"/>
      <style:text-properties officeooo:paragraph-rsid="0015c1ff"/>
    </style:style>
    <style:style style:name="P6" style:family="paragraph" style:parent-style-name="Header">
      <style:paragraph-properties fo:text-align="center" style:justify-single-word="false"/>
      <style:text-properties fo:font-weight="bold" officeooo:rsid="00147629" officeooo:paragraph-rsid="00147629" style:font-weight-asian="bold" style:font-weight-complex="bold"/>
    </style:style>
    <style:style style:name="P7" style:family="paragraph" style:parent-style-name="Quotations">
      <style:text-properties officeooo:paragraph-rsid="00147629"/>
    </style:style>
    <style:style style:name="T1" style:family="text">
      <style:text-properties officeooo:rsid="00147629"/>
    </style:style>
    <style:style style:name="T2" style:family="text">
      <style:text-properties officeooo:rsid="0015c1ff"/>
    </style:style>
    <style:style style:name="T3" style:family="text">
      <style:text-properties officeooo:rsid="00175d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I </text:span><text:span text:style-name="CAPS_20_BOLD">Thomas</text:span><text:span text:style-name="Drop_20_Caps"> </text:span><text:span text:style-name="CAPS_20_BOLD">L</text:span><text:span text:style-name="CAPS_20_BOLD"><text:span text:style-name="T1">i</text:span></text:span><text:span text:style-name="CAPS_20_BOLD">les</text:span><text:span text:style-name="Drop_20_Caps"> of White Oak Creek Rutherford County and state of North Carolina being feeble of body but of sound and perfect mind and memory to make and publish this my last will and testament this 10th day of September in the year of Our Lord 1835. </text:span></text:p>
      <text:p text:style-name="P2"><text:span text:style-name="Drop_20_Caps"/></text:p>
      <text:p text:style-name="P2"><text:span text:style-name="Drop_20_Caps">First I direct that my body be decently entered and as to such worldly property as it has pleased God to entrust me with I dispose of the same as follows:</text:span></text:p>
      <text:p text:style-name="P2"><text:span text:style-name="Drop_20_Caps"/></text:p>
      <text:p text:style-name="P2"><text:span text:style-name="Drop_20_Caps">First I </text:span><text:span text:style-name="Drop_20_Caps"><text:span text:style-name="T1">direct</text:span></text:span><text:span text:style-name="Drop_20_Caps"> that all my debts be paid as soon after my decease as possible out of the first monies that sh</text:span><text:span text:style-name="Drop_20_Caps"><text:span text:style-name="T1">a</text:span></text:span><text:span text:style-name="Drop_20_Caps">ll come into the hands of my executor from any portion of my estate real or personal. </text:span></text:p>
      <text:p text:style-name="P2"><text:span text:style-name="Drop_20_Caps"/></text:p>
      <text:p text:style-name="P2"><text:span text:style-name="Drop_20_Caps">Secondly I will and bequeath unto my well-beloved wife </text:span><text:span text:style-name="CAPS_20_BOLD">Al</text:span><text:span text:style-name="CAPS_20_BOLD"><text:span text:style-name="T1">ce</text:span></text:span><text:span text:style-name="Drop_20_Caps"> </text:span><text:span text:style-name="Drop_20_Caps"><text:span text:style-name="T1">[LILES] </text:span></text:span><text:span text:style-name="Drop_20_Caps">all of the property I got with her by marriage consisting of the following articles viz:</text:span></text:p>
      <text:p text:style-name="P2"><text:span text:style-name="Drop_20_Caps"/></text:p>
      <text:p text:style-name="P7"><text:span text:style-name="Drop_20_Caps">3 head of horses which I give to her in </text:span><text:span text:style-name="Drop_20_Caps"><text:span text:style-name="T1">lieu of</text:span></text:span><text:span text:style-name="Drop_20_Caps"> 1 Sorrel horse called Sterling, one gr</text:span><text:span text:style-name="Drop_20_Caps"><text:span text:style-name="T1">a</text:span></text:span><text:span text:style-name="Drop_20_Caps">y </text:span><text:span text:style-name="Drop_20_Caps"><text:span text:style-name="T1">f</text:span></text:span><text:span text:style-name="Drop_20_Caps">illy 3 years old, and one </text:span><text:span text:style-name="Drop_20_Caps"><text:span text:style-name="T1">b</text:span></text:span><text:span text:style-name="Drop_20_Caps">ay yearling </text:span><text:span text:style-name="Drop_20_Caps"><text:span text:style-name="T1">c</text:span></text:span><text:span text:style-name="Drop_20_Caps">olt of the horse I got with her, and three cows and calves which I give her in lieu of the three that I got with her, two beds and furniture, and three bedsteads, one chest and two trunks, one pot and two ovens a considerable </text:span><text:span text:style-name="Drop_20_Caps"><text:span text:style-name="T1">balance</text:span></text:span><text:span text:style-name="Drop_20_Caps"> of loose bed cloths, one pair </text:span><text:span text:style-name="Drop_20_Caps"><text:span text:style-name="T1">of warping</text:span></text:span><text:span text:style-name="Drop_20_Caps"> bars and real, one table, one arm chair, fo</text:span><text:span text:style-name="Drop_20_Caps"><text:span text:style-name="T1">u</text:span></text:span><text:span text:style-name="Drop_20_Caps">r chairs, one wheel and cards, one coffee pot, one small </text:span><text:span text:style-name="Drop_20_Caps"><text:span text:style-name="T1">tin </text:span></text:span><text:span text:style-name="Drop_20_Caps">trunk, 1 pepper box and teaspoons, 1 pewter basin, t</text:span><text:span text:style-name="Drop_20_Caps"><text:span text:style-name="T1">w</text:span></text:span><text:span text:style-name="Drop_20_Caps">o </text:span><text:span text:style-name="Drop_20_Caps"><text:span text:style-name="T1">p</text:span></text:span><text:span text:style-name="Drop_20_Caps">ewter dishes, </text:span><text:span text:style-name="Drop_20_Caps"><text:span text:style-name="T1">1</text:span></text:span><text:span text:style-name="Drop_20_Caps"> slay, 12 </text:span><text:span text:style-name="Drop_20_Caps"><text:span text:style-name="T1">Dill</text:span></text:span><text:span text:style-name="Drop_20_Caps"> plates, 6 pewter plates. <text:s/></text:span><text:span text:style-name="Drop_20_Caps"><text:span text:style-name="T1">T</text:span></text:span><text:span text:style-name="Drop_20_Caps">he above mentioned property I allow her to dispose of as she pleases. </text:span></text:p>
      <text:p text:style-name="P2"><text:span text:style-name="Drop_20_Caps">I do likewise will and bequeath unto my wife house </text:span><text:span text:style-name="CAPS_20_BOLD"><text:span text:style-name="T1">A</text:span></text:span><text:span text:style-name="CAPS_20_BOLD">lce</text:span><text:span text:style-name="Drop_20_Caps"> and daughter </text:span><text:span text:style-name="CAPS_20_BOLD">Lil</text:span><text:span text:style-name="CAPS_20_BOLD"><text:span text:style-name="T1">lea</text:span></text:span><text:span text:style-name="Drop_20_Caps"> </text:span><text:span text:style-name="Drop_20_Caps"><text:span text:style-name="T1">[LILES] </text:span></text:span><text:span text:style-name="Drop_20_Caps">that part of the tract of land on which I now live that lies on the south side of white oak and a part on the other side of the creek called the </text:span><text:span text:style-name="Drop_20_Caps"><text:span text:style-name="T1">F</text:span></text:span><text:span text:style-name="Drop_20_Caps">resh </text:span><text:span text:style-name="Drop_20_Caps"><text:span text:style-name="T1">B</text:span></text:span><text:span text:style-name="Drop_20_Caps">ottom joining </text:span><text:span text:style-name="CAPS_20_BOLD">Ephraim</text:span><text:span text:style-name="Drop_20_Caps"> </text:span><text:span text:style-name="CAPS_20_BOLD">Liles</text:span><text:span text:style-name="Drop_20_Caps"> part. </text:span><text:span text:style-name="Drop_20_Caps"><text:span text:style-name="T1">A</text:span></text:span><text:span text:style-name="Drop_20_Caps">lso my negro man </text:span><text:span text:style-name="CAPS">dick</text:span><text:span text:style-name="Drop_20_Caps"> in his wife </text:span><text:span text:style-name="CAPS"><text:span text:style-name="T1">Lise</text:span></text:span><text:span text:style-name="Drop_20_Caps"> and her two children for their support during my wife's natural life or widowhood. </text:span></text:p>
      <text:p text:style-name="P2"><text:span text:style-name="Drop_20_Caps"/></text:p>
      <text:p text:style-name="P3"><text:span text:style-name="Drop_20_Caps">I also allow my son </text:span><text:span text:style-name="CAPS_20_BOLD">Ephraim</text:span><text:span text:style-name="Drop_20_Caps"> </text:span><text:span text:style-name="CAPS_20_BOLD">Liles</text:span><text:span text:style-name="Drop_20_Caps"> the plantation on which he now lives containing 100 acres also another piece of land along the main road joining the above mentioned hundred containing 14 acres, also </text:span><text:span text:style-name="Drop_20_Caps"><text:span text:style-name="T1">16</text:span></text:span><text:span text:style-name="Drop_20_Caps"> Acres joining him off my old tract including part of his </text:span><text:span text:style-name="Drop_20_Caps"><text:span text:style-name="T1">i</text:span></text:span><text:span text:style-name="Drop_20_Caps">mprovement at $1 per acre out of his part of the estate, also if my son </text:span><text:span text:style-name="CAPS_20_BOLD">Ephraim</text:span><text:span text:style-name="Drop_20_Caps"> sees cause to take a piece of land being Northwest side of the cree</text:span><text:span text:style-name="Drop_20_Caps"><text:span text:style-name="T1">k</text:span></text:span><text:span text:style-name="Drop_20_Caps"> the upper part of the </text:span><text:span text:style-name="Drop_20_Caps"><text:span text:style-name="T1">Pullun</text:span></text:span><text:span text:style-name="Drop_20_Caps"> Branch where I made a </text:span><text:span text:style-name="Drop_20_Caps"><text:span text:style-name="T2">conditional</text:span></text:span><text:span text:style-name="Drop_20_Caps"> line at </text:span><text:span text:style-name="Drop_20_Caps"><text:span text:style-name="T2">$250,</text:span></text:span><text:span text:style-name="Drop_20_Caps"> he can do so, if not I wish my execut</text:span><text:span text:style-name="Drop_20_Caps"><text:span text:style-name="T2">or </text:span></text:span><text:span text:style-name="Drop_20_Caps">order to sell it. </text:span></text:p>
      <text:p text:style-name="P3"><text:span text:style-name="Drop_20_Caps"/></text:p>
      <text:p text:style-name="P3"><text:span text:style-name="Drop_20_Caps">I also Empower my executor to sell a tract of land at 650 Acres being on White Oak and Green River on a 12-month credit. </text:span></text:p>
      <text:p text:style-name="P3"><text:span text:style-name="Drop_20_Caps"/></text:p>
      <text:p text:style-name="P3"><text:span text:style-name="Drop_20_Caps">Likewise all my personal property except negro to be sold on the same credit. It is also my wish that my son </text:span><text:span text:style-name="CAPS_20_BOLD">Ephraim</text:span><text:span text:style-name="Drop_20_Caps"> should have my negro man </text:span><text:span text:style-name="CAPS"><text:span text:style-name="T2">Arron</text:span></text:span><text:span text:style-name="Drop_20_Caps"> at his valuation.</text:span></text:p>
      <text:p text:style-name="P3"><text:span text:style-name="Drop_20_Caps"/></text:p>
      <text:p text:style-name="P3"><text:span text:style-name="Drop_20_Caps">It is likewise my will that my </text:span><text:span text:style-name="Drop_20_Caps"><text:span text:style-name="T2">Negroes</text:span></text:span><text:span text:style-name="Drop_20_Caps"> not mentioned before viz:</text:span></text:p>
      <text:p text:style-name="P3"><text:span text:style-name="Drop_20_Caps"/></text:p>
      <text:p text:style-name="P3"><text:span text:style-name="CAPS">Hanna, sunny, rube, </text:span><text:span text:style-name="CAPS"><text:span text:style-name="T2">Fillis, Sall,</text:span></text:span><text:span text:style-name="CAPS"> Marion, lot, Susan</text:span><text:span text:style-name="Drop_20_Caps">, </text:span><text:span text:style-name="Drop_20_Caps"><text:span text:style-name="T2">and </text:span></text:span><text:span text:style-name="CAPS">Abraham</text:span><text:span text:style-name="Drop_20_Caps"> should be put in lots and drawed for by the legatees or put up and sold whichever my executor thinks best. </text:span></text:p>
      <text:p text:style-name="P5"><text:span text:style-name="Drop_20_Caps">It is my will that my children should have as follows my son's </text:span><text:span text:style-name="CAPS_20_BOLD">John</text:span><text:span text:style-name="Drop_20_Caps"> </text:span><text:span text:style-name="Drop_20_Caps"><text:span text:style-name="T2">[LILES]</text:span></text:span><text:span text:style-name="Drop_20_Caps">, </text:span><text:span text:style-name="CAPS_20_BOLD">Thomas</text:span><text:span text:style-name="Drop_20_Caps"> </text:span><text:span text:style-name="Drop_20_Caps"><text:span text:style-name="T2">[LILES]</text:span></text:span><text:span text:style-name="Drop_20_Caps">, </text:span><text:span text:style-name="CAPS_20_BOLD">William</text:span><text:span text:style-name="Drop_20_Caps"> </text:span><text:span text:style-name="Drop_20_Caps"><text:span text:style-name="T2">[LILES]</text:span></text:span><text:span text:style-name="Drop_20_Caps">, and Ephraim and my daughters </text:span><text:span text:style-name="CAPS_20_BOLD">Sally </text:span><text:span text:style-name="Drop_20_Caps"><text:span text:style-name="T2">[LILES]</text:span></text:span><text:span text:style-name="Drop_20_Caps">, </text:span><text:span text:style-name="CAPS_20_BOLD">Elizabeth</text:span><text:span text:style-name="Drop_20_Caps"> </text:span><text:span text:style-name="Drop_20_Caps"><text:span text:style-name="T2">[LILES]</text:span></text:span><text:span text:style-name="Drop_20_Caps"> and </text:span><text:span text:style-name="CAPS_20_BOLD">Lil</text:span><text:span text:style-name="CAPS_20_BOLD"><text:span text:style-name="T2">le</text:span></text:span><text:span text:style-name="CAPS_20_BOLD">a</text:span><text:span text:style-name="Drop_20_Caps"> </text:span><text:span text:style-name="Drop_20_Caps"><text:span text:style-name="T2">[LILES] </text:span></text:span><text:span text:style-name="Drop_20_Caps">and the children of my daughters </text:span><text:span text:style-name="CAPS_20_BOLD">Ann</text:span><text:span text:style-name="Drop_20_Caps"> </text:span><text:span text:style-name="Drop_20_Caps"><text:span text:style-name="T2">[LILES] </text:span></text:span><text:span text:style-name="CAPS_20_BOLD">Barnett,</text:span><text:span text:style-name="Drop_20_Caps"> </text:span><text:span text:style-name="Drop_20_Caps"><text:span text:style-name="T2">deceased,</text:span></text:span><text:span text:style-name="Drop_20_Caps"> and the children of my daughter </text:span><text:span text:style-name="CAPS_20_BOLD">Agnes</text:span><text:span text:style-name="Drop_20_Caps"> </text:span><text:span text:style-name="Drop_20_Caps"><text:span text:style-name="T2">[LILES] </text:span></text:span><text:span text:style-name="CAPS_20_BOLD">Stedman, </text:span><text:span text:style-name="Drop_20_Caps"><text:span text:style-name="T2">deceased, should share al</text:span></text:span><text:span text:style-name="Drop_20_Caps">ike, that is the children of my </text:span><text:span text:style-name="Drop_20_Caps"><text:span text:style-name="T2">deceased daughters shall draw their mother’s part as they become of age.</text:span></text:span></text:p>
      <text:p text:style-name="P3"><text:span text:style-name="Drop_20_Caps"/></text:p>
      <text:p text:style-name="P4"><text:span text:style-name="Drop_20_Caps">I likewise have a book that contains the amount of what I have given each of my children which will show my executor how to settle with them all alike.</text:span></text:p>
      <text:p text:style-name="P4"><text:span text:style-name="Drop_20_Caps"/></text:p>
      <text:p text:style-name="P4"><text:span text:style-name="Drop_20_Caps">I also </text:span><text:span text:style-name="Drop_20_Caps"><text:span text:style-name="T3">bequeath</text:span></text:span><text:span text:style-name="Drop_20_Caps"> to my son </text:span><text:span text:style-name="CAPS_20_BOLD">Robert</text:span><text:span text:style-name="Drop_20_Caps"> $10.</text:span></text:p>
      <text:p text:style-name="P4"><text:span text:style-name="Drop_20_Caps"/></text:p>
      <text:p text:style-name="P4"><text:span text:style-name="Drop_20_Caps">I also bequeath to my nephew </text:span><text:span text:style-name="CAPS_20_BOLD">Ambrosia</text:span><text:span text:style-name="CAPS_20_BOLD"><text:span text:style-name="T3">h</text:span></text:span><text:span text:style-name="Drop_20_Caps"> </text:span><text:span text:style-name="CAPS_20_BOLD"><text:span text:style-name="T3">Liles</text:span></text:span><text:span text:style-name="Drop_20_Caps"> one bed and furniture and $50.</text:span></text:p>
      <text:p text:style-name="P4"><text:span text:style-name="Drop_20_Caps"/></text:p>
      <text:p text:style-name="P4"><text:span text:style-name="Drop_20_Caps"><text:span text:style-name="T3">I</text:span></text:span><text:span text:style-name="Drop_20_Caps">t is like</text:span><text:span text:style-name="Drop_20_Caps"><text:span text:style-name="T3">wise</text:span></text:span><text:span text:style-name="Drop_20_Caps"> my wish that the death or marriage of my wife that the land and negro which I left for her support that my </text:span><text:span text:style-name="Drop_20_Caps"><text:span text:style-name="T3">e</text:span></text:span><text:span text:style-name="Drop_20_Caps">xecut</text:span><text:span text:style-name="Drop_20_Caps"><text:span text:style-name="T3">or</text:span></text:span><text:span text:style-name="Drop_20_Caps"> should sell the same and the money arising from the sale should be equally divided amongst the legatees, all except my son </text:span><text:span text:style-name="CAPS_20_BOLD">Robert</text:span><text:span text:style-name="Drop_20_Caps"> as I </text:span><text:span text:style-name="Drop_20_Caps"><text:span text:style-name="T3">left</text:span></text:span><text:span text:style-name="Drop_20_Caps"> him before all I intended. </text:span></text:p>
      <text:p text:style-name="P4"><text:span text:style-name="Drop_20_Caps"/></text:p>
      <text:p text:style-name="P4"><text:span text:style-name="Drop_20_Caps">I do hereby make and ordain my esteemed son </text:span><text:span text:style-name="CAPS_20_BOLD">John</text:span><text:span text:style-name="Drop_20_Caps"> </text:span><text:span text:style-name="CAPS_20_BOLD">Liles</text:span><text:span text:style-name="Drop_20_Caps"> my executor to this my last will and testament in witness whereof I do here in to set my hand and seal this day and year above written. </text:span></text:p>
      <text:p text:style-name="P4"><text:span text:style-name="Drop_20_Caps"/></text:p>
      <text:p text:style-name="P4"><text:span text:style-name="CAPS_20_BOLD">Thomas</text:span><text:span text:style-name="Drop_20_Caps"> </text:span><text:span text:style-name="CAPS_20_BOLD">L</text:span><text:span text:style-name="CAPS_20_BOLD"><text:span text:style-name="T3">i</text:span></text:span><text:span text:style-name="CAPS_20_BOLD">les</text:span><text:span text:style-name="Drop_20_Caps"> </text:span><text:span text:style-name="Drop_20_Caps"><text:span text:style-name="T3">{seal, </text:span></text:span><text:span text:style-name="Drop_20_Caps">his </text:span><text:span text:style-name="Drop_20_Caps"><text:span text:style-name="T3">x</text:span></text:span><text:span text:style-name="Drop_20_Caps"> </text:span><text:span text:style-name="Drop_20_Caps"><text:span text:style-name="T3">mark}</text:span></text:span></text:p>
      <text:p text:style-name="P4"><text:span text:style-name="Drop_20_Caps"/></text:p>
      <text:p text:style-name="P4"><text:span text:style-name="Drop_20_Caps">signed, sealed and delivered in the presence of </text:span></text:p>
      <text:p text:style-name="P4"><text:span text:style-name="Drop_20_Caps"/></text:p>
      <text:p text:style-name="P4"><text:span text:style-name="CAPS_20_BOLD">Walker </text:span></text:p>
      <text:p text:style-name="P4"><text:span text:style-name="CAPS_20_BOLD">Zachariah Johns </text:span></text:p>
      <text:p text:style-name="P4"><text:span text:style-name="CAPS_20_BOLD">Thomas Mill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47629" officeooo:paragraph-rsid="0014762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Rutherford, Thomas Liles 1835</text:p>
      </style:header>
      <style:footer>
        <text:p text:style-name="MP2">Page <text:page-number text:select-page="current">1</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7.2$Linux_X86_64 LibreOffice_project/40$Build-2</meta:generator>
    <dc:date>2018-06-29T22:31:41.524262377</dc:date>
    <dc:creator>brent </dc:creator>
    <meta:editing-duration>PT17M12S</meta:editing-duration>
    <meta:editing-cycles>5</meta:editing-cycles>
    <meta:document-statistic meta:table-count="0" meta:image-count="0" meta:object-count="0" meta:page-count="2" meta:paragraph-count="24" meta:word-count="814" meta:character-count="4268" meta:non-whitespace-character-count="3465"/>
  </office:meta>
</office:document-meta>
</file>