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245a6"/>
    </style:style>
    <style:style style:name="P3" style:family="paragraph" style:parent-style-name="Standard">
      <style:text-properties officeooo:paragraph-rsid="00126619"/>
    </style:style>
    <style:style style:name="P4" style:family="paragraph" style:parent-style-name="Standard">
      <style:text-properties officeooo:paragraph-rsid="0012a347"/>
    </style:style>
    <style:style style:name="P5" style:family="paragraph" style:parent-style-name="Standard">
      <style:text-properties officeooo:paragraph-rsid="00154267"/>
    </style:style>
    <style:style style:name="P6" style:family="paragraph" style:parent-style-name="Standard">
      <style:text-properties officeooo:paragraph-rsid="00171191"/>
    </style:style>
    <style:style style:name="P7" style:family="paragraph" style:parent-style-name="Standard">
      <style:text-properties officeooo:paragraph-rsid="0017d720"/>
    </style:style>
    <style:style style:name="P8" style:family="paragraph" style:parent-style-name="Standard">
      <style:paragraph-properties fo:text-align="center" style:justify-single-word="false"/>
      <style:text-properties officeooo:paragraph-rsid="0017d720"/>
    </style:style>
    <style:style style:name="P9" style:family="paragraph" style:parent-style-name="Standard">
      <style:paragraph-properties fo:break-before="page"/>
      <style:text-properties officeooo:paragraph-rsid="0012a347"/>
    </style:style>
    <style:style style:name="P10" style:family="paragraph" style:parent-style-name="Standard">
      <style:paragraph-properties fo:break-before="page"/>
      <style:text-properties officeooo:paragraph-rsid="00171191"/>
    </style:style>
    <style:style style:name="P11" style:family="paragraph" style:parent-style-name="Header">
      <style:paragraph-properties fo:text-align="center" style:justify-single-word="false"/>
      <style:text-properties fo:font-weight="bold" officeooo:rsid="001245a6" officeooo:paragraph-rsid="001245a6" style:font-weight-asian="bold" style:font-weight-complex="bold"/>
    </style:style>
    <style:style style:name="T1" style:family="text">
      <style:text-properties officeooo:rsid="001245a6"/>
    </style:style>
    <style:style style:name="T2" style:family="text">
      <style:text-properties officeooo:rsid="00126619"/>
    </style:style>
    <style:style style:name="T3" style:family="text">
      <style:text-properties style:text-position="super 58%" officeooo:rsid="00126619"/>
    </style:style>
    <style:style style:name="T4" style:family="text">
      <style:text-properties style:text-position="0% 100%"/>
    </style:style>
    <style:style style:name="T5" style:family="text">
      <style:text-properties officeooo:rsid="0012a347"/>
    </style:style>
    <style:style style:name="T6" style:family="text">
      <style:text-properties officeooo:rsid="00171191"/>
    </style:style>
    <style:style style:name="T7" style:family="text">
      <style:text-properties officeooo:rsid="0017d7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><text:span text:style-name="T1">In the name of God, Amen.</text:span></text:span></text:p>
      <text:p text:style-name="P2"><text:span text:style-name="Drop_20_Caps"/></text:p>
      <text:p text:style-name="P2"><text:span text:style-name="Drop_20_Caps"><text:span text:style-name="T1">I </text:span></text:span><text:span text:style-name="CAPS_20_BOLD"><text:span text:style-name="T1">Russell</text:span></text:span><text:span text:style-name="Drop_20_Caps"><text:span text:style-name="T1"> </text:span></text:span><text:span text:style-name="CAPS_20_BOLD"><text:span text:style-name="T1">Twitty</text:span></text:span><text:span text:style-name="Drop_20_Caps"><text:span text:style-name="T1"> of Rutherford County &amp; state of North Carolina calling to mind the uncertainty of death do make &amp; declare this my last will &amp; testament in manner &amp; form following.</text:span></text:span></text:p>
      <text:p text:style-name="P2"><text:span text:style-name="Drop_20_Caps"/></text:p>
      <text:p text:style-name="P3"><text:span text:style-name="Drop_20_Caps"><text:span text:style-name="T2">1</text:span></text:span><text:span text:style-name="Drop_20_Caps"><text:span text:style-name="T3">st</text:span></text:span><text:span text:style-name="Drop_20_Caps"><text:span text:style-name="T2"> I will that my brother </text:span></text:span><text:span text:style-name="CAPS_20_BOLD"><text:span text:style-name="T2">Robert G. Twitty</text:span></text:span><text:span text:style-name="Drop_20_Caps"><text:span text:style-name="T2"> pay over to </text:span></text:span><text:span text:style-name="CAPS_20_BOLD"><text:span text:style-name="T2">Jane</text:span></text:span><text:span text:style-name="Drop_20_Caps"><text:span text:style-name="T2">, </text:span></text:span><text:span text:style-name="CAPS_20_BOLD"><text:span text:style-name="T2">Emily</text:span></text:span><text:span text:style-name="Drop_20_Caps"><text:span text:style-name="T2"> &amp; </text:span></text:span><text:span text:style-name="CAPS_20_BOLD"><text:span text:style-name="T2">William</text:span></text:span><text:span text:style-name="Drop_20_Caps"><text:span text:style-name="T2">, when they arrive at proper age, the balance of money that is due me for my lot of land deeded to him &amp; the two negro boys </text:span></text:span><text:span text:style-name="CAPS"><text:span text:style-name="T2">Ranson</text:span></text:span><text:span text:style-name="Drop_20_Caps"><text:span text:style-name="T2"> &amp; </text:span></text:span><text:span text:style-name="CAPS"><text:span text:style-name="T2">Reuben</text:span></text:span><text:span text:style-name="Drop_20_Caps"><text:span text:style-name="T2"> now in the possession of him &amp; my mother making in all nine hundred dollars to be paid as above stated.</text:span></text:span></text:p>
      <text:p text:style-name="P3"><text:span text:style-name="Drop_20_Caps"/></text:p>
      <text:p text:style-name="P3"><text:span text:style-name="Drop_20_Caps"><text:span text:style-name="T2">2</text:span></text:span><text:span text:style-name="Drop_20_Caps"><text:span text:style-name="T3">nd</text:span></text:span><text:span text:style-name="Drop_20_Caps"><text:span text:style-name="T2"> I will my watch to </text:span></text:span><text:span text:style-name="CAPS_20_BOLD"><text:span text:style-name="T2">William</text:span></text:span><text:span text:style-name="Drop_20_Caps"><text:span text:style-name="T2"> to be give him at proper age.</text:span></text:span></text:p>
      <text:p text:style-name="P3"><text:span text:style-name="Drop_20_Caps"/></text:p>
      <text:p text:style-name="P3"><text:span text:style-name="Drop_20_Caps"><text:span text:style-name="T2">3</text:span></text:span><text:span text:style-name="Drop_20_Caps"><text:span text:style-name="T3">rd</text:span></text:span><text:span text:style-name="Drop_20_Caps"><text:span text:style-name="T2"> I will that all notes due me be collected and put to interest by my brother </text:span></text:span><text:span text:style-name="CAPS_20_BOLD"><text:span text:style-name="T2">Robert</text:span></text:span><text:span text:style-name="Drop_20_Caps"><text:span text:style-name="T2"> &amp; expended educating the children as he may think best.</text:span></text:span></text:p>
      <text:p text:style-name="P3"><text:span text:style-name="Drop_20_Caps"/></text:p>
      <text:p text:style-name="P5"><text:span text:style-name="Drop_20_Caps"><text:span text:style-name="T2">4</text:span></text:span><text:span text:style-name="Drop_20_Caps"><text:span text:style-name="T3">th</text:span></text:span><text:span text:style-name="Drop_20_Caps"><text:span text:style-name="T2"> xxx any or all the above named children which are the three youngest children of </text:span></text:span><text:span text:style-name="CAPS_20_BOLD"><text:span text:style-name="T2">Matilda</text:span></text:span><text:span text:style-name="Drop_20_Caps"><text:span text:style-name="T2"> </text:span></text:span><text:bookmark text:name="tTitle"/><text:span text:style-name="CAPS_20_BOLD">Coulter</text:span><text:span text:style-name="Drop_20_Caps"> </text:span><text:span text:style-name="Drop_20_Caps"><text:span text:style-name="T2">so called should die then such estate shall revert to my brothers &amp; sisters.</text:span></text:span></text:p>
      <text:p text:style-name="P3"><text:span text:style-name="Drop_20_Caps"/></text:p>
      <text:p text:style-name="P3"><text:span text:style-name="Drop_20_Caps"><text:span text:style-name="T2">5</text:span></text:span><text:span text:style-name="Drop_20_Caps"><text:span text:style-name="T3">th</text:span></text:span><text:span text:style-name="Drop_20_Caps"><text:span text:style-name="T2"> I appoint my brother </text:span></text:span><text:span text:style-name="CAPS_20_BOLD"><text:span text:style-name="T2">Robert</text:span></text:span><text:span text:style-name="Drop_20_Caps"><text:span text:style-name="T2"> </text:span></text:span><text:span text:style-name="CAPS_20_BOLD"><text:span text:style-name="T2">Twitty</text:span></text:span><text:span text:style-name="Drop_20_Caps"><text:span text:style-name="T2"> the sole executor of this my last will &amp; testament in testimony of which I have hereunto set my hand &amp; seal October 12</text:span></text:span><text:span text:style-name="Drop_20_Caps"><text:span text:style-name="T3">th</text:span></text:span><text:span text:style-name="Drop_20_Caps"><text:span text:style-name="T2">, 1832.</text:span></text:span></text:p>
      <text:p text:style-name="P3"><text:span text:style-name="Drop_20_Caps"/></text:p>
      <text:p text:style-name="P3"><text:span text:style-name="CAPS_20_BOLD"><text:span text:style-name="T2">Russell</text:span></text:span><text:span text:style-name="Drop_20_Caps"><text:span text:style-name="T2"> </text:span></text:span><text:span text:style-name="CAPS_20_BOLD"><text:span text:style-name="T2">Twitty</text:span></text:span><text:span text:style-name="Drop_20_Caps"><text:span text:style-name="T2"> {seal}</text:span></text:span></text:p>
      <text:p text:style-name="P3"><text:span text:style-name="Drop_20_Caps"/></text:p>
      <text:p text:style-name="P4"><text:span text:style-name="Drop_20_Caps"><text:span text:style-name="T5">Atest</text:span></text:span></text:p>
      <text:p text:style-name="P3"><text:span text:style-name="Drop_20_Caps"/></text:p>
      <text:p text:style-name="P4"><text:span text:style-name="CAPS_20_BOLD"><text:span text:style-name="T5">Guilford</text:span></text:span><text:span text:style-name="Drop_20_Caps"><text:span text:style-name="T5"> </text:span></text:span><text:span text:style-name="CAPS_20_BOLD"><text:span text:style-name="T5">Eaves</text:span></text:span></text:p>
      <text:p text:style-name="P4"><text:span text:style-name="Drop_20_Caps"/></text:p>
      <text:p text:style-name="P4"><text:span text:style-name="Drop_20_Caps"/></text:p>
      <text:p text:style-name="P9"><text:span text:style-name="Drop_20_Caps"><text:span text:style-name="T5">State of North Carolina ]</text:span></text:span></text:p>
      <text:p text:style-name="P4"><text:span text:style-name="Drop_20_Caps"><text:span text:style-name="T5">Rutherford County <text:s text:c="6"/>] Fall Court 1841</text:span></text:span></text:p>
      <text:p text:style-name="P4"><text:span text:style-name="Drop_20_Caps"/></text:p>
      <text:p text:style-name="P4"><text:span text:style-name="Drop_20_Caps"><text:span text:style-name="T5">The within instrument was offered in open court for xxx. The subscribing witness being out of the state, </text:span></text:span><text:span text:style-name="CAPS_20_BOLD"><text:span text:style-name="T5">Marcus</text:span></text:span><text:span text:style-name="Drop_20_Caps"><text:span text:style-name="T5"> </text:span></text:span><text:span text:style-name="CAPS_20_BOLD"><text:span text:style-name="T5">O</text:span></text:span><text:span text:style-name="Drop_20_Caps"><text:span text:style-name="T5">. </text:span></text:span><text:span text:style-name="CAPS_20_BOLD"><text:span text:style-name="T5">Dickerson</text:span></text:span><text:span text:style-name="Drop_20_Caps"><text:span text:style-name="T5"> was duly sworn and proved the hand writing to be that of </text:span></text:span><text:span text:style-name="CAPS_20_BOLD"><text:span text:style-name="T5">Guilford</text:span></text:span><text:span text:style-name="Drop_20_Caps"><text:span text:style-name="T5"> </text:span></text:span><text:span text:style-name="CAPS_20_BOLD"><text:span text:style-name="T5">Eaves</text:span></text:span><text:span text:style-name="Drop_20_Caps"><text:span text:style-name="T5">.</text:span></text:span></text:p>
      <text:p text:style-name="P4"><text:span text:style-name="Drop_20_Caps"/></text:p>
      <text:p text:style-name="P6"><text:span text:style-name="CAPS_20_BOLD"><text:span text:style-name="T6">G</text:span></text:span><text:span text:style-name="Drop_20_Caps"><text:span text:style-name="T6">. </text:span></text:span><text:span text:style-name="CAPS_20_BOLD"><text:span text:style-name="T6">W</text:span></text:span><text:span text:style-name="Drop_20_Caps"><text:span text:style-name="T6">. </text:span></text:span><text:span text:style-name="CAPS_20_BOLD"><text:span text:style-name="T6">Logan</text:span></text:span><text:span text:style-name="Drop_20_Caps"><text:span text:style-name="T6">, Clerk</text:span></text:span></text:p>
      <text:p text:style-name="P10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8"><text:span text:style-name="CAPS_20_BOLD"><text:span text:style-name="T7">Russell</text:span></text:span><text:span text:style-name="Drop_20_Caps"><text:span text:style-name="T7"> </text:span></text:span><text:span text:style-name="CAPS_20_BOLD"><text:span text:style-name="T7">Twitty</text:span></text:span></text:p>
      <text:p text:style-name="P8"><text:span text:style-name="Drop_20_Caps"/></text:p>
      <text:p text:style-name="P8"><text:span text:style-name="Drop_20_Caps"><text:span text:style-name="T7">Will</text:span></text:span></text:p>
      <text:p text:style-name="P7"><text:span text:style-name="Drop_20_Caps"/></text:p>
      <text:p text:style-name="P7"><text:span text:style-name="Drop_20_Caps"><text:span text:style-name="T7">Recorded Will D Page 286</text:span></text:span></text:p>
      <text:p text:style-name="P7"><text:span text:style-name="Drop_20_Caps"><text:span text:style-name="T7">&amp; Will Book E Page 84</text:span></text:span></text:p>
      <text:p text:style-name="P7"><text:span text:style-name="Drop_20_Caps"><text:span text:style-name="T7">&amp; E. D. Book F page 12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45a6" officeooo:paragraph-rsid="001245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Rutherford, Russell Twitty 1841</text:p>
      </style:header>
      <style:footer>
        <text:p text:style-name="M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7.2.0$Linux_X86_64 LibreOffice_project/30$Build-2</meta:generator>
    <dc:date>2017-11-27T20:42:11.991290618</dc:date>
    <dc:creator>brent </dc:creator>
    <meta:editing-duration>PT21M59S</meta:editing-duration>
    <meta:editing-cycles>5</meta:editing-cycles>
    <meta:document-statistic meta:table-count="0" meta:image-count="0" meta:object-count="0" meta:page-count="3" meta:paragraph-count="21" meta:word-count="299" meta:character-count="1529" meta:non-whitespace-character-count="1245"/>
  </office:meta>
</office:document-meta>
</file>