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Courier New" svg:font-family="'Courier New'" style:font-family-generic="modern"/>
    <style:font-face style:name="Courier 10 Pitch" svg:font-family="'Courier 10 Pitch'" style:font-pitch="fixed"/>
    <style:font-face style:name="Courier 10 Pitch1" svg:font-family="'Courier 10 Pitch'" style:font-adornments="Bold" style:font-pitch="fixed"/>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P2" style:family="paragraph" style:parent-style-name="Standard">
      <style:text-properties style:font-name="Courier 10 Pitch"/>
    </style:style>
    <style:style style:name="P3" style:family="paragraph" style:parent-style-name="Standard">
      <style:text-properties style:font-name="Courier 10 Pitch" officeooo:rsid="000ed596" officeooo:paragraph-rsid="000ed596"/>
    </style:style>
    <style:style style:name="P4" style:family="paragraph" style:parent-style-name="Standard">
      <style:text-properties style:font-name="Courier 10 Pitch" officeooo:paragraph-rsid="000ed596"/>
    </style:style>
    <style:style style:name="P5" style:family="paragraph" style:parent-style-name="Standard">
      <style:text-properties style:font-name="Courier 10 Pitch" officeooo:paragraph-rsid="0011d407"/>
    </style:style>
    <style:style style:name="P6" style:family="paragraph" style:parent-style-name="Standard">
      <style:text-properties style:font-name="Courier 10 Pitch" officeooo:paragraph-rsid="001ac758"/>
    </style:style>
    <style:style style:name="P7" style:family="paragraph" style:parent-style-name="Standard">
      <style:text-properties style:font-name="Liberation Mono" officeooo:paragraph-rsid="001a439a"/>
    </style:style>
    <style:style style:name="P8" style:family="paragraph" style:parent-style-name="Standard">
      <style:paragraph-properties fo:text-align="center" style:justify-single-word="false"/>
      <style:text-properties officeooo:paragraph-rsid="001a439a"/>
    </style:style>
    <style:style style:name="P9" style:family="paragraph" style:parent-style-name="Standard">
      <style:text-properties officeooo:paragraph-rsid="001a439a"/>
    </style:style>
    <style:style style:name="P10" style:family="paragraph" style:parent-style-name="Standard">
      <style:text-properties officeooo:rsid="001a439a" officeooo:paragraph-rsid="001a439a"/>
    </style:style>
    <style:style style:name="P11" style:family="paragraph" style:parent-style-name="Standard">
      <style:text-properties officeooo:paragraph-rsid="00141d39"/>
    </style:style>
    <style:style style:name="P12" style:family="paragraph" style:parent-style-name="Standard">
      <style:text-properties officeooo:paragraph-rsid="0016bc8f"/>
    </style:style>
    <style:style style:name="P13" style:family="paragraph" style:parent-style-name="Standard">
      <style:text-properties officeooo:paragraph-rsid="000ed596"/>
    </style:style>
    <style:style style:name="P14" style:family="paragraph" style:parent-style-name="Standard">
      <style:paragraph-properties fo:break-before="page"/>
      <style:text-properties style:font-name="Courier 10 Pitch"/>
    </style:style>
    <style:style style:name="P15" style:family="paragraph" style:parent-style-name="Standard">
      <style:paragraph-properties fo:break-before="page"/>
      <style:text-properties officeooo:paragraph-rsid="001a439a"/>
    </style:style>
    <style:style style:name="P16" style:family="paragraph" style:parent-style-name="Standard" style:master-page-name="Standard">
      <style:paragraph-properties style:page-number="auto"/>
    </style:style>
    <style:style style:name="P17"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ed596" officeooo:paragraph-rsid="0019b4ef" style:font-size-asian="10pt" style:font-weight-asian="bold" style:font-size-complex="10pt" style:font-weight-complex="bold"/>
    </style:style>
    <style:style style:name="P18" style:family="paragraph" style:parent-style-name="Standard">
      <style:text-properties style:font-name="Liberation Mono"/>
    </style:style>
    <style:style style:name="P19" style:family="paragraph" style:parent-style-name="Standard">
      <style:text-properties style:font-name="Liberation Mono" officeooo:paragraph-rsid="0011d407"/>
    </style:style>
    <style:style style:name="P20" style:family="paragraph" style:parent-style-name="Standard">
      <style:text-properties style:font-name="Liberation Mono" officeooo:rsid="00127db5" officeooo:paragraph-rsid="00127db5"/>
    </style:style>
    <style:style style:name="P21" style:family="paragraph" style:parent-style-name="Standard">
      <style:text-properties style:font-name="Liberation Mono" officeooo:paragraph-rsid="00127db5"/>
    </style:style>
    <style:style style:name="P22" style:family="paragraph" style:parent-style-name="Standard">
      <style:text-properties style:font-name="Liberation Mono" officeooo:paragraph-rsid="00141d39"/>
    </style:style>
    <style:style style:name="P23" style:family="paragraph" style:parent-style-name="Standard">
      <style:text-properties style:font-name="Liberation Mono" officeooo:paragraph-rsid="0016bc8f"/>
    </style:style>
    <style:style style:name="P24" style:family="paragraph" style:parent-style-name="Standard">
      <style:text-properties style:font-name="Liberation Mono" officeooo:paragraph-rsid="000ed596"/>
    </style:style>
    <style:style style:name="P25" style:family="paragraph" style:parent-style-name="Standard">
      <style:text-properties style:font-name="Liberation Mono" officeooo:rsid="001a439a" officeooo:paragraph-rsid="001a439a"/>
    </style:style>
    <style:style style:name="P26" style:family="paragraph" style:parent-style-name="Standard">
      <style:text-properties style:font-name="Liberation Mono" officeooo:paragraph-rsid="001a439a"/>
    </style:style>
    <style:style style:name="P27" style:family="paragraph" style:parent-style-name="Standard">
      <style:paragraph-properties fo:break-before="page"/>
      <style:text-properties style:font-name="Liberation Mono" officeooo:paragraph-rsid="00141d39"/>
    </style:style>
    <style:style style:name="P28" style:family="paragraph" style:parent-style-name="Standard">
      <style:paragraph-properties fo:break-before="page"/>
      <style:text-properties style:font-name="Liberation Mono" officeooo:rsid="001a439a" officeooo:paragraph-rsid="001a439a"/>
    </style:style>
    <style:style style:name="T1" style:family="text">
      <style:text-properties fo:text-transform="uppercase" fo:color="#000000" loext:opacity="100%" style:font-name="Liberation Mono1"/>
    </style:style>
    <style:style style:name="T2" style:family="text">
      <style:text-properties fo:text-transform="uppercase" fo:color="#000000" loext:opacity="100%" style:font-name="Liberation Mono1" fo:font-size="10pt" fo:font-weight="bold"/>
    </style:style>
    <style:style style:name="T3" style:family="text">
      <style:text-properties fo:text-transform="uppercase" fo:color="#000000" loext:opacity="100%" style:font-name="Liberation Mono1" fo:font-size="10pt" fo:font-weight="bold" officeooo:rsid="0016bc8f"/>
    </style:style>
    <style:style style:name="T4" style:family="text">
      <style:text-properties fo:text-transform="uppercase" fo:color="#000000" loext:opacity="100%" style:font-name="Liberation Mono1" fo:font-size="10pt" fo:font-weight="bold" officeooo:rsid="000ed596"/>
    </style:style>
    <style:style style:name="T5" style:family="text">
      <style:text-properties fo:text-transform="uppercase" fo:color="#000000" loext:opacity="100%" style:font-name="Liberation Mono1" fo:font-size="10pt" fo:font-weight="bold" officeooo:rsid="001a439a"/>
    </style:style>
    <style:style style:name="T6" style:family="text">
      <style:text-properties fo:text-transform="uppercase" fo:color="#000000" loext:opacity="100%" style:font-name="Liberation Mono1" fo:font-size="10pt" fo:font-weight="bold" officeooo:rsid="001ac758"/>
    </style:style>
    <style:style style:name="T7" style:family="text">
      <style:text-properties fo:text-transform="uppercase" fo:color="#000000" loext:opacity="100%" fo:font-size="10pt" fo:font-weight="bold"/>
    </style:style>
    <style:style style:name="T8" style:family="text">
      <style:text-properties fo:text-transform="uppercase" fo:color="#000000" loext:opacity="100%" fo:font-size="10pt" fo:font-weight="bold" officeooo:rsid="000ed596"/>
    </style:style>
    <style:style style:name="T9" style:family="text">
      <style:text-properties fo:text-transform="uppercase" fo:color="#000000" loext:opacity="100%" fo:font-size="10pt" fo:font-weight="bold" officeooo:rsid="0016bc8f"/>
    </style:style>
    <style:style style:name="T10" style:family="text">
      <style:text-properties fo:text-transform="uppercase" fo:color="#000000" loext:opacity="100%" fo:font-size="10pt" fo:font-weight="bold" officeooo:rsid="001ac758"/>
    </style:style>
    <style:style style:name="T11" style:family="text">
      <style:text-properties fo:text-transform="uppercase" fo:color="#000000" loext:opacity="100%" fo:font-size="10pt" fo:font-weight="bold" officeooo:rsid="001a439a"/>
    </style:style>
    <style:style style:name="T12" style:family="text">
      <style:text-properties fo:text-transform="uppercase" fo:color="#000000" loext:opacity="100%" style:font-name="Liberation Mono" fo:font-size="10pt" fo:font-weight="bold"/>
    </style:style>
    <style:style style:name="T13" style:family="text">
      <style:text-properties fo:text-transform="uppercase" fo:color="#000000" loext:opacity="100%" style:font-name="Liberation Mono" fo:font-size="10pt" fo:font-weight="bold" officeooo:rsid="000ed596"/>
    </style:style>
    <style:style style:name="T14" style:family="text">
      <style:text-properties fo:text-transform="uppercase" fo:color="#000000" loext:opacity="100%" style:font-name="Liberation Mono" fo:font-size="10pt" fo:font-weight="bold" officeooo:rsid="0016bc8f"/>
    </style:style>
    <style:style style:name="T15" style:family="text">
      <style:text-properties fo:text-transform="uppercase" fo:color="#000000" loext:opacity="100%" style:font-name="Liberation Mono" fo:font-size="10pt" fo:font-weight="bold" officeooo:rsid="001ac758"/>
    </style:style>
    <style:style style:name="T16" style:family="text">
      <style:text-properties fo:text-transform="uppercase" fo:color="#000000" loext:opacity="100%" style:font-name="Liberation Mono" fo:font-size="10pt" fo:font-weight="bold" officeooo:rsid="001a439a"/>
    </style:style>
    <style:style style:name="T17" style:family="text">
      <style:text-properties officeooo:rsid="001eb52f"/>
    </style:style>
    <style:style style:name="T18" style:family="text">
      <style:text-properties officeooo:rsid="000ed596"/>
    </style:style>
    <style:style style:name="T19" style:family="text">
      <style:text-properties officeooo:rsid="000fb2db"/>
    </style:style>
    <style:style style:name="T20" style:family="text">
      <style:text-properties officeooo:rsid="0010cfe8"/>
    </style:style>
    <style:style style:name="T21" style:family="text">
      <style:text-properties officeooo:rsid="0011b3e0"/>
    </style:style>
    <style:style style:name="T22" style:family="text">
      <style:text-properties officeooo:rsid="0011d407"/>
    </style:style>
    <style:style style:name="T23" style:family="text">
      <style:text-properties officeooo:rsid="00141d39"/>
    </style:style>
    <style:style style:name="T24" style:family="text">
      <style:text-properties officeooo:rsid="0015ff62"/>
    </style:style>
    <style:style style:name="T25" style:family="text">
      <style:text-properties officeooo:rsid="0016bc8f"/>
    </style:style>
    <style:style style:name="T26" style:family="text">
      <style:text-properties style:font-name="Liberation Mono"/>
    </style:style>
    <style:style style:name="T27" style:family="text">
      <style:text-properties style:font-name="Liberation Mono" officeooo:rsid="000fb2db"/>
    </style:style>
    <style:style style:name="T28" style:family="text">
      <style:text-properties style:font-name="Liberation Mono" officeooo:rsid="000ed596"/>
    </style:style>
    <style:style style:name="T29" style:family="text">
      <style:text-properties style:font-name="Liberation Mono" officeooo:rsid="0010cfe8"/>
    </style:style>
    <style:style style:name="T30" style:family="text">
      <style:text-properties style:font-name="Liberation Mono" officeooo:rsid="0011d407"/>
    </style:style>
    <style:style style:name="T31" style:family="text">
      <style:text-properties style:font-name="Liberation Mono" officeooo:rsid="00127db5"/>
    </style:style>
    <style:style style:name="T32" style:family="text">
      <style:text-properties style:font-name="Liberation Mono" officeooo:rsid="0013ab28"/>
    </style:style>
    <style:style style:name="T33" style:family="text">
      <style:text-properties style:font-name="Liberation Mono" officeooo:rsid="00141d39"/>
    </style:style>
    <style:style style:name="T34" style:family="text">
      <style:text-properties style:font-name="Liberation Mono" officeooo:rsid="0016bc8f"/>
    </style:style>
    <style:style style:name="T35" style:family="text">
      <style:text-properties style:font-name="Liberation Mono" officeooo:rsid="00173b60"/>
    </style:style>
    <style:style style:name="T36" style:family="text">
      <style:text-properties style:font-name="Liberation Mono" officeooo:rsid="00192570"/>
    </style:style>
    <style:style style:name="T37" style:family="text">
      <style:text-properties style:font-name="Liberation Mono" officeooo:rsid="001a439a"/>
    </style:style>
    <style:style style:name="T38" style:family="text">
      <style:text-properties style:font-name="Liberation Mono" officeooo:rsid="0015ff62"/>
    </style:style>
    <style:style style:name="T39" style:family="text">
      <style:text-properties style:font-name="Liberation Mono" officeooo:rsid="001c2174"/>
    </style:style>
    <style:style style:name="T40" style:family="text">
      <style:text-properties style:font-name="Liberation Mono" officeooo:rsid="001d1dcb"/>
    </style:style>
    <style:style style:name="T41" style:family="text">
      <style:text-properties officeooo:rsid="0018fea3"/>
    </style:style>
    <style:style style:name="T42" style:family="text">
      <style:text-properties fo:font-weight="bold" style:font-weight-asian="bold" style:font-weight-complex="bold"/>
    </style:style>
    <style:style style:name="T43" style:family="text">
      <style:text-properties officeooo:rsid="00188a04"/>
    </style:style>
    <style:style style:name="T44" style:family="text">
      <style:text-properties officeooo:rsid="001a439a"/>
    </style:style>
    <style:style style:name="T45" style:family="text">
      <style:text-properties fo:color="#000000" loext:opacity="100%" style:font-name="Liberation Mono" fo:font-size="10pt" officeooo:rsid="001ac758" style:font-name-asian="Times New Roman" style:font-size-asian="10pt" style:font-name-complex="Courier New" style:font-size-complex="10pt"/>
    </style:style>
    <style:style style:name="T46" style:family="text">
      <style:text-properties fo:color="#000000" loext:opacity="100%" style:font-name="Liberation Mono" fo:font-size="10pt" officeooo:rsid="001d1dcb" style:font-name-asian="Times New Roman" style:font-size-asian="10pt" style:font-name-complex="Courier New" style:font-size-complex="10pt"/>
    </style:style>
    <style:style style:name="T47" style:family="text">
      <style:text-properties fo:color="#000000" loext:opacity="100%" fo:font-size="10pt" officeooo:rsid="001d1dcb" style:font-name-asian="Times New Roman" style:font-size-asian="10pt" style:font-name-complex="Courier New" style:font-size-complex="10pt"/>
    </style:style>
    <style:style style:name="T48" style:family="text">
      <style:text-properties fo:color="#000000" loext:opacity="100%" fo:font-size="10pt" officeooo:rsid="001ac758" style:font-name-asian="Times New Roman" style:font-size-asian="10pt" style:font-name-complex="Courier New" style:font-size-complex="10pt"/>
    </style:style>
    <style:style style:name="T49" style:family="text">
      <style:text-properties fo:color="#000000" loext:opacity="100%" style:font-name="Liberation Mono" fo:font-size="10pt" officeooo:rsid="001d1dcb" style:font-name-asian="Times New Roman" style:font-size-asian="10pt" style:font-name-complex="Courier New" style:font-size-complex="10pt"/>
    </style:style>
    <style:style style:name="T50" style:family="text">
      <style:text-properties fo:color="#000000" loext:opacity="100%" style:font-name="Liberation Mono" fo:font-size="10pt" officeooo:rsid="001ac758" style:font-name-asian="Times New Roman" style:font-size-asian="10pt" style:font-name-complex="Courier New" style:font-size-complex="10pt"/>
    </style:style>
    <style:style style:name="T51" style:family="text">
      <style:text-properties officeooo:rsid="001c2174"/>
    </style:style>
    <style:style style:name="T52" style:family="text">
      <style:text-properties fo:font-variant="normal" fo:text-transform="none" fo:color="#000000" loext:opacity="100%" style:font-name="Liberation Mono" fo:font-size="10pt" fo:font-weight="normal" officeooo:rsid="001c2174" style:font-name-asian="Nimbus Mono L" style:font-size-asian="10.5pt" style:font-name-complex="Liberation Mono" style:font-size-complex="10pt"/>
    </style:style>
    <style:style style:name="T53" style:family="text">
      <style:text-properties fo:font-variant="normal" fo:text-transform="none" fo:color="#000000" loext:opacity="100%" fo:font-size="10pt" fo:font-weight="normal" officeooo:rsid="001c2174" style:font-name-asian="Nimbus Mono L" style:font-size-asian="10.5pt" style:font-name-complex="Liberation Mono" style:font-size-complex="10pt"/>
    </style:style>
    <style:style style:name="T54" style:family="text">
      <style:text-properties fo:font-variant="normal" fo:text-transform="none" fo:color="#000000" loext:opacity="100%" style:font-name="Liberation Mono" fo:font-size="10pt" fo:font-weight="normal" officeooo:rsid="001c2174" style:font-name-asian="Nimbus Mono L" style:font-size-asian="10.5pt" style:font-name-complex="Liberation Mono" style:font-size-complex="10pt"/>
    </style:style>
    <style:style style:name="T55" style:family="text">
      <style:text-properties officeooo:rsid="001d1dcb"/>
    </style:style>
    <style:style style:name="T56" style:family="text">
      <style:text-properties officeooo:rsid="00127db5"/>
    </style:style>
    <style:style style:name="T57" style:family="text">
      <style:text-properties officeooo:rsid="0013ab28"/>
    </style:style>
    <style:style style:name="T58" style:family="text">
      <style:text-properties officeooo:rsid="00173b60"/>
    </style:style>
    <style:style style:name="T59" style:family="text">
      <style:text-properties officeooo:rsid="00192570"/>
    </style:style>
    <style:style style:name="T60" style:family="text">
      <style:text-properties style:font-name="Liberation Mono"/>
    </style:style>
    <style:style style:name="T61" style:family="text">
      <style:text-properties style:font-name="Liberation Mono" officeooo:rsid="000fb2db"/>
    </style:style>
    <style:style style:name="T62" style:family="text">
      <style:text-properties style:font-name="Liberation Mono" officeooo:rsid="000ed596"/>
    </style:style>
    <style:style style:name="T63" style:family="text">
      <style:text-properties style:font-name="Liberation Mono" officeooo:rsid="0010cfe8"/>
    </style:style>
    <style:style style:name="T64" style:family="text">
      <style:text-properties style:font-name="Liberation Mono" officeooo:rsid="0011d407"/>
    </style:style>
    <style:style style:name="T65" style:family="text">
      <style:text-properties style:font-name="Liberation Mono" officeooo:rsid="00127db5"/>
    </style:style>
    <style:style style:name="T66" style:family="text">
      <style:text-properties style:font-name="Liberation Mono" officeooo:rsid="0013ab28"/>
    </style:style>
    <style:style style:name="T67" style:family="text">
      <style:text-properties style:font-name="Liberation Mono" officeooo:rsid="001d1dcb"/>
    </style:style>
    <style:style style:name="T68" style:family="text">
      <style:text-properties style:font-name="Liberation Mono" officeooo:rsid="00141d39"/>
    </style:style>
    <style:style style:name="T69" style:family="text">
      <style:text-properties style:font-name="Liberation Mono" officeooo:rsid="0016bc8f"/>
    </style:style>
    <style:style style:name="T70" style:family="text">
      <style:text-properties style:font-name="Liberation Mono" officeooo:rsid="00173b60"/>
    </style:style>
    <style:style style:name="T71" style:family="text">
      <style:text-properties style:font-name="Liberation Mono" officeooo:rsid="00192570"/>
    </style:style>
    <style:style style:name="T72" style:family="text">
      <style:text-properties style:font-name="Liberation Mono" officeooo:rsid="001c2174"/>
    </style:style>
    <style:style style:name="T73" style:family="text">
      <style:text-properties style:font-name="Liberation Mono" officeooo:rsid="001a439a"/>
    </style:style>
    <style:style style:name="T74" style:family="text">
      <style:text-properties style:font-name="Liberation Mono" fo:font-weight="bold" style:font-weight-asian="bold" style:font-weight-complex="bold"/>
    </style:style>
    <style:style style:name="T75" style:family="text">
      <style:text-properties style:font-name="Liberation Mono" officeooo:rsid="00188a04"/>
    </style:style>
    <style:style style:name="T76" style:family="text">
      <style:text-properties style:font-name="Liberation Mono"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bookmark text:name="docs-internal-guid-96281b0c-5eeb-9e2a-5f58-89855b5bbca6"/><text:span text:style-name="Normal"><text:span text:style-name="T26">Spring Court 1841</text:span></text:span></text:p>
      <text:p text:style-name="P18"/>
      <text:p text:style-name="P18">In the name of God Amen.</text:p>
      <text:p text:style-name="P18"/>
      <text:p text:style-name="P2"><text:span text:style-name="T26">I </text:span><text:span text:style-name="User_20_Entry"><text:span text:style-name="T12">John</text:span></text:span><text:span text:style-name="User_20_Entry"><text:span text:style-name="T26"> </text:span></text:span><text:span text:style-name="User_20_Entry"><text:span text:style-name="T12">Moore</text:span></text:span><text:span text:style-name="T26"> to make and ordained this instrument written by myself and made subscribed and sealed this 20th day of July 1832 with my name subscribed in the margin of each page to be my last will and testament to the exclusion of all others.</text:span></text:p>
      <text:p text:style-name="P18"/>
      <text:p text:style-name="P2"><text:span text:style-name="T26">To my dear wife </text:span><text:span text:style-name="User_20_Entry"><text:span text:style-name="T12">Sarah</text:span></text:span><text:span text:style-name="T26"> I give all the property of every kind that I received with her to be disposed of at her discretion. I give and devise to her also $3,000 and money to be paid to her at convenient times when it can be collected say in 3 years from the probate of this will or $1,000 per year at her discretion.</text:span></text:p>
      <text:p text:style-name="P18"/>
      <text:p text:style-name="P2"><text:span text:style-name="T26">I give her father a life estate in the following property </text:span><text:span text:style-name="T27">n</text:span><text:span text:style-name="T26">ext the house at the land attached to it that I bought of </text:span><text:span text:style-name="User_20_Entry"><text:span text:style-name="T12">Robert</text:span></text:span><text:span text:style-name="User_20_Entry"><text:span text:style-name="T26"> </text:span></text:span><text:span text:style-name="CAPS_20_BOLD"><text:span text:style-name="T26">Hamilton</text:span></text:span><text:span text:style-name="T26"> and the interests of the land adjoining it that was made by myself also </text:span><text:span text:style-name="User_20_Entry"><text:span text:style-name="T13">Doddard</text:span></text:span><text:span text:style-name="T28"> </text:span><text:span text:style-name="User_20_Entry"><text:span text:style-name="T13">Sherry</text:span></text:span><text:span text:style-name="T26"> place and the land on the </text:span><text:span text:style-name="T46">M</text:span><text:span text:style-name="T26">achine </text:span><text:span text:style-name="T29">creek</text:span><text:span text:style-name="T26">.</text:span></text:p>
      <text:p text:style-name="P18"/>
      <text:p text:style-name="P18">I further devised to her on the same conditions t<text:span text:style-name="T20">w</text:span>o negro m<text:span text:style-name="T20">e</text:span>n of her own choice and two women, all of my household <text:span text:style-name="T20">f</text:span>urniture of every kind except, bedding of which my children are to have a share when they arrive at lawful age for <text:span text:style-name="T18">m</text:span>a<text:span text:style-name="T18">r</text:span>ry. I also give to her one carriage and two horses or mules and a child's part of all my other livestock of every description. <text:s/><text:span text:style-name="T20">I</text:span>t is my wish and desire that my wife and children live together until they arrive at age or marry and that no part of my land estate be sold or eliminated out by my executor or executr<text:span text:style-name="T20">ix</text:span> hereinafter named <text:span text:style-name="T21">m</text:span>ay <text:span text:style-name="T21">if</text:span> they can see that it can be done to the advantage, exchange a part of it for other land that may be more convenient and arrange to purchase other lands that may be more convenient and they appraise to purchase other lands that may be more convenient and <text:s/>are authorized to purchase any land that lies convenient to or joining any of the tracks now owned by me if it can be done on terms beneficial to the family.</text:p>
      <text:p text:style-name="P18"/>
      <text:p text:style-name="P18">I <text:span text:style-name="T21">further</text:span> will that no Negroes of <text:span text:style-name="T21">whom I</text:span> do possess should be sold, except for some flagrant offense, and that in making a d<text:span text:style-name="T21">iv</text:span>ision of my estate, family shall not be separated, if practical to avoid it, <text:span text:style-name="T21">an that </text:span>in <text:span text:style-name="T21">no </text:span>case sh<text:span text:style-name="T21">a</text:span>ll any negro child under eight years of age be separated from their mother, and that no negro man or woman having a wife or husband in the neighborhood will be sent out of it without their consent.</text:p>
      <text:p text:style-name="P18"/>
      <text:p text:style-name="P5"><text:span text:style-name="T26">I will that my property be equally divided among my children. It would be most expedient that my daughter's portion be in money or personal property unless she should marry in the neighborhood and her desire should be otherwise -- when a division of my property among my children becomes necessary, and as this will probably happen before they all arrive at lawful age, if a division cannot be otherwise made and agreed on I will that three or five respectable intelligent men, </text:span><text:span text:style-name="T30">un</text:span><text:span text:style-name="T26">connected with the family, </text:span><text:span text:style-name="T30">utter</text:span><text:span text:style-name="T26"> by </text:span><text:span text:style-name="T30">affinity or </text:span><text:span text:style-name="T26"><text:s/>or </text:span><text:span text:style-name="T30">consanguinity </text:span><text:span text:style-name="T26">be chosen to make a division of the same that their </text:span><text:span text:style-name="T30">award</text:span><text:span text:style-name="T26"> shall be final and conclusive, regard being had to the situation and contained in this instrument and that land and personal property shall be equally divided as is practical without loss and convenient to my heirs. <text:s/></text:span><text:span text:style-name="T30">I</text:span><text:span text:style-name="T26">n case of my death </text:span><text:soft-page-break/><text:span text:style-name="T26">while </text:span><text:span text:style-name="CAPS_20_BOLD"><text:span text:style-name="T12">William</text:span></text:span><text:span text:style-name="User_20_Entry"><text:span text:style-name="T26"> </text:span></text:span><text:span text:style-name="CAPS_20_BOLD"><text:span text:style-name="T12">T.</text:span></text:span><text:span text:style-name="User_20_Entry"><text:span text:style-name="T26"> </text:span></text:span><text:span text:style-name="CAPS_20_BOLD"><text:span text:style-name="T12">Graham</text:span></text:span><text:span text:style-name="T26"> lives with me it is my wish that he carry on the store so long as it may be practically done and that he be allowed together with his board for two years on</text:span><text:span text:style-name="T30">e</text:span><text:span text:style-name="T26"> third of the net profits on the business done in that time and that he chooses to remain and it should be thought advisable to carry on the business longer be allowed half the profits accruing but it will be proper not to keep large a stock on hand. <text:s/></text:span></text:p>
      <text:p text:style-name="P19"/>
      <text:p text:style-name="P5"><text:span text:style-name="T30">T</text:span><text:span text:style-name="T26">here is due to me in this county and </text:span><text:span text:style-name="T30">on</text:span><text:span text:style-name="T26"> business done by </text:span><text:span text:style-name="CAPS_20_BOLD"><text:span text:style-name="T12">James</text:span></text:span><text:span text:style-name="T26"> </text:span><text:span text:style-name="CAPS_20_BOLD"><text:span text:style-name="T12">Nesbitt</text:span></text:span><text:span text:style-name="T26"> and me and </text:span><text:span text:style-name="CAPS_20_BOLD"><text:span text:style-name="T30">Ty</text:span></text:span><text:span text:style-name="CAPS_20_BOLD"><text:span text:style-name="T26">ger</text:span></text:span><text:span text:style-name="T26"> hereto</text:span><text:span text:style-name="T30">fore</text:span><text:span text:style-name="T26"> and on the business now doing there by him and me under the superintendence of </text:span><text:span text:style-name="CAPS_20_BOLD"><text:span text:style-name="T26">Frances</text:span></text:span><text:span text:style-name="User_20_Entry"><text:span text:style-name="T26"> </text:span></text:span><text:span text:style-name="CAPS_20_BOLD"><text:span text:style-name="T26">ward</text:span></text:span><text:span text:style-name="T26"> above $30,000 exclusive of </text:span><text:span text:style-name="T30">debts</text:span><text:span text:style-name="T26"> considered bad, a considerable part of this s</text:span><text:span text:style-name="T30">um</text:span><text:span text:style-name="T26"> is in small debts that is troublesome to attend </text:span><text:span text:style-name="T30">to</text:span><text:span text:style-name="T26"> and </text:span><text:span text:style-name="T30">aught </text:span><text:span text:style-name="T26">to be collected and put into larger accounts, but I desire that no poor honest person be distressed on account of any debt d</text:span><text:span text:style-name="T30">ue</text:span><text:span text:style-name="T26"> to me, provided they can make same secure, all the </text:span><text:span text:style-name="T30">larger debts</text:span><text:span text:style-name="T26"> due to me especially those in South Carolina that are in good hand</text:span><text:span text:style-name="T31">s, m</text:span><text:span text:style-name="T26">ay so rem</text:span><text:span text:style-name="T31">ain, except so much as may be necessary to keep up business. <text:s/>The interest on them </text:span><text:span text:style-name="T26">being collected annually and the notes renewed with security.</text:span></text:p>
      <text:p text:style-name="P19"/>
      <text:p text:style-name="P20">Should my wife marry again, I am in hopes she will make such a prudent choice as will render any alteration in the provisions of this, my will as above expressed and stipulated unnecessary – but should it unfortunately prove otherwise and that my children are likely thereby to suffer either in person or property – my executors or a majority of them – are hereby authorized to take and adopt such measures not inconsistent with the provisions of this instrument as they may think most proper to remedy such abuse. <text:s/>It is nevertheless my desire and intention that none of my children should be in such case separated from their mother unless an absolute necessity indicating it existed.</text:p>
      <text:p text:style-name="P21"/>
      <text:p text:style-name="P11"><text:span text:style-name="T31">S</text:span><text:span text:style-name="T26">hould any gold mine be found on my land they are neither to be leased or rented out for work but to remain until a division of my property among my children takes place or whichever of them such gold mine </text:span><text:span text:style-name="T32">(</text:span><text:span text:style-name="T26">if any</text:span><text:span text:style-name="T32">)</text:span><text:span text:style-name="T26"> </text:span><text:span text:style-name="T32">f</text:span><text:span text:style-name="T26">a</text:span><text:span text:style-name="T32">i</text:span><text:span text:style-name="T26">ls to arrive at lawful age and as it is just and proper that my wife should be entitled to a share of the property that a crew on the business of my estate after my decease and I give and devise her a child's part of all the state after my decease. And I know she will not be wanting in industry and economy and attending to it I give and devise to her a </text:span><text:span text:style-name="T45">c</text:span><text:span text:style-name="T26">hild part of all the profits that may arise from my farm store and </text:span><text:span text:style-name="T40">mills</text:span><text:span text:style-name="T26"> during her </text:span><text:span text:style-name="T32">discoverture</text:span><text:span text:style-name="T26"> my friend </text:span><text:span text:style-name="User_20_Entry"><text:span text:style-name="T12">James</text:span></text:span><text:span text:style-name="User_20_Entry"><text:span text:style-name="T26"> </text:span></text:span><text:span text:style-name="User_20_Entry"><text:span text:style-name="T12">Nesbitt</text:span></text:span><text:span text:style-name="T26"> might attend to the settlement of any business and collection of my debts on </text:span><text:span text:style-name="CAPS_20_BOLD"><text:span text:style-name="T26">Tyger</text:span></text:span><text:span text:style-name="T26"> as long as it suited him and the other executives herein after named that he should do so and while </text:span><text:span text:style-name="User_20_Entry"><text:span text:style-name="T12">William</text:span></text:span><text:span text:style-name="User_20_Entry"><text:span text:style-name="T26"> </text:span></text:span><text:span text:style-name="User_20_Entry"><text:span text:style-name="T13">T.</text:span></text:span><text:span text:style-name="User_20_Entry"><text:span text:style-name="T26"> </text:span></text:span><text:span text:style-name="User_20_Entry"><text:span text:style-name="T12">Graham</text:span></text:span><text:span text:style-name="T26"> continues in the business of my estate as he is best acquainted with my business it would seem most proper that he should attend to the collection </text:span><text:span text:style-name="T33">settling and liquidating the debts due in Rutherford count for bu</text:span><text:span text:style-name="T26">siness done in the store whenever it may be </text:span><text:span text:style-name="T33">by </text:span><text:span text:style-name="T26">my executor and execu</text:span><text:span text:style-name="T33">trix inexpedient to</text:span><text:span text:style-name="T26"> carry on longer the store business an</text:span><text:span text:style-name="T33">y</text:span><text:span text:style-name="T26"> residue of goods remaining is to be dis</text:span><text:span text:style-name="T33">posed </text:span><text:span text:style-name="T26">of in the manner deemed most advantageous for the estate on a credit of not </text:span><text:span text:style-name="T33">less than a year</text:span><text:span text:style-name="T26"> ample security to be requ</text:span><text:span text:style-name="T33">ired</text:span><text:span text:style-name="T26">. </text:span></text:p>
      <text:p text:style-name="P22"/>
      <text:p text:style-name="P22"/>
      <text:p text:style-name="P27">It is my desire that a schedule be made yearly by my executor or some competent person to be employed by them of the debts <text:span text:style-name="T23">due</text:span> the estate of the stock of goods <text:span text:style-name="T23">&amp; c.</text:span> so that the real situation there may be accurately ascertained. <text:s/><text:span text:style-name="T23">My stills</text:span> as well as any other part of my personal property, Negroes <text:span text:style-name="T23">ex</text:span>cepted, that is not considered proper to keep may be disposed of by my executor<text:span text:style-name="T23">s</text:span> when <text:span text:style-name="T23">their</text:span> value can be obtained - and it is my intention that timber for <text:span text:style-name="T23">t</text:span>he <text:span text:style-name="T23">s</text:span>awmill should be taken of the land d<text:span text:style-name="T24">e</text:span>vi<text:span text:style-name="T24">s</text:span>ed to my wife has her dow<text:span text:style-name="T24">er</text:span> as well as from any of my other trac<text:span text:style-name="T24">t</text:span>s.</text:p>
      <text:p text:style-name="P18"/>
      <text:p text:style-name="P18">I wish my children raised to plain industrial habits and that they receive an education suitable to their situation in life. I have no wish for any of them to learn the dead languages without, <text:span text:style-name="T24">what</text:span> can scarcely be expected, they should give indication of superior <text:span text:style-name="T24">g</text:span>enius or <text:span text:style-name="T24">t</text:span>alent<text:span text:style-name="T24">s.</text:span> <text:s/><text:span text:style-name="T24">T</text:span>here is already a large <text:span text:style-name="T24">o</text:span>verstock of learned professions. <text:s/><text:span text:style-name="T24">A</text:span> good <text:span text:style-name="T48">e</text:span>nglish education <text:span text:style-name="T24">with the most useful branches of mathematics are most </text:span>practically necessary in the usual <text:span text:style-name="T24">avocations </text:span>of life. <text:s/><text:span text:style-name="T24">W</text:span>hen my children all attain an age to attend school I wish my executor<text:span text:style-name="T24">s</text:span> to <text:span text:style-name="T24">e</text:span>ndeavor to procure a capable teacher in the neighborhood. <text:s/><text:span text:style-name="T24">I</text:span>f they should have to pay <text:span text:style-name="T24">one</text:span> a good deal more than the ordinary price for teaching - if it becomes necessary <text:span text:style-name="T24">g</text:span>uardians may have to be appointed for my children but I wouldn't greatly prefer that they should all live together as before stated with their mother as long as circumstances will <text:span text:style-name="T24">with propriety admit.</text:span></text:p>
      <text:p text:style-name="P18"/>
      <text:p text:style-name="P18">The only Legacy I <text:span text:style-name="T25">leave</text:span> is <text:span text:style-name="T25">one hundred dollars t</text:span>o be laid out in the education of poor children in the neighborhood <text:span text:style-name="T25">in </text:span>such a <text:span text:style-name="T25">way and </text:span>time and manner as my exec<text:span text:style-name="T25">utors</text:span> may consider most expedient and advantageous. </text:p>
      <text:p text:style-name="P18"/>
      <text:p text:style-name="P23">Should I leave any written memorandums with my wife hereafter devising some small token of <text:span text:style-name="T25">respect</text:span> to any of my friends or relatives it is my desire that they be observed and paid. </text:p>
      <text:p text:style-name="P23"/>
      <text:p text:style-name="P12"><text:span text:style-name="T26">I do hereby nominate and appoint my wife </text:span><text:span text:style-name="User_20_Entry"><text:span text:style-name="T12">Sarah</text:span></text:span><text:span text:style-name="T26"> executrix and </text:span><text:span text:style-name="CAPS_20_BOLD"><text:span text:style-name="T12">Robert</text:span></text:span><text:span text:style-name="User_20_Entry"><text:span text:style-name="T26"> </text:span></text:span><text:span text:style-name="CAPS_20_BOLD"><text:span text:style-name="T12">G.</text:span></text:span><text:span text:style-name="User_20_Entry"><text:span text:style-name="T26"> </text:span></text:span><text:span text:style-name="CAPS_20_BOLD"><text:span text:style-name="T13">Twitty</text:span></text:span><text:span text:style-name="T26">, </text:span><text:span text:style-name="CAPS_20_BOLD"><text:span text:style-name="T26">Ambrose</text:span></text:span><text:span text:style-name="User_20_Entry"><text:span text:style-name="T26"> </text:span></text:span><text:span text:style-name="CAPS_20_BOLD"><text:span text:style-name="T12">Mills</text:span></text:span><text:span text:style-name="T26"> Esquire, and </text:span><text:span text:style-name="User_20_Entry"><text:span text:style-name="T12">James</text:span></text:span><text:span text:style-name="User_20_Entry"><text:span text:style-name="T26"> </text:span></text:span><text:span text:style-name="User_20_Entry"><text:span text:style-name="T12">Nesbitt</text:span></text:span><text:span text:style-name="User_20_Entry"><text:span text:style-name="T26"> </text:span></text:span><text:span text:style-name="CAPS_20_BOLD"><text:span text:style-name="T26">Jr</text:span></text:span><text:span text:style-name="User_20_Entry"><text:span text:style-name="T26">.</text:span></text:span><text:span text:style-name="T26"> of Spartanburg District </text:span><text:span text:style-name="T45">executors</text:span><text:span text:style-name="T26"> of this my last will and testament.</text:span></text:p>
      <text:p text:style-name="P18"/>
      <text:p text:style-name="P18">In witness whereof I have here on to set my hand and affixed <text:span text:style-name="T25">m</text:span>y <text:span text:style-name="T25">s</text:span>eal the day and year above written - <text:span text:style-name="T25">m</text:span>y executrix and executor<text:span text:style-name="T25">s</text:span> are at <text:span text:style-name="T18">l</text:span>iberty <text:span text:style-name="T18">to</text:span> make purchase<text:span text:style-name="T25">s</text:span> of land with any of the spare capital of the <text:span text:style-name="T25">e</text:span>state when they think it can be advantageous<text:span text:style-name="T18">ly done</text:span>.</text:p>
      <text:p text:style-name="P18"/>
      <text:p text:style-name="P3"><text:span text:style-name="User_20_Entry"><text:span text:style-name="T12">John</text:span></text:span><text:span text:style-name="User_20_Entry"><text:span text:style-name="T26"> </text:span></text:span><text:span text:style-name="User_20_Entry"><text:span text:style-name="T12">Moore</text:span></text:span><text:span text:style-name="T26"> {seal}</text:span></text:p>
      <text:p text:style-name="P18"/>
      <text:p text:style-name="P18"/>
      <text:p text:style-name="P14"><text:span text:style-name="T26">I </text:span><text:span text:style-name="User_20_Entry"><text:span text:style-name="T14">John</text:span></text:span><text:span text:style-name="User_20_Entry"><text:span text:style-name="T34"> </text:span></text:span><text:span text:style-name="User_20_Entry"><text:span text:style-name="T14">Moore</text:span></text:span><text:span text:style-name="T34"> d</text:span><text:span text:style-name="T26">o make an</text:span><text:span text:style-name="T34">d</text:span><text:span text:style-name="T26"> ordained this additional instrument has a codicil to my last will and testament here</text:span><text:span text:style-name="T34">unto annexed </text:span><text:span text:style-name="T26">which said will </text:span><text:span text:style-name="T34">b</text:span><text:span text:style-name="T26">ears the date of July 1832.</text:span></text:p>
      <text:p text:style-name="P18"/>
      <text:p text:style-name="P6"><text:span text:style-name="T26">Should my wife </text:span><text:span text:style-name="User_20_Entry"><text:span text:style-name="T12">Sarah </text:span></text:span><text:span text:style-name="User_20_Entry"><text:span text:style-name="T15">[</text:span></text:span><text:span text:style-name="CAPS_20_BOLD"><text:span text:style-name="T15">Twitty</text:span></text:span><text:span text:style-name="User_20_Entry"><text:span text:style-name="T15">]</text:span></text:span><text:span text:style-name="T26"> outlive me, of which there is every probability, </text:span><text:span text:style-name="T34">I leave to her t</text:span><text:span text:style-name="T26">he sole executorship of this my last will and testament during her </text:span><text:span text:style-name="T32">discoverture</text:span><text:span text:style-name="T26"> only advising her to consult with an</text:span><text:span text:style-name="T34">d</text:span><text:span text:style-name="T26"> act in the business with the advice and approbation of her brother </text:span><text:span text:style-name="CAPS_20_BOLD"><text:span text:style-name="T12">Robert</text:span></text:span><text:span text:style-name="CAPS_20_BOLD"><text:span text:style-name="T26"> </text:span></text:span><text:span text:style-name="CAPS_20_BOLD"><text:span text:style-name="T12">G.</text:span></text:span><text:span text:style-name="CAPS_20_BOLD"><text:span text:style-name="T26"> </text:span></text:span><text:span text:style-name="CAPS_20_BOLD"><text:span text:style-name="T12">Twitty</text:span></text:span><text:span text:style-name="User_20_Entry"><text:span text:style-name="T27">,</text:span></text:span><text:span text:style-name="T26"> believing that as I have rendered to him considerable </text:span><text:span text:style-name="T34">s</text:span><text:span text:style-name="T26">ervices he will fall disposed to </text:span><text:span text:style-name="T34">a</text:span><text:span text:style-name="T26">id my wife and children with his </text:span><text:span text:style-name="T35">counsel,</text:span><text:span text:style-name="T26"> advice </text:span><text:span text:style-name="T35">and</text:span><text:span text:style-name="T26"> protection - </text:span><text:span text:style-name="T35">h</text:span><text:span text:style-name="T26">is living in the </text:span><text:span text:style-name="T35">vicinity</text:span><text:span text:style-name="T26"> will enable him to do this </text:span><text:span text:style-name="T35">with</text:span><text:span text:style-name="T26"> no great inconvenience to himself. Should my wife marry again I judge it most expedient and prudent that others should be joined in the executorship with her and accordingly </text:span><text:span text:style-name="T35">nominate the persons before named in my will to act with her, </text:span><text:span text:style-name="T26">say </text:span><text:span text:style-name="CAPS_20_BOLD"><text:span text:style-name="T12">Robert</text:span></text:span><text:span text:style-name="CAPS_20_BOLD"><text:span text:style-name="T26"> </text:span></text:span><text:span text:style-name="CAPS_20_BOLD"><text:span text:style-name="T12">G.</text:span></text:span><text:span text:style-name="CAPS_20_BOLD"><text:span text:style-name="T26"> </text:span></text:span><text:span text:style-name="CAPS_20_BOLD"><text:span text:style-name="T12">Twitty</text:span></text:span><text:span text:style-name="T26"> - </text:span><text:span text:style-name="User_20_Entry"><text:span text:style-name="T12">William</text:span></text:span><text:span text:style-name="User_20_Entry"><text:span text:style-name="T26"> </text:span></text:span><text:span text:style-name="User_20_Entry"><text:span text:style-name="T12">T.</text:span></text:span><text:span text:style-name="User_20_Entry"><text:span text:style-name="T26"> </text:span></text:span><text:span text:style-name="User_20_Entry"><text:span text:style-name="T12">Graham</text:span></text:span><text:span text:style-name="T26"> having left my employ - all that part of my said will so far as regards him is of course rescinded and I hereby recommend </text:span><text:span text:style-name="User_20_Entry"><text:span text:style-name="T12">Thomas</text:span></text:span><text:span text:style-name="User_20_Entry"><text:span text:style-name="T26"> </text:span></text:span><text:span text:style-name="User_20_Entry"><text:span text:style-name="T12">Mills</text:span></text:span><text:span text:style-name="T26"> who is now in my employment to be </text:span><text:span text:style-name="T35">continued</text:span><text:span text:style-name="T26"> therein, so long as he acts prudently, and that he'd be liberally compensated. <text:s/></text:span><text:span text:style-name="T36">A</text:span><text:span text:style-name="T26">ll and every other part of my will aforesaid is hereby fully confirmed in witness whereof I have here and to set my hand and seal this 28th day of April 1834 renominate persons before named in my will to act with her.</text:span></text:p>
      <text:p text:style-name="P18"/>
      <text:p text:style-name="P3"><text:span text:style-name="User_20_Entry"><text:span text:style-name="T12">John</text:span></text:span><text:span text:style-name="User_20_Entry"><text:span text:style-name="T26"> </text:span></text:span><text:span text:style-name="User_20_Entry"><text:span text:style-name="T12">Moore</text:span></text:span><text:span text:style-name="T26"> {seal}</text:span></text:p>
      <text:p text:style-name="P18"/>
      <text:p text:style-name="P13"><text:span text:style-name="T26">I have erased the names of </text:span><text:span text:style-name="User_20_Entry"><text:span text:style-name="T12">James</text:span></text:span><text:span text:style-name="T26"> </text:span><text:span text:style-name="User_20_Entry"><text:span text:style-name="T12">Nesbitt</text:span></text:span><text:span text:style-name="T26"> and </text:span><text:span text:style-name="CAPS_20_BOLD"><text:span text:style-name="T26">Ambrose</text:span></text:span><text:span text:style-name="User_20_Entry"><text:span text:style-name="T26"> </text:span></text:span><text:span text:style-name="User_20_Entry"><text:span text:style-name="T12">Mills</text:span></text:span><text:span text:style-name="T26"> mentioned above as two of my executor</text:span><text:span text:style-name="T39">s</text:span><text:span text:style-name="T26"> is not from any demonstration of confidence in them but thinking it necessary to continue them one of the wives too inconvenient to act and </text:span><text:span text:style-name="User_20_Entry"><text:span text:style-name="T52">M</text:span></text:span><text:span text:style-name="User_20_Entry"><text:span text:style-name="T26">r. </text:span></text:span><text:span text:style-name="CAPS_20_BOLD"><text:span text:style-name="T26">Mills</text:span></text:span><text:span text:style-name="T26"> is generally much engaged and his own business </text:span><text:span text:style-name="CAPS_20_BOLD"><text:span text:style-name="T12">Robert</text:span></text:span><text:span text:style-name="CAPS_20_BOLD"><text:span text:style-name="T26"> </text:span></text:span><text:span text:style-name="CAPS_20_BOLD"><text:span text:style-name="T12">G.</text:span></text:span><text:span text:style-name="CAPS_20_BOLD"><text:span text:style-name="T26"> </text:span></text:span><text:span text:style-name="CAPS_20_BOLD"><text:span text:style-name="T13">Twitty</text:span></text:span><text:span text:style-name="T26"> he risen above stated I wish to qualify as executor with my wife.</text:span></text:p>
      <text:p text:style-name="P24"/>
      <text:p text:style-name="P4"><text:span text:style-name="User_20_Entry"><text:span text:style-name="T13">John</text:span></text:span><text:span text:style-name="User_20_Entry"><text:span text:style-name="T28"> </text:span></text:span><text:span text:style-name="User_20_Entry"><text:span text:style-name="T13">Moore</text:span></text:span><text:span text:style-name="T28"> {seal}</text:span></text:p>
      <text:p text:style-name="P18"/>
      <text:p text:style-name="P2"><text:span text:style-name="T28">Certified, </text:span><text:span text:style-name="User_20_Entry"><text:span text:style-name="T13">William</text:span></text:span><text:span text:style-name="User_20_Entry"><text:span text:style-name="T28"> </text:span></text:span><text:span text:style-name="User_20_Entry"><text:span text:style-name="T13">William</text:span></text:span><text:span text:style-name="User_20_Entry"><text:span text:style-name="T28">s</text:span></text:span><text:span text:style-name="T28">, clerk</text:span></text:p>
      <text:p text:style-name="P28"><text:span text:style-name="T18">S</text:span>tate of North Carolina</text:p>
      <text:p text:style-name="P25">Rutherford County</text:p>
      <text:p text:style-name="P25"/>
      <text:p text:style-name="P25">Spring Session 1841</text:p>
      <text:p text:style-name="P25"/>
      <text:p text:style-name="P9"><text:span text:style-name="T37">The within or foregoing instrument, there being five pages numbered besides the within purporting to be the last will and testament, in writing, of </text:span><text:span text:style-name="CAPS_20_BOLD"><text:span text:style-name="T16">John</text:span></text:span><text:span text:style-name="T37"> </text:span><text:span text:style-name="CAPS_20_BOLD"><text:span text:style-name="T16">Moore</text:span></text:span><text:span text:style-name="T37">, deceased, was presented in open court for probate by </text:span><text:span text:style-name="CAPS_20_BOLD"><text:span text:style-name="T16">Robert</text:span></text:span><text:span text:style-name="T37"> </text:span><text:span text:style-name="CAPS_20_BOLD"><text:span text:style-name="T16">G.</text:span></text:span><text:span text:style-name="T37"> </text:span><text:span text:style-name="CAPS_20_BOLD"><text:span text:style-name="T16">Twitty</text:span></text:span><text:span text:style-name="T37"> &amp; </text:span><text:span text:style-name="CAPS_20_BOLD"><text:span text:style-name="T16">Sarah</text:span></text:span><text:span text:style-name="T37"> </text:span><text:span text:style-name="CAPS_20_BOLD"><text:span text:style-name="T16">Moore</text:span></text:span><text:span text:style-name="T37"> and was proven in open court by the oaths of </text:span><text:span text:style-name="CAPS_20_BOLD"><text:span text:style-name="T37">DAVID</text:span></text:span><text:span text:style-name="T37"> </text:span><text:span text:style-name="CAPS_20_BOLD"><text:span text:style-name="T37">GRAY</text:span></text:span><text:span text:style-name="T37">, </text:span><text:span text:style-name="CAPS_20_BOLD"><text:span text:style-name="T37">Terrell</text:span></text:span><text:span text:style-name="T37"> </text:span><text:span text:style-name="CAPS_20_BOLD"><text:span text:style-name="T16">William</text:span></text:span><text:span text:style-name="CAPS_20_BOLD"><text:span text:style-name="T37">s</text:span></text:span><text:span text:style-name="T37"> &amp; </text:span><text:span text:style-name="CAPS_20_BOLD"><text:span text:style-name="T16">Thomas</text:span></text:span><text:span text:style-name="T37"> </text:span><text:span text:style-name="CAPS_20_BOLD"><text:span text:style-name="T37">Littlejohn</text:span></text:span><text:span text:style-name="T26"> </text:span><text:span text:style-name="T37">who swears that they have examined the same and believe every part thereof to be in the hand writing of the said </text:span><text:span text:style-name="CAPS_20_BOLD"><text:span text:style-name="T16">John</text:span></text:span><text:span text:style-name="T37"> </text:span><text:span text:style-name="CAPS_20_BOLD"><text:span text:style-name="T16">Moore</text:span></text:span><text:span text:style-name="T37">, deceased. <text:s/>Whereupon it is ordered to be recorded at length and filed away in this office with leave to the executor and executrix to qualify, </text:span><text:span text:style-name="CAPS_20_BOLD"><text:span text:style-name="T16">Robert</text:span></text:span><text:span text:style-name="T37"> </text:span><text:span text:style-name="CAPS_20_BOLD"><text:span text:style-name="T16">G.</text:span></text:span><text:span text:style-name="T37"> </text:span><text:span text:style-name="CAPS_20_BOLD"><text:span text:style-name="T16">Twitty</text:span></text:span><text:span text:style-name="T37"> &amp; </text:span><text:span text:style-name="CAPS_20_BOLD"><text:span text:style-name="T16">Sarah</text:span></text:span><text:span text:style-name="T37"> </text:span><text:span text:style-name="CAPS_20_BOLD"><text:span text:style-name="T16">Moore</text:span></text:span><text:span text:style-name="T37">, the executor and executrix therein appointed being present came before the court and were duly qualified as such.</text:span></text:p>
      <text:p text:style-name="P7"/>
      <text:p text:style-name="P25">Certified</text:p>
      <text:p text:style-name="P25"/>
      <text:p text:style-name="P10"><text:span text:style-name="CAPS_20_BOLD"><text:span text:style-name="T12">William</text:span></text:span><text:span text:style-name="T26"> </text:span><text:span text:style-name="CAPS_20_BOLD"><text:span text:style-name="T26">Wilkins</text:span></text:span><text:span text:style-name="T26">, Clerk</text:span></text:p>
      <text:p text:style-name="P18"/>
      <text:p text:style-name="P15"><text:span text:style-name="Drop_20_Caps"><text:span text:style-name="T26"/></text:span></text:p>
      <text:p text:style-name="P9"><text:span text:style-name="Drop_20_Caps"><text:span text:style-name="T26"/></text:span></text:p>
      <text:p text:style-name="P9"><text:span text:style-name="Drop_20_Caps"><text:span text:style-name="T26"/></text:span></text:p>
      <text:p text:style-name="P9"><text:span text:style-name="Drop_20_Caps"><text:span text:style-name="T26"/></text:span></text:p>
      <text:p text:style-name="P8"><text:span text:style-name="Drop_20_Caps"><text:span text:style-name="T74">###### <text:s text:c="2"/># <text:s text:c="4"/># <text:s text:c="2"/>##### <text:s text:c="2"/>####### <text:s/># <text:s text:c="4"/># <text:s text:c="9"/>##### <text:s text:c="2"/>####### <text:s/># <text:s text:c="4"/>#</text:span></text:span></text:p>
      <text:p text:style-name="P8"><text:span text:style-name="Drop_20_Caps"><text:span text:style-name="T74"># <text:s text:c="4"/># <text:s/>## <text:s text:c="2"/>## <text:s/># <text:s text:c="4"/># <text:s/># <text:s text:c="7"/>## <text:s text:c="3"/># <text:s text:c="8"/># <text:s text:c="4"/># <text:s/># <text:s text:c="4"/># <text:s/>## <text:s text:c="2"/>##</text:span></text:span></text:p>
      <text:p text:style-name="P8"><text:span text:style-name="Drop_20_Caps"><text:span text:style-name="T74"># <text:s text:c="4"/># <text:s/># # # # <text:s/># <text:s text:c="7"/># <text:s text:c="7"/># # <text:s text:c="2"/># <text:s text:c="8"/># <text:s text:c="7"/># <text:s text:c="4"/># <text:s/># # # #</text:span></text:span></text:p>
      <text:p text:style-name="P8"><text:span text:style-name="Drop_20_Caps"><text:span text:style-name="T74">###### <text:s text:c="2"/># <text:s/># <text:s/># <text:s/># <text:s/>#### <text:s/>##### <text:s text:c="3"/># <text:s/># <text:s/># <text:s text:c="8"/># <text:s text:c="7"/># <text:s text:c="4"/># <text:s/># <text:s/># <text:s/>#</text:span></text:span></text:p>
      <text:p text:style-name="P8"><text:span text:style-name="Drop_20_Caps"><text:span text:style-name="T74"># <text:s text:c="4"/># <text:s/># <text:s text:c="4"/># <text:s/># <text:s text:c="4"/># <text:s/># <text:s text:c="7"/># <text:s text:c="2"/># # <text:s text:c="8"/># <text:s text:c="7"/># <text:s text:c="4"/># <text:s/># <text:s text:c="4"/>#</text:span></text:span></text:p>
      <text:p text:style-name="P8"><text:span text:style-name="Drop_20_Caps"><text:span text:style-name="T74"># <text:s text:c="4"/># <text:s/># <text:s text:c="4"/># <text:s/># <text:s text:c="4"/># <text:s/># <text:s text:c="7"/># <text:s text:c="3"/>## <text:s text:c="2"/>### <text:s text:c="2"/># <text:s text:c="4"/># <text:s/># <text:s text:c="4"/># <text:s/># <text:s text:c="4"/>#</text:span></text:span></text:p>
      <text:p text:style-name="P8"><text:span text:style-name="Drop_20_Caps"><text:span text:style-name="T74">###### <text:s text:c="2"/># <text:s text:c="4"/># <text:s text:c="2"/>##### <text:s text:c="2"/>####### <text:s/># <text:s text:c="4"/># <text:s text:c="2"/>### <text:s text:c="3"/>##### <text:s text:c="2"/>####### <text:s/># <text:s text:c="4"/>#</text:span></text:span></text:p>
      <text:p text:style-name="P8"><text:span text:style-name="Drop_20_Caps"><text:span text:style-name="T74"/></text:span></text:p>
      <text:p text:style-name="P9"><text:span text:style-name="Drop_20_Caps"><text:span text:style-name="T26"/></text:span></text:p>
      <text:p text:style-name="P9"><text:span text:style-name="Drop_20_Caps"><text:span text:style-name="T26"/></text:span></text:p>
      <text:p text:style-name="P9"><text:span text:style-name="Drop_20_Caps"><text:span text:style-name="T26"/></text:span></text:p>
      <text:p text:style-name="P9"><text:span text:style-name="Drop_20_Caps"><text:span text:style-name="T75">Transcribed from original documents by Brent R. Brian &amp; Martha M. Brian.</text:span></text:span></text:p>
      <text:p text:style-name="P9"><text:span text:style-name="Drop_20_Caps"><text:span text:style-name="T26"/></text:span></text:p>
      <text:p text:style-name="P9"><text:span text:style-name="Drop_20_Caps"><text:span text:style-name="T75">This document and others can be found on our website:</text:span></text:span></text:p>
      <text:p text:style-name="P9"><text:span text:style-name="Drop_20_Caps"><text:span text:style-name="T26"/></text:span></text:p>
      <text:p text:style-name="P9"><text:a xlink:type="simple" xlink:href="http://www.bmgen.com/" text:style-name="Internet_20_link" text:visited-style-name="Visited_20_Internet_20_Link"><text:span text:style-name="Drop_20_Caps"><text:span text:style-name="T76">BMGEN</text:span></text:span></text:a></text:p>
      <text:p text:style-name="P9"><text:span text:style-name="Drop_20_Caps"><text:span text:style-name="T26"/></text:span></text:p>
      <text:p text:style-name="P9"><text:span text:style-name="Drop_20_Caps"><text:span text:style-name="T76">We claim </text:span></text:span><text:span text:style-name="CAPS_20_BOLD"><text:span text:style-name="T75">COPYLEFT </text:span></text:span><text:span text:style-name="Drop_20_Caps"><text:span text:style-name="T75">on the documents that we publish that are our original work.</text:span></text:span></text:p>
      <text:p text:style-name="P9"><text:span text:style-name="Drop_20_Caps"><text:span text:style-name="T26"/></text:span></text:p>
      <text:p text:style-name="P9"><text:span text:style-name="Drop_20_Caps"><text:span text:style-name="T26">COPYLEFT “rules” can be reviewed on the web site:</text:span></text:span></text:p>
      <text:p text:style-name="P9"><text:span text:style-name="Drop_20_Caps"><text:span text:style-name="T26"/></text:span></text:p>
      <text:p text:style-name="P9"><text:a xlink:type="simple" xlink:href="https://www.gnu.org/licenses/fdl.html" text:style-name="Internet_20_link" text:visited-style-name="Visited_20_Internet_20_Link"><text:span text:style-name="Drop_20_Caps"><text:span text:style-name="T26">GNU Free Documentation License</text:span></text:span></text:a></text:p>
      <text:p text:style-name="P9"><text:span text:style-name="Drop_20_Caps"><text:span text:style-name="T26"/></text:span></text:p>
      <text:p text:style-name="P9"><text:span text:style-name="Drop_20_Caps"><text:span text:style-name="T76">In short, use what you like. <text:s/>But if you use our stuff, mention us as the source.</text:span></text:span></text:p>
      <text:p text:style-name="P9"><text:span text:style-name="Drop_20_Caps"><text:span text:style-name="T26"/></text:span></text:p>
      <text:p text:style-name="P9"><text:span text:style-name="Drop_20_Caps"><text:span text:style-name="T76">Brent R. Brian</text:span></text:span></text:p>
      <text:p text:style-name="P9"><text:span text:style-name="Drop_20_Caps"><text:span text:style-name="T76">Martha M. Brian</text:span></text:span></text:p>
      <text:p text:style-name="P7"><text:a xlink:type="simple" xlink:href="mailto:BrianMitchellGenealogy@gmail.com" text:style-name="Internet_20_link" text:visited-style-name="Visited_20_Internet_20_Link"><text:span text:style-name="Drop_20_Caps"><text:span text:style-name="T76">BrianMitchellGenealogy@gmail.com</text:span></text:span></text:a><text:span text:style-name="T26"><text:line-break/></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Courier New" svg:font-family="'Courier New'" style:font-family-generic="modern"/>
    <style:font-face style:name="Courier 10 Pitch" svg:font-family="'Courier 10 Pitch'" style:font-pitch="fixed"/>
    <style:font-face style:name="Courier 10 Pitch1" svg:font-family="'Courier 10 Pitch'" style:font-adornments="Bold" style:font-pitch="fixed"/>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fo:color="#000000" loext:opacity="1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1"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 style:family="text" style:parent-style-name="User_20_Entry">
      <style:text-properties fo:text-transform="uppercase" fo:color="#000000" loext:opacity="100%" fo:font-weight="normal" style:font-size-asian="10.5pt"/>
    </style:style>
    <style:style style:name="Normal" style:family="text" style:parent-style-name="User_20_Entry">
      <style:text-properties fo:color="#000000" loext:opacity="100%" style:font-size-asian="10.5pt"/>
    </style:style>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ed596" officeooo:paragraph-rsid="0019b4ef"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fo:text-transform="uppercase" fo:color="#000000" loext:opacity="100%" style:font-name="Liberation Mono1"/>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Rutherford, <text:span text:style-name="MT1">John</text:span> <text:span text:style-name="MT1">Moore</text:span>, 1832</text:p>
      </style:header>
      <style:footer>
        <text:p text:style-name="MP2">Page <text:page-number text:select-page="current">6</text:page-number><text:s/><text:span text:style-name="MT2">of </text:span><text:span text:style-name="MT2"><text:page-count>6</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13</meta:editing-cycles>
    <dc:title>Genealogy</dc:title>
    <meta:editing-duration>PT50M5S</meta:editing-duration>
    <meta:generator>LibreOffice/7.1.4.2$Linux_X86_64 LibreOffice_project/10$Build-2</meta:generator>
    <meta:initial-creator>brent </meta:initial-creator>
    <dc:date>2021-07-06T20:23:47.727095713</dc:date>
    <dc:creator>brent </dc:creator>
    <meta:document-statistic meta:table-count="0" meta:image-count="0" meta:object-count="0" meta:page-count="6" meta:paragraph-count="49" meta:word-count="2301" meta:character-count="12471" meta:non-whitespace-character-count="9928"/>
    <meta:template xlink:type="simple" xlink:actuate="onRequest" xlink:title="Genealogy" xlink:href="../genealogy.odt" meta:date="2016-04-20T20:59:34.879196291"/>
  </office:meta>
</office:document-meta>
</file>