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21f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dec3"/>
    </style:style>
    <style:style style:name="P8" style:family="paragraph" style:parent-style-name="Standard">
      <style:text-properties officeooo:paragraph-rsid="001cc237"/>
    </style:style>
    <style:style style:name="P9" style:family="paragraph" style:parent-style-name="Standard">
      <style:text-properties officeooo:paragraph-rsid="001e7606"/>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officeooo:rsid="001921fb"/>
    </style:style>
    <style:style style:name="T2" style:family="text">
      <style:text-properties officeooo:rsid="0018fea3"/>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cc237"/>
    </style:style>
    <style:style style:name="T6" style:family="text">
      <style:text-properties fo:font-weight="bold" officeooo:rsid="001e7606"/>
    </style:style>
    <style:style style:name="T7" style:family="text">
      <style:text-properties officeooo:rsid="00188a04"/>
    </style:style>
    <style:style style:name="T8" style:family="text">
      <style:text-properties fo:color="#000000" style:font-name="Liberation Mono" fo:font-size="10pt" officeooo:rsid="001a3ca9" style:font-size-asian="10.5pt"/>
    </style:style>
    <style:style style:name="T9" style:family="text">
      <style:text-properties fo:color="#000000" style:font-name="Liberation Mono" fo:font-size="10pt" officeooo:rsid="001adec3" style:font-size-asian="10.5pt"/>
    </style:style>
    <style:style style:name="T10" style:family="text">
      <style:text-properties fo:color="#000000" style:font-name="Liberation Mono" fo:font-size="10pt" officeooo:rsid="001cc237" style:font-size-asian="10.5pt"/>
    </style:style>
    <style:style style:name="T11" style:family="text">
      <style:text-properties fo:color="#000000" style:font-name="Liberation Mono" fo:font-size="10pt" officeooo:rsid="001e7606" style:font-size-asian="10.5pt"/>
    </style:style>
    <style:style style:name="T12" style:family="text">
      <style:text-properties fo:color="#000000" style:font-name="Liberation Mono" fo:font-size="10pt" officeooo:rsid="001f1d97" style:font-size-asian="10.5pt"/>
    </style:style>
    <style:style style:name="T13" style:family="text">
      <style:text-properties fo:color="#000000" style:font-name="Liberation Mono" fo:font-size="10pt" officeooo:rsid="001f72f0" style:font-size-asian="10.5pt"/>
    </style:style>
    <style:style style:name="T14" style:family="text">
      <style:text-properties fo:color="#000000" style:font-name="Liberation Mono" fo:font-size="10pt" fo:font-weight="bold" officeooo:rsid="001cc237" style:font-size-asian="10.5pt"/>
    </style:style>
    <style:style style:name="T15" style:family="text">
      <style:text-properties officeooo:rsid="001adec3"/>
    </style:style>
    <style:style style:name="T16" style:family="text">
      <style:text-properties officeooo:rsid="001cc237"/>
    </style:style>
    <style:style style:name="T17" style:family="text">
      <style:text-properties officeooo:rsid="001e7606"/>
    </style:style>
    <style:style style:name="T18" style:family="text">
      <style:text-properties officeooo:rsid="001f1d97"/>
    </style:style>
    <style:style style:name="T19" style:family="text">
      <style:text-properties officeooo:rsid="001f72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CAPS_20_BOLD">John</text:span><text:span text:style-name="Drop_20_Caps"> </text:span><text:span text:style-name="CAPS_20_BOLD">McKinney</text:span><text:span text:style-name="Drop_20_Caps"> </text:span><text:span text:style-name="Drop_20_Caps"><text:span text:style-name="T8">Sr.</text:span></text:span><text:span text:style-name="Drop_20_Caps">, of the county of Rutherford and state of North Carolina, being sick in body but sound in mind and memory and calling to mind the mortality of my body and knowing that it is appointed for all men </text:span><text:span text:style-name="Drop_20_Caps"><text:span text:style-name="T8">once</text:span></text:span><text:span text:style-name="Drop_20_Caps"> to die make &amp; ordain this my last will and testament, that is to say, principally as touching such worldly estate </text:span><text:span text:style-name="Drop_20_Caps"><text:span text:style-name="T8">where with</text:span></text:span><text:span text:style-name="Drop_20_Caps"> it has pleased God to bless me with and this life I give demise and dispose of the same and the following Manner and form:</text:span></text:p>
      <text:p text:style-name="P3"><text:span text:style-name="Drop_20_Caps"/></text:p>
      <text:p text:style-name="P7"><text:span text:style-name="CAPS">First</text:span><text:span text:style-name="Drop_20_Caps"> I give and bequeath to </text:span><text:span text:style-name="CAPS_20_BOLD">Jean</text:span><text:span text:style-name="Drop_20_Caps"> </text:span><text:span text:style-name="Drop_20_Caps"><text:span text:style-name="T15">[</text:span></text:span><text:span text:style-name="CAPS_20_BOLD"><text:span text:style-name="T15">McKinney</text:span></text:span><text:span text:style-name="Drop_20_Caps"><text:span text:style-name="T15">], </text:span></text:span><text:span text:style-name="Drop_20_Caps">my beloved wife, one good feather bed and furniture all my necessary suitables for her as long as she lives she is to live in this my dwelling house, if she sees cause, and have one room and </text:span><text:span text:style-name="Drop_20_Caps"><text:span text:style-name="T9">f</text:span></text:span><text:span text:style-name="Drop_20_Caps">urniture. </text:span></text:p>
      <text:p text:style-name="P7"><text:span text:style-name="Drop_20_Caps"/></text:p>
      <text:p text:style-name="P7"><text:span text:style-name="Drop_20_Caps">I also give to my son </text:span><text:span text:style-name="CAPS_20_BOLD">John</text:span><text:span text:style-name="Drop_20_Caps"> </text:span><text:span text:style-name="CAPS_20_BOLD">McKinney</text:span><text:span text:style-name="Drop_20_Caps"> 200 acres of land where he now lives the remainder of the tract that I sold part to Henderson and $100 in money to be paid to him by my executor</text:span><text:span text:style-name="Drop_20_Caps"><text:span text:style-name="T15">s</text:span></text:span><text:span text:style-name="Drop_20_Caps"> as soon as it can be </text:span><text:span text:style-name="Drop_20_Caps"><text:span text:style-name="T9">raised</text:span></text:span><text:span text:style-name="Drop_20_Caps">.</text:span></text:p>
      <text:p text:style-name="P3"><text:span text:style-name="Drop_20_Caps"/></text:p>
      <text:p text:style-name="P3"><text:span text:style-name="Drop_20_Caps">I also give to my son </text:span><text:span text:style-name="CAPS_20_BOLD">James</text:span><text:span text:style-name="Drop_20_Caps"> </text:span><text:span text:style-name="CAPS_20_BOLD">McKinney</text:span><text:span text:style-name="Drop_20_Caps"> 308 acres of land that I bought of </text:span><text:span text:style-name="CAPS_20_BOLD">sharp</text:span><text:span text:style-name="Drop_20_Caps"> and 100 that I took up joining of it also $50 in money to be paid by my executor.</text:span></text:p>
      <text:p text:style-name="P3"><text:span text:style-name="Drop_20_Caps"/></text:p>
      <text:p text:style-name="P3"><text:span text:style-name="Drop_20_Caps">I also give to my son </text:span><text:span text:style-name="CAPS_20_BOLD">Henry</text:span><text:span text:style-name="Drop_20_Caps"> </text:span><text:span text:style-name="CAPS_20_BOLD">McKinney</text:span><text:span text:style-name="Drop_20_Caps"> the land where he now lives being where </text:span><text:span text:style-name="CAPS_20_BOLD">George</text:span><text:span text:style-name="Drop_20_Caps"> </text:span><text:span text:style-name="CAPS_20_BOLD">camp</text:span><text:span text:style-name="Drop_20_Caps"> and I made some marks and running South to my back line and down that line to the corner and </text:span><text:span text:style-name="Drop_20_Caps"><text:span text:style-name="T9">thence</text:span></text:span><text:span text:style-name="Drop_20_Caps"> to the river also $200 to be paid by my executors within three years.</text:span></text:p>
      <text:p text:style-name="P3"><text:span text:style-name="Drop_20_Caps"/></text:p>
      <text:p text:style-name="P3"><text:span text:style-name="Drop_20_Caps">Also I give to my son </text:span><text:span text:style-name="CAPS_20_BOLD">William</text:span><text:span text:style-name="Drop_20_Caps"> </text:span><text:span text:style-name="CAPS_20_BOLD">McKinney</text:span><text:span text:style-name="Drop_20_Caps"> Land </text:span><text:span text:style-name="Drop_20_Caps"><text:span text:style-name="T15">whereon</text:span></text:span><text:span text:style-name="Drop_20_Caps"> he now lives beginning where George camp and I made some marks and running South to my back line then up the line to the line that is to be run from </text:span><text:span text:style-name="Drop_20_Caps"><text:span text:style-name="T11">three</text:span></text:span><text:span text:style-name="Drop_20_Caps"> White Oaks on the riverbank a self course also $50 in money to be paid by my executors.</text:span></text:p>
      <text:p text:style-name="P3"><text:span text:style-name="Drop_20_Caps"/></text:p>
      <text:p text:style-name="P7"><text:span text:style-name="Drop_20_Caps">Also I give to my son </text:span><text:span text:style-name="CAPS_20_BOLD">George</text:span><text:span text:style-name="Drop_20_Caps"> </text:span><text:span text:style-name="CAPS_20_BOLD">McKinney</text:span><text:span text:style-name="Drop_20_Caps"> the land and </text:span><text:span text:style-name="Drop_20_Caps"><text:span text:style-name="T9">p</text:span></text:span><text:span text:style-name="Drop_20_Caps">lantation where I now live beginning at the dividing line between </text:span><text:span text:style-name="CAPS_20_BOLD">William</text:span><text:span text:style-name="Drop_20_Caps"> </text:span><text:span text:style-name="CAPS_20_BOLD">Robbins</text:span><text:span text:style-name="Drop_20_Caps"> and me ?</text:span><text:span text:style-name="Drop_20_Caps"><text:span text:style-name="T10">??</text:span></text:span><text:span text:style-name="Drop_20_Caps"> on a black oak on the </text:span><text:span text:style-name="Drop_20_Caps"><text:span text:style-name="T13">r</text:span></text:span><text:span text:style-name="Drop_20_Caps">iver </text:span><text:span text:style-name="Drop_20_Caps"><text:span text:style-name="T13">b</text:span></text:span><text:span text:style-name="Drop_20_Caps">ank </text:span><text:span text:style-name="Drop_20_Caps"><text:span text:style-name="T13">r</text:span></text:span><text:span text:style-name="Drop_20_Caps">unning </text:span><text:span text:style-name="Drop_20_Caps"><text:span text:style-name="T13">s</text:span></text:span><text:span text:style-name="Drop_20_Caps">outh 210 poles to a steak then and East course till it </text:span><text:span text:style-name="Drop_20_Caps"><text:span text:style-name="T10">strikes</text:span></text:span><text:span text:style-name="Drop_20_Caps"> the dividing line between me and </text:span><text:span text:style-name="CAPS_20_BOLD">William</text:span><text:span text:style-name="Drop_20_Caps"> </text:span><text:span text:style-name="CAPS_20_BOLD">McKinney</text:span><text:span text:style-name="Drop_20_Caps"> </text:span><text:span text:style-name="Drop_20_Caps"><text:span text:style-name="T9">thence</text:span></text:span><text:span text:style-name="Drop_20_Caps"> to the corner at the three White Oaks.</text:span></text:p>
      <text:p text:style-name="P3"><text:span text:style-name="Drop_20_Caps"/></text:p>
      <text:p text:style-name="P3"><text:span text:style-name="Drop_20_Caps"/></text:p>
      <text:p text:style-name="P8"><text:span text:style-name="Drop_20_Caps">I also give to my son-in-law </text:span><text:span text:style-name="CAPS_20_BOLD">Thomas</text:span><text:span text:style-name="Drop_20_Caps"> </text:span><text:span text:style-name="CAPS_20_BOLD"><text:span text:style-name="T16">Gore</text:span></text:span><text:span text:style-name="Drop_20_Caps"> </text:span><text:span text:style-name="Drop_20_Caps"><text:span text:style-name="T16"><text:s/></text:span></text:span><text:span text:style-name="Drop_20_Caps">$100 in money. </text:span><text:span text:style-name="Drop_20_Caps"><text:span text:style-name="T16">[</text:span></text:span><text:span text:style-name="CAPS_20_BOLD"><text:span text:style-name="T16">JANE MCKINNEY GORE</text:span></text:span><text:span text:style-name="Drop_20_Caps"><text:span text:style-name="T16">]</text:span></text:span></text:p>
      <text:p text:style-name="P8"><text:span text:style-name="Drop_20_Caps"/></text:p>
      <text:p text:style-name="P8"><text:span text:style-name="Drop_20_Caps">Also I give to my son-in-law </text:span><text:span text:style-name="CAPS_20_BOLD">Jonas</text:span><text:span text:style-name="Drop_20_Caps"> </text:span><text:span text:style-name="CAPS_20_BOLD">Bedford</text:span><text:span text:style-name="Drop_20_Caps"> $25 in money to be paid to my executors. </text:span><text:span text:style-name="Drop_20_Caps"><text:span text:style-name="T16">[</text:span></text:span><text:span text:style-name="CAPS_20_BOLD"><text:span text:style-name="T16">Mary Ann McKinney BEDFORD</text:span></text:span><text:span text:style-name="Drop_20_Caps"><text:span text:style-name="T16">]</text:span></text:span><text:span text:style-name="Drop_20_Caps"> </text:span></text:p>
      <text:p text:style-name="P8"><text:span text:style-name="Drop_20_Caps"/></text:p>
      <text:p text:style-name="P8"><text:span text:style-name="Drop_20_Caps">I also give to my son-in-law </text:span><text:span text:style-name="Drop_20_Caps"><text:span text:style-name="T16">[</text:span></text:span><text:span text:style-name="CAPS_20_BOLD">John</text:span><text:span text:style-name="Drop_20_Caps"><text:span text:style-name="T3"> ROBERTS</text:span></text:span><text:span text:style-name="Drop_20_Caps"><text:span text:style-name="T5">]</text:span></text:span><text:span text:style-name="Drop_20_Caps"> a negro wench named </text:span><text:span text:style-name="CAPS">Pat</text:span><text:span text:style-name="Drop_20_Caps"> also $50 and money to be paid by my executors. </text:span><text:span text:style-name="Drop_20_Caps"><text:span text:style-name="T16">[</text:span></text:span><text:span text:style-name="Drop_20_Caps"><text:span text:style-name="T14">MARGARET </text:span></text:span><text:span text:style-name="Drop_20_Caps"><text:span text:style-name="T5">MCKINNEY</text:span></text:span><text:span text:style-name="Drop_20_Caps"><text:span text:style-name="T3"> ROBERTS</text:span></text:span><text:span text:style-name="Drop_20_Caps"><text:span text:style-name="T5">]</text:span></text:span></text:p>
      <text:p text:style-name="P3"><text:span text:style-name="Drop_20_Caps"/></text:p>
      <text:p text:style-name="P8"><text:span text:style-name="Drop_20_Caps">I also give to my daughter </text:span><text:span text:style-name="CAPS_20_BOLD">Sally</text:span><text:span text:style-name="Drop_20_Caps"> </text:span><text:span text:style-name="Drop_20_Caps"><text:span text:style-name="T16">[</text:span></text:span><text:span text:style-name="Drop_20_Caps"><text:span text:style-name="T5">MCKINNEY]</text:span></text:span><text:span text:style-name="Drop_20_Caps"> </text:span><text:span text:style-name="CAPS_20_BOLD">Camp</text:span><text:span text:style-name="Drop_20_Caps"> $100 worth of property at my vendue.</text:span></text:p>
      <text:p text:style-name="P3"><text:span text:style-name="Drop_20_Caps"/></text:p>
      <text:p text:style-name="P9"><text:span text:style-name="Drop_20_Caps">Also I give to my daughter </text:span><text:span text:style-name="CAPS"><text:span text:style-name="T3">Dedami</text:span></text:span><text:span text:style-name="Drop_20_Caps"><text:span text:style-name="T3"> </text:span></text:span><text:span text:style-name="Drop_20_Caps"><text:span text:style-name="T6">[MCKINNEY SIMMONS]</text:span></text:span><text:span text:style-name="Drop_20_Caps"> 300 acres of land where </text:span><text:span text:style-name="CAPS_20_BOLD">Sally</text:span><text:span text:style-name="Drop_20_Caps"> </text:span><text:span text:style-name="CAPS_20_BOLD">camp</text:span><text:span text:style-name="Drop_20_Caps"> now lives also a negro girl named </text:span><text:span text:style-name="CAPS">Hannah</text:span><text:span text:style-name="Drop_20_Caps"> and a boy named </text:span><text:span text:style-name="CAPS">Tom</text:span><text:span text:style-name="Drop_20_Caps"> also $100 in money. </text:span><text:span text:style-name="Drop_20_Caps"><text:span text:style-name="T17">[</text:span></text:span><text:span text:style-name="CAPS_20_BOLD">Charles</text:span><text:span text:style-name="Drop_20_Caps"><text:span text:style-name="T3"> SIMMONS</text:span></text:span><text:span text:style-name="Drop_20_Caps"><text:span text:style-name="T17">]</text:span></text:span></text:p>
      <text:p text:style-name="P3"><text:span text:style-name="Drop_20_Caps"/></text:p>
      <text:p text:style-name="P3"><text:span text:style-name="Drop_20_Caps"/></text:p>
      <text:p text:style-name="P11"><text:span text:style-name="Drop_20_Caps">I also give to my grandson </text:span><text:span text:style-name="CAPS_20_BOLD">William</text:span><text:span text:style-name="Drop_20_Caps"> </text:span><text:span text:style-name="CAPS_20_BOLD">McKinney</text:span><text:span text:style-name="Drop_20_Caps"> son of </text:span><text:span text:style-name="CAPS_20_BOLD">Henry</text:span><text:span text:style-name="Drop_20_Caps"> </text:span><text:span text:style-name="CAPS_20_BOLD">McKinney</text:span><text:span text:style-name="Drop_20_Caps"> tract of land joining </text:span><text:span text:style-name="CAPS_20_BOLD">William</text:span><text:span text:style-name="Drop_20_Caps"> </text:span><text:span text:style-name="CAPS_20_BOLD">Robbins</text:span><text:span text:style-name="Drop_20_Caps"> above him including the Big Island beginning on </text:span><text:span text:style-name="CAPS_20_BOLD">Madden</text:span><text:span text:style-name="Drop_20_Caps">'s line on the riverbank and running with his line to my back line there along with that line till it strikes another line of mine </text:span><text:span text:style-name="Drop_20_Caps"><text:span text:style-name="T11">thence</text:span></text:span><text:span text:style-name="Drop_20_Caps"> with that till it joins </text:span><text:span text:style-name="CAPS_20_BOLD">William</text:span><text:span text:style-name="Drop_20_Caps"> </text:span><text:span text:style-name="CAPS_20_BOLD">Robbins</text:span><text:span text:style-name="Drop_20_Caps"> and runs to the river including all the land between </text:span><text:span text:style-name="CAPS_20_BOLD">Madden</text:span><text:span text:style-name="Drop_20_Caps"> and </text:span><text:span text:style-name="CAPS_20_BOLD">Robbins</text:span><text:span text:style-name="Drop_20_Caps">.</text:span></text:p>
      <text:p text:style-name="P3"><text:span text:style-name="Drop_20_Caps"/></text:p>
      <text:p text:style-name="P3"><text:span text:style-name="Drop_20_Caps">I also give to my granddaughter </text:span><text:span text:style-name="CAPS_20_BOLD">ly</text:span><text:span text:style-name="CAPS_20_BOLD"><text:span text:style-name="T17">di</text:span></text:span><text:span text:style-name="CAPS_20_BOLD">a</text:span><text:span text:style-name="Drop_20_Caps"> </text:span><text:span text:style-name="CAPS_20_BOLD">camp</text:span><text:span text:style-name="Drop_20_Caps"> daughter of </text:span><text:span text:style-name="CAPS_20_BOLD">Sally</text:span><text:span text:style-name="Drop_20_Caps"> </text:span><text:span text:style-name="Drop_20_Caps"><text:span text:style-name="T17">[</text:span></text:span><text:span text:style-name="CAPS_20_BOLD"><text:span text:style-name="T17">MCKINNEY</text:span></text:span><text:span text:style-name="Drop_20_Caps"><text:span text:style-name="T17">] </text:span></text:span><text:span text:style-name="CAPS_20_BOLD">Camp</text:span><text:span text:style-name="Drop_20_Caps"> a tract of land lying on a branch of Floyd's Creek beginning at a large pine by an old path a little </text:span><text:span text:style-name="Drop_20_Caps"><text:span text:style-name="T11">below</text:span></text:span><text:span text:style-name="Drop_20_Caps"> </text:span><text:span text:style-name="CAPS_20_BOLD">William Henson</text:span><text:span text:style-name="Drop_20_Caps">'s land including 150 acres.</text:span></text:p>
      <text:p text:style-name="P3"><text:span text:style-name="Drop_20_Caps"/></text:p>
      <text:p text:style-name="P3"><text:span text:style-name="Drop_20_Caps">Now I appoint </text:span><text:span text:style-name="CAPS_20_BOLD">James</text:span><text:span text:style-name="Drop_20_Caps"> </text:span><text:span text:style-name="CAPS_20_BOLD">McKinney</text:span><text:span text:style-name="Drop_20_Caps">, </text:span><text:span text:style-name="CAPS_20_BOLD">Henry</text:span><text:span text:style-name="Drop_20_Caps"> </text:span><text:span text:style-name="CAPS_20_BOLD">McKinney</text:span><text:span text:style-name="Drop_20_Caps">, and </text:span><text:span text:style-name="CAPS_20_BOLD">George</text:span><text:span text:style-name="Drop_20_Caps"> </text:span><text:span text:style-name="CAPS_20_BOLD">McKinney</text:span><text:span text:style-name="Drop_20_Caps"> my </text:span><text:span text:style-name="Drop_20_Caps"><text:span text:style-name="T11">sole</text:span></text:span><text:span text:style-name="Drop_20_Caps"> executors of this my last will and testament.</text:span></text:p>
      <text:p text:style-name="P3"><text:span text:style-name="Drop_20_Caps"/></text:p>
      <text:p text:style-name="P3"><text:span text:style-name="Drop_20_Caps">I also appoint them my executor</text:span><text:span text:style-name="Drop_20_Caps"><text:span text:style-name="T17">s</text:span></text:span><text:span text:style-name="Drop_20_Caps"> to dispose of the remainder of my property equally amongst all the legatees and I do </text:span><text:span text:style-name="Drop_20_Caps"><text:span text:style-name="T11">e</text:span></text:span><text:span text:style-name="Drop_20_Caps">mpower any two of them to make as good and lawful titles to my land as I myself can do.</text:span></text:p>
      <text:p text:style-name="P3"><text:span text:style-name="Drop_20_Caps"/></text:p>
      <text:p text:style-name="P3"><text:span text:style-name="CAPS_20_BOLD">John McKinney</text:span> <text:span text:style-name="T17">{seal}</text:span></text:p>
      <text:p text:style-name="P3"><text:span text:style-name="Drop_20_Caps"/></text:p>
      <text:p text:style-name="P3"><text:span text:style-name="Drop_20_Caps">Signed and sealed in the presence of us this </text:span><text:span text:style-name="Drop_20_Caps"><text:span text:style-name="T11">1st</text:span></text:span><text:span text:style-name="Drop_20_Caps"> day of April in the year of Our Lord 1804</text:span></text:p>
      <text:p text:style-name="P3"><text:span text:style-name="Drop_20_Caps"/></text:p>
      <text:p text:style-name="P9"><text:span text:style-name="CAPS_20_BOLD">Benjamin Hicks </text:span></text:p>
      <text:p text:style-name="P9"><text:span text:style-name="CAPS_20_BOLD">James Humphr</text:span><text:span text:style-name="CAPS_20_BOLD"><text:span text:style-name="T18">ey</text:span></text:span><text:span text:style-name="CAPS_20_BOLD">s </text:span></text:p>
      <text:p text:style-name="P9"><text:span text:style-name="CAPS_20_BOLD"><text:span text:style-name="T18">Thomas</text:span></text:span><text:span text:style-name="CAPS_20_BOLD"> k</text:span><text:span text:style-name="CAPS_20_BOLD"><text:span text:style-name="T18">i</text:span></text:span><text:span text:style-name="CAPS_20_BOLD">mmons</text:span><text:span text:style-name="Drop_20_Caps"> <text:s/></text:span><text:span text:style-name="Drop_20_Caps"><text:span text:style-name="T17">{</text:span></text:span><text:span text:style-name="Drop_20_Caps">his mark</text:span><text:span text:style-name="Drop_20_Caps"><text:span text:style-name="T17">}</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11"><text:span text:style-name="Drop_20_Caps">State of North Carolina</text:span></text:p>
      <text:p text:style-name="P3"><text:span text:style-name="Drop_20_Caps">Rutherford County</text:span></text:p>
      <text:p text:style-name="P3"><text:span text:style-name="Drop_20_Caps"/></text:p>
      <text:p text:style-name="P3"><text:span text:style-name="Drop_20_Caps">I </text:span><text:span text:style-name="CAPS_20_BOLD">James</text:span><text:span text:style-name="Drop_20_Caps"> </text:span><text:span text:style-name="CAPS_20_BOLD">Morris</text:span><text:span text:style-name="Drop_20_Caps"> </text:span><text:span text:style-name="Drop_20_Caps"><text:span text:style-name="T12">deputy Clerk</text:span></text:span><text:span text:style-name="Drop_20_Caps"> do hereby certify the within will was proved in open court in order to be recorded at </text:span><text:span text:style-name="Drop_20_Caps"><text:span text:style-name="T12">full length in D</text:span></text:span><text:span text:style-name="Drop_20_Caps">ocket and page from 179 to page 181.</text:span></text:p>
      <text:p text:style-name="P3"><text:span text:style-name="Drop_20_Caps"/></text:p>
      <text:p text:style-name="P3"><text:span text:style-name="CAPS_20_BOLD">James</text:span><text:span text:style-name="Drop_20_Caps"> </text:span><text:span text:style-name="CAPS_20_BOLD">Morris</text:span></text:p>
      <text:p text:style-name="P3"><text:span text:style-name="Drop_20_Caps"/></text:p>
      <text:p text:style-name="P3"><text:span text:style-name="Drop_20_Caps"/></text:p>
      <text:p text:style-name="P3"><text:span text:style-name="Drop_20_Caps">Recorded pages 179-181</text:span></text:p>
      <text:p text:style-name="P3"><text:span text:style-name="CAPS_20_BOLD">John</text:span><text:span text:style-name="Drop_20_Caps"> </text:span><text:span text:style-name="CAPS_20_BOLD">McKinney</text:span><text:span text:style-name="Drop_20_Caps">'s last will and testament</text:span></text:p>
      <text:p text:style-name="P3"><text:span text:style-name="Drop_20_Caps">Date first of April 1804</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7">Transcribed from original documents by Brent R. Brian &amp; Martha M. Brian.</text:span></text:span></text:p>
      <text:p text:style-name="P5"><text:span text:style-name="Drop_20_Caps"/></text:p>
      <text:p text:style-name="P5"><text:span text:style-name="Drop_20_Caps"><text:span text:style-name="T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21f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21f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NC, Rutherford, John McKinney, 1804</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17T19:10:02.556451359</dc:date>
    <dc:creator>brent </dc:creator>
    <meta:editing-duration>PT29M28S</meta:editing-duration>
    <meta:editing-cycles>11</meta:editing-cycles>
    <meta:document-statistic meta:table-count="0" meta:image-count="0" meta:object-count="0" meta:page-count="4" meta:paragraph-count="48" meta:word-count="968" meta:character-count="5058" meta:non-whitespace-character-count="3863"/>
  </office:meta>
</office:document-meta>
</file>