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46524" officeooo:paragraph-rsid="0014652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paragraph-rsid="00146524"/>
    </style:style>
    <style:style style:name="P5" style:family="paragraph" style:parent-style-name="Standard">
      <style:text-properties officeooo:paragraph-rsid="00158f06"/>
    </style:style>
    <style:style style:name="P6" style:family="paragraph" style:parent-style-name="Standard">
      <style:text-properties officeooo:paragraph-rsid="0017c4e5"/>
    </style:style>
    <style:style style:name="P7" style:family="paragraph" style:parent-style-name="Standard">
      <style:text-properties officeooo:paragraph-rsid="001ad4b5"/>
    </style:style>
    <style:style style:name="P8" style:family="paragraph" style:parent-style-name="Standard">
      <style:text-properties officeooo:paragraph-rsid="001b8409"/>
    </style:style>
    <style:style style:name="P9" style:family="paragraph" style:parent-style-name="Standard">
      <style:text-properties officeooo:paragraph-rsid="001da2dd"/>
    </style:style>
    <style:style style:name="P10" style:family="paragraph" style:parent-style-name="Standard">
      <style:text-properties officeooo:paragraph-rsid="001e20b6"/>
    </style:style>
    <style:style style:name="P11" style:family="paragraph" style:parent-style-name="Standard">
      <style:text-properties officeooo:paragraph-rsid="001f46a1"/>
    </style:style>
    <style:style style:name="P12" style:family="paragraph" style:parent-style-name="Standard">
      <style:text-properties officeooo:paragraph-rsid="0020a062"/>
    </style:style>
    <style:style style:name="P13" style:family="paragraph" style:parent-style-name="Standard">
      <style:text-properties officeooo:paragraph-rsid="00226d73"/>
    </style:style>
    <style:style style:name="P14" style:family="paragraph" style:parent-style-name="Standard">
      <style:text-properties officeooo:paragraph-rsid="00231a3a"/>
    </style:style>
    <style:style style:name="P15" style:family="paragraph" style:parent-style-name="Standard">
      <style:text-properties officeooo:paragraph-rsid="00246ab2"/>
    </style:style>
    <style:style style:name="P16" style:family="paragraph" style:parent-style-name="Standard">
      <style:text-properties officeooo:paragraph-rsid="002602bf"/>
    </style:style>
    <style:style style:name="P17" style:family="paragraph" style:parent-style-name="Standard">
      <style:text-properties officeooo:paragraph-rsid="0029632c"/>
    </style:style>
    <style:style style:name="P18" style:family="paragraph" style:parent-style-name="Standard">
      <style:paragraph-properties fo:break-before="page"/>
      <style:text-properties officeooo:paragraph-rsid="00158f06"/>
    </style:style>
    <style:style style:name="P19" style:family="paragraph" style:parent-style-name="Quotations">
      <style:text-properties officeooo:paragraph-rsid="00246ab2"/>
    </style:style>
    <style:style style:name="P20" style:family="paragraph" style:parent-style-name="Standard">
      <style:text-properties officeooo:paragraph-rsid="0020a062"/>
    </style:style>
    <style:style style:name="P21" style:family="paragraph" style:parent-style-name="Standard">
      <style:text-properties officeooo:paragraph-rsid="002d654b"/>
    </style:style>
    <style:style style:name="P22" style:family="paragraph" style:parent-style-name="Standard">
      <style:text-properties officeooo:paragraph-rsid="002eac58"/>
    </style:style>
    <style:style style:name="P23" style:family="paragraph" style:parent-style-name="Standard">
      <style:paragraph-properties fo:break-before="page"/>
      <style:text-properties officeooo:paragraph-rsid="002d654b"/>
    </style:style>
    <style:style style:name="T1" style:family="text">
      <style:text-properties officeooo:rsid="00146524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6524"/>
    </style:style>
    <style:style style:name="T4" style:family="text">
      <style:text-properties style:text-position="super 58%" officeooo:rsid="00158f06"/>
    </style:style>
    <style:style style:name="T5" style:family="text">
      <style:text-properties style:text-position="super 58%" officeooo:rsid="0017c4e5"/>
    </style:style>
    <style:style style:name="T6" style:family="text">
      <style:text-properties style:text-position="super 58%" officeooo:rsid="001da2dd"/>
    </style:style>
    <style:style style:name="T7" style:family="text">
      <style:text-properties style:text-position="super 58%" officeooo:rsid="001f46a1"/>
    </style:style>
    <style:style style:name="T8" style:family="text">
      <style:text-properties style:text-position="super 58%" officeooo:rsid="0020a062"/>
    </style:style>
    <style:style style:name="T9" style:family="text">
      <style:text-properties officeooo:rsid="00158f06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58f06" style:font-style-asian="normal" style:font-style-complex="normal"/>
    </style:style>
    <style:style style:name="T12" style:family="text">
      <style:text-properties fo:font-style="normal" officeooo:rsid="0017c4e5" style:font-style-asian="normal" style:font-style-complex="normal"/>
    </style:style>
    <style:style style:name="T13" style:family="text">
      <style:text-properties fo:font-style="normal" officeooo:rsid="001912d7" style:font-style-asian="normal" style:font-style-complex="normal"/>
    </style:style>
    <style:style style:name="T14" style:family="text">
      <style:text-properties officeooo:rsid="0016b255"/>
    </style:style>
    <style:style style:name="T15" style:family="text">
      <style:text-properties officeooo:rsid="0016dc88"/>
    </style:style>
    <style:style style:name="T16" style:family="text">
      <style:text-properties officeooo:rsid="0017c4e5"/>
    </style:style>
    <style:style style:name="T17" style:family="text">
      <style:text-properties officeooo:rsid="0017dcff"/>
    </style:style>
    <style:style style:name="T18" style:family="text">
      <style:text-properties officeooo:rsid="001912d7"/>
    </style:style>
    <style:style style:name="T19" style:family="text">
      <style:text-properties officeooo:rsid="001b8409"/>
    </style:style>
    <style:style style:name="T20" style:family="text">
      <style:text-properties officeooo:rsid="001d5e80"/>
    </style:style>
    <style:style style:name="T21" style:family="text">
      <style:text-properties officeooo:rsid="001da2dd"/>
    </style:style>
    <style:style style:name="T22" style:family="text">
      <style:text-properties officeooo:rsid="001e20b6"/>
    </style:style>
    <style:style style:name="T23" style:family="text">
      <style:text-properties officeooo:rsid="001f46a1"/>
    </style:style>
    <style:style style:name="T24" style:family="text">
      <style:text-properties officeooo:rsid="0020a062"/>
    </style:style>
    <style:style style:name="T25" style:family="text">
      <style:text-properties officeooo:rsid="00226d73"/>
    </style:style>
    <style:style style:name="T26" style:family="text">
      <style:text-properties officeooo:rsid="00230c89"/>
    </style:style>
    <style:style style:name="T27" style:family="text">
      <style:text-properties officeooo:rsid="00231a3a"/>
    </style:style>
    <style:style style:name="T28" style:family="text">
      <style:text-properties fo:text-transform="uppercase" fo:color="#000000" style:font-name="Liberation Mono1" fo:font-size="10pt" fo:font-weight="bold"/>
    </style:style>
    <style:style style:name="T29" style:family="text">
      <style:text-properties officeooo:rsid="0023c12d"/>
    </style:style>
    <style:style style:name="T30" style:family="text">
      <style:text-properties officeooo:rsid="00246ab2"/>
    </style:style>
    <style:style style:name="T31" style:family="text">
      <style:text-properties officeooo:rsid="002602bf"/>
    </style:style>
    <style:style style:name="T32" style:family="text">
      <style:text-properties officeooo:rsid="00265f32"/>
    </style:style>
    <style:style style:name="T33" style:family="text">
      <style:text-properties officeooo:rsid="002670a0"/>
    </style:style>
    <style:style style:name="T34" style:family="text">
      <style:text-properties officeooo:rsid="00279543"/>
    </style:style>
    <style:style style:name="T35" style:family="text">
      <style:text-properties officeooo:rsid="0029632c"/>
    </style:style>
    <style:style style:name="T36" style:family="text">
      <style:text-properties officeooo:rsid="0029fb77"/>
    </style:style>
    <style:style style:name="T37" style:family="text">
      <style:text-properties officeooo:rsid="002b875b"/>
    </style:style>
    <style:style style:name="T38" style:family="text">
      <style:text-properties officeooo:rsid="002d654b"/>
    </style:style>
    <style:style style:name="T39" style:family="text">
      <style:text-properties officeooo:rsid="002ea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rop_20_Caps">FALL COU</text:span><text:span text:style-name="Drop_20_Caps"><text:span text:style-name="T1">R</text:span></text:span><text:span text:style-name="Drop_20_Caps">T 1851</text:span></text:p>
      <text:p text:style-name="P4"><text:span text:style-name="Drop_20_Caps"/></text:p>
      <text:p text:style-name="P4"><text:span text:style-name="Drop_20_Caps">State of North Carolina, Rutherford County, In the Name of God Amen. I </text:span><text:span text:style-name="CAPS_20_BOLD">John</text:span><text:span text:style-name="Drop_20_Caps"> </text:span><text:span text:style-name="CAPS_20_BOLD"><text:span text:style-name="T1">Liles</text:span></text:span><text:span text:style-name="Drop_20_Caps"> of the County of Rutherford, </text:span><text:span text:style-name="Drop_20_Caps"><text:span text:style-name="T1">i</text:span></text:span><text:span text:style-name="Drop_20_Caps">n the State of North Carolina, being now in a state declining health but of sound and disposing mind an</text:span><text:span text:style-name="Drop_20_Caps"><text:span text:style-name="T1">d</text:span></text:span><text:span text:style-name="Drop_20_Caps"> memory, calling to remembering th</text:span><text:span text:style-name="Drop_20_Caps"><text:span text:style-name="T1">e</text:span></text:span><text:span text:style-name="Drop_20_Caps"> frailty of my nature, and the uncertainty of abiding life, and, being desirou</text:span><text:span text:style-name="Drop_20_Caps"><text:span text:style-name="T1">s</text:span></text:span><text:span text:style-name="Drop_20_Caps"> </text:span><text:span text:style-name="Drop_20_Caps"><text:span text:style-name="T1">of</text:span></text:span><text:span text:style-name="Drop_20_Caps"> making a rightful </text:span><text:span text:style-name="Drop_20_Caps"><text:span text:style-name="T1">dis</text:span></text:span><text:span text:style-name="Drop_20_Caps">posit</text:span><text:span text:style-name="Drop_20_Caps"><text:span text:style-name="T1">i</text:span></text:span><text:span text:style-name="Drop_20_Caps">on or the property an</text:span><text:span text:style-name="Drop_20_Caps"><text:span text:style-name="T1">d</text:span></text:span><text:span text:style-name="Drop_20_Caps"> effects, that </text:span><text:span text:style-name="Drop_20_Caps"><text:span text:style-name="T1">God</text:span></text:span><text:span text:style-name="Drop_20_Caps"> in his kindne</text:span><text:span text:style-name="Drop_20_Caps"><text:span text:style-name="T1">ss and </text:span></text:span><text:span text:style-name="Drop_20_Caps">great mercy has entrusted </text:span><text:span text:style-name="Drop_20_Caps"><text:span text:style-name="T1">t</text:span></text:span><text:span text:style-name="Drop_20_Caps">o my case; do make, constitute </text:span><text:span text:style-name="Drop_20_Caps"><text:span text:style-name="T1">and</text:span></text:span><text:span text:style-name="Drop_20_Caps"> ordain, this to be </text:span><text:span text:style-name="Drop_20_Caps"><text:span text:style-name="T1">to be my Last </text:span></text:span><text:span text:style-name="Drop_20_Caps">W</text:span><text:span text:style-name="Drop_20_Caps"><text:span text:style-name="T1">ill</text:span></text:span><text:span text:style-name="Drop_20_Caps"> and Testament, hereby revoking and making utterly null and void, all fo</text:span><text:span text:style-name="Drop_20_Caps"><text:span text:style-name="T1">rmer</text:span></text:span><text:span text:style-name="Drop_20_Caps"> Wills by me at any time made, to which will I make in wor</text:span><text:span text:style-name="Drop_20_Caps"><text:span text:style-name="T1">ds</text:span></text:span><text:span text:style-name="Drop_20_Caps"> and language following; </text:span></text:p>
      <text:p text:style-name="P4"><text:span text:style-name="Drop_20_Caps"/></text:p>
      <text:p text:style-name="P4"><text:span text:style-name="Drop_20_Caps">To wit:</text:span></text:p>
      <text:p text:style-name="P4"><text:span text:style-name="Drop_20_Caps"/></text:p>
      <text:p text:style-name="P4"><text:span text:style-name="Drop_20_Caps"><text:span text:style-name="T1">1</text:span></text:span><text:span text:style-name="Drop_20_Caps"><text:span text:style-name="T3">st</text:span></text:span><text:span text:style-name="Drop_20_Caps"><text:span text:style-name="T1"> </text:span></text:span><text:span text:style-name="Drop_20_Caps">I re</text:span><text:span text:style-name="Drop_20_Caps"><text:span text:style-name="T1">si</text:span></text:span><text:span text:style-name="Drop_20_Caps">gn my body to the dust, praying God, who gave </text:span><text:span text:style-name="Drop_20_Caps"><text:span text:style-name="T1">it</text:span></text:span><text:span text:style-name="Drop_20_Caps">, in great lo</text:span><text:span text:style-name="Drop_20_Caps"><text:span text:style-name="T1">ve and</text:span></text:span><text:span text:style-name="Drop_20_Caps"> mercy, to accept of my immortal soul into his abodes of eternal peace; wher</text:span><text:span text:style-name="Drop_20_Caps"><text:span text:style-name="T1">e</text:span></text:span><text:span text:style-name="Drop_20_Caps"> the </text:span><text:span text:style-name="Drop_20_Caps"><text:span text:style-name="T1">wicked </text:span></text:span><text:span text:style-name="Drop_20_Caps">cease from troubling </text:span><text:span text:style-name="Drop_20_Caps"><text:span text:style-name="T1">and the </text:span></text:span><text:span text:style-name="Drop_20_Caps">weary are at rest.</text:span></text:p>
      <text:p text:style-name="P4"><text:span text:style-name="Drop_20_Caps"/></text:p>
      <text:p text:style-name="P4"><text:span text:style-name="Drop_20_Caps"><text:span text:style-name="T1">2</text:span></text:span><text:span text:style-name="Drop_20_Caps"><text:span text:style-name="T3">nd</text:span></text:span><text:span text:style-name="Drop_20_Caps"><text:span text:style-name="T1"> </text:span></text:span><text:span text:style-name="Drop_20_Caps">In relation to temporal things, I direct that all my debts, and funeral </text:span><text:span text:style-name="Drop_20_Caps"><text:span text:style-name="T1">expenses </text:span></text:span><text:span text:style-name="Drop_20_Caps">be paid </text:span><text:span text:style-name="Drop_20_Caps"><text:span text:style-name="T1">o</text:span></text:span><text:span text:style-name="Drop_20_Caps">ut of the first money that com</text:span><text:span text:style-name="Drop_20_Caps"><text:span text:style-name="T1">e</text:span></text:span><text:span text:style-name="Drop_20_Caps">s into the hands o</text:span><text:span text:style-name="Drop_20_Caps"><text:span text:style-name="T1">f</text:span></text:span><text:span text:style-name="Drop_20_Caps"> my </text:span><text:span text:style-name="Drop_20_Caps"><text:span text:style-name="T1">executors under his direction.</text:span></text:span></text:p>
      <text:p text:style-name="P4"><text:span text:style-name="Drop_20_Caps"/></text:p>
      <text:p text:style-name="P7"><text:span text:style-name="Drop_20_Caps"><text:span text:style-name="T1">3</text:span></text:span><text:span text:style-name="Drop_20_Caps"><text:span text:style-name="T3">rd I</text:span></text:span><text:span text:style-name="Drop_20_Caps"> give and beq</text:span><text:span text:style-name="Drop_20_Caps"><text:span text:style-name="T1">u</text:span></text:span><text:span text:style-name="Drop_20_Caps">eath to my </text:span><text:span text:style-name="Drop_20_Caps"><text:span text:style-name="T1">daughter</text:span></text:span><text:span text:style-name="Drop_20_Caps"> </text:span><text:span text:style-name="CAPS_20_BOLD">Ann</text:span><text:span text:style-name="Drop_20_Caps">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 </text:span></text:span><text:span text:style-name="CAPS_20_BOLD">Feagan</text:span><text:span text:style-name="CAPS_20_BOLD"><text:span text:style-name="T1">s</text:span></text:span><text:span text:style-name="Drop_20_Caps">, </text:span><text:span text:style-name="Drop_20_Caps"><text:span text:style-name="T1">w</text:span></text:span><text:span text:style-name="Drop_20_Caps">ife of </text:span><text:span text:style-name="CAPS_20_BOLD">Jackson</text:span><text:span text:style-name="Drop_20_Caps"> </text:span><text:span text:style-name="CAPS_20_BOLD">Fe</text:span><text:span text:style-name="CAPS_20_BOLD"><text:span text:style-name="T1">a</text:span></text:span><text:span text:style-name="CAPS_20_BOLD">gans</text:span><text:span text:style-name="Drop_20_Caps">, all that tract </text:span><text:span text:style-name="Drop_20_Caps"><text:span text:style-name="T1">and</text:span></text:span><text:span text:style-name="Drop_20_Caps"> parcel of Land whereon the said </text:span><text:span text:style-name="CAPS_20_BOLD">Jackson</text:span><text:span text:style-name="Drop_20_Caps"> </text:span><text:span text:style-name="CAPS_20_BOLD">Fe</text:span><text:span text:style-name="CAPS_20_BOLD"><text:span text:style-name="T1">a</text:span></text:span><text:span text:style-name="CAPS_20_BOLD">gans</text:span><text:span text:style-name="Drop_20_Caps"> is now living comprising three tracts, known by the name of the </text:span><text:span text:style-name="CAPS_20_BOLD">Jiles</text:span><text:span text:style-name="Drop_20_Caps"> tract, one </text:span><text:span text:style-name="Drop_20_Caps"><text:span text:style-name="T1">by</text:span></text:span><text:span text:style-name="Drop_20_Caps"> the name of the </text:span><text:span text:style-name="CAPS_20_BOLD"><text:span text:style-name="T1">Setadman</text:span></text:span><text:span text:style-name="Drop_20_Caps"> Tract, the other a tr</text:span><text:span text:style-name="Drop_20_Caps"><text:span text:style-name="T1">a</text:span></text:span><text:span text:style-name="Drop_20_Caps">ct entered by myself </text:span><text:span text:style-name="Drop_20_Caps"><text:span text:style-name="T1">a</text:span></text:span><text:span text:style-name="Drop_20_Caps">ll lying in the County and State aforesaid, upon Hinton Creek of </text:span><text:span text:style-name="Drop_20_Caps"><text:span text:style-name="T1">the main Broad River</text:span></text:span><text:span text:style-name="Drop_20_Caps">, due reference to be </text:span><text:span text:style-name="Drop_20_Caps"><text:span text:style-name="T9">made</text:span></text:span><text:span text:style-name="Drop_20_Caps"> for quantity and boun</text:span><text:span text:style-name="Drop_20_Caps"><text:span text:style-name="T9">d</text:span></text:span><text:span text:style-name="Drop_20_Caps">ar</text:span><text:span text:style-name="Drop_20_Caps"><text:span text:style-name="T9">ies</text:span></text:span><text:span text:style-name="Drop_20_Caps"> to the deeds, </text:span><text:span text:style-name="Drop_20_Caps"><text:span text:style-name="T9">plats &amp; papers</text:span></text:span><text:span text:style-name="Drop_20_Caps">, </text:span><text:span text:style-name="Drop_20_Caps"><text:span text:style-name="T9">already </text:span></text:span><text:span text:style-name="Drop_20_Caps">in the </text:span><text:span text:style-name="Drop_20_Caps"><text:span text:style-name="T9">possession of </text:span></text:span><text:span text:style-name="CAPS_20_BOLD"><text:span text:style-name="T9">Jackson</text:span></text:span><text:span text:style-name="Drop_20_Caps"><text:span text:style-name="T9"> </text:span></text:span><text:span text:style-name="CAPS_20_BOLD"><text:span text:style-name="T9">Feagans.</text:span></text:span><text:span text:style-name="Drop_20_Caps"> I also give an</text:span><text:span text:style-name="Drop_20_Caps"><text:span text:style-name="T9">d</text:span></text:span><text:span text:style-name="Drop_20_Caps"> beq</text:span><text:span text:style-name="Drop_20_Caps"><text:span text:style-name="T1">u</text:span></text:span><text:span text:style-name="Drop_20_Caps">eath unto him the </text:span><text:span text:style-name="Drop_20_Caps"><text:span text:style-name="T9">N</text:span></text:span><text:span text:style-name="Drop_20_Caps">egro Girl alrea</text:span><text:span text:style-name="Drop_20_Caps"><text:span text:style-name="T9">d</text:span></text:span><text:span text:style-name="Drop_20_Caps">y </text:span><text:span text:style-name="Drop_20_Caps"><text:span text:style-name="T9">in his </text:span></text:span><text:span text:style-name="Drop_20_Caps">po</text:span><text:span text:style-name="Drop_20_Caps"><text:span text:style-name="T9">s</text:span></text:span><text:span text:style-name="Drop_20_Caps">se</text:span><text:span text:style-name="Drop_20_Caps"><text:span text:style-name="T9">s</text:span></text:span><text:span text:style-name="Drop_20_Caps">sion, by the </text:span><text:span text:style-name="Drop_20_Caps"><text:span text:style-name="T9">name of </text:span></text:span><text:span text:style-name="CAPS">J</text:span><text:span text:style-name="CAPS"><text:span text:style-name="T9">a</text:span></text:span><text:span text:style-name="CAPS">ne</text:span><text:span text:style-name="Drop_20_Caps">, with her increases </text:span><text:span text:style-name="Drop_20_Caps"><text:span text:style-name="T9">for her, my </text:span></text:span><text:span text:style-name="Drop_20_Caps">said </text:span><text:span text:style-name="Drop_20_Caps"><text:span text:style-name="T9">daughter</text:span></text:span><text:span text:style-name="Drop_20_Caps"> to have an</text:span><text:span text:style-name="Drop_20_Caps"><text:span text:style-name="T9">d</text:span></text:span><text:span text:style-name="Drop_20_Caps"> to hol</text:span><text:span text:style-name="Drop_20_Caps"><text:span text:style-name="T9">d</text:span></text:span><text:span text:style-name="Drop_20_Caps"> the said </text:span><text:span text:style-name="Drop_20_Caps"><text:span text:style-name="T9">lands and N</text:span></text:span><text:span text:style-name="Drop_20_Caps">egro Girl, </text:span><text:span text:style-name="Drop_20_Caps"><text:span text:style-name="T9">&amp; increase</text:span></text:span><text:span text:style-name="Drop_20_Caps">, </text:span><text:span text:style-name="Drop_20_Caps"><text:span text:style-name="T9">d</text:span></text:span><text:span text:style-name="Drop_20_Caps">uring her natural life, and then to </text:span><text:span text:style-name="Drop_20_Caps"><text:span text:style-name="T9">descend </text:span></text:span><text:span text:style-name="Drop_20_Caps">to the heirs of her b</text:span><text:span text:style-name="Drop_20_Caps"><text:span text:style-name="T9">ody,</text:span></text:span><text:span text:style-name="Drop_20_Caps"> inta</text:span><text:span text:style-name="Drop_20_Caps"><text:span text:style-name="T9">il</text:span></text:span><text:span text:style-name="Drop_20_Caps">, to belong to <text:s/>them in fee simple &amp; right forever. <text:s/>I also give unto </text:span><text:span text:style-name="Drop_20_Caps"><text:span text:style-name="T9">her and</text:span></text:span><text:span text:style-name="Drop_20_Caps"> direct that it </text:span><text:span text:style-name="Drop_20_Caps"><text:span text:style-name="T9">be </text:span></text:span><text:span text:style-name="Drop_20_Caps">paid to </text:span><text:span text:style-name="Drop_20_Caps"><text:span text:style-name="T9">h</text:span></text:span><text:span text:style-name="Drop_20_Caps">er by my </text:span><text:span text:style-name="Drop_20_Caps"><text:span text:style-name="T9">executor </text:span></text:span><text:span text:style-name="Drop_20_Caps">the sum of five </text:span><text:span text:style-name="Drop_20_Caps"><text:span text:style-name="T9">hundred d</text:span></text:span><text:span text:style-name="Drop_20_Caps">oll</text:span><text:span text:style-name="Drop_20_Caps"><text:span text:style-name="T9">a</text:span></text:span><text:span text:style-name="Drop_20_Caps">r</text:span><text:span text:style-name="Drop_20_Caps"><text:span text:style-name="T9">s</text:span></text:span><text:span text:style-name="Drop_20_Caps"> in cash, to </text:span><text:span text:style-name="Drop_20_Caps"><text:span text:style-name="T9">equalize</text:span></text:span><text:span text:style-name="Drop_20_Caps"> as near as I can well </text:span><text:span text:style-name="Drop_20_Caps"><text:span text:style-name="T9">do it</text:span></text:span><text:span text:style-name="Drop_20_Caps">, her lands in value with the </text:span><text:span text:style-name="Drop_20_Caps"><text:span text:style-name="T9">other heirs</text:span></text:span><text:span text:style-name="Drop_20_Caps">. </text:span></text:p>
      <text:p text:style-name="P3"><text:span text:style-name="Drop_20_Caps"/></text:p>
      <text:p text:style-name="P7"><text:span text:style-name="Drop_20_Caps">4</text:span><text:span text:style-name="Drop_20_Caps"><text:span text:style-name="T4">th</text:span></text:span><text:span text:style-name="Drop_20_Caps"><text:span text:style-name="T9"> </text:span></text:span><text:span text:style-name="Drop_20_Caps">I give </text:span><text:span text:style-name="Drop_20_Caps"><text:span text:style-name="T9">and </text:span></text:span><text:span text:style-name="Drop_20_Caps">bequeath to my daughter </text:span><text:span text:style-name="CAPS_20_BOLD">Elizabeth</text:span><text:span text:style-name="Drop_20_Caps">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 </text:span></text:span><text:span text:style-name="CAPS_20_BOLD">Feagan</text:span><text:span text:style-name="CAPS_20_BOLD"><text:span text:style-name="T1">s</text:span></text:span><text:span text:style-name="Drop_20_Caps"> wife of </text:span><text:span text:style-name="CAPS_20_BOLD">George</text:span><text:span text:style-name="Drop_20_Caps"> </text:span><text:span text:style-name="CAPS_20_BOLD">Feagans</text:span><text:span text:style-name="Drop_20_Caps">, all </text:span><text:span text:style-name="Drop_20_Caps"><text:span text:style-name="T9">that</text:span></text:span><text:span text:style-name="Drop_20_Caps"> place </text:span><text:span text:style-name="Drop_20_Caps"><text:span text:style-name="T9">and</text:span></text:span><text:span text:style-name="Drop_20_Caps"> tract of </text:span><text:span text:style-name="Drop_20_Caps"><text:span text:style-name="T9">land </text:span></text:span><text:span text:style-name="Drop_20_Caps">lying on the </text:span><text:span text:style-name="Drop_20_Caps"><text:span text:style-name="T9">waters of </text:span></text:span><text:span text:style-name="Drop_20_Caps"><text:span text:style-name="Emphasis"><text:span text:style-name="T10">Pacolet</text:span></text:span></text:span><text:span text:style-name="Drop_20_Caps"><text:span text:style-name="T9"> River,</text:span></text:span><text:span text:style-name="Drop_20_Caps"> partly in Rutherford County </text:span><text:span text:style-name="Drop_20_Caps"><text:span text:style-name="T9">North </text:span></text:span><text:span text:style-name="Drop_20_Caps">Carolina an</text:span><text:span text:style-name="Drop_20_Caps"><text:span text:style-name="T9">d</text:span></text:span><text:span text:style-name="Drop_20_Caps"> partly in S</text:span><text:span text:style-name="Drop_20_Caps"><text:span text:style-name="T9">partanburg d</text:span></text:span><text:span text:style-name="Drop_20_Caps">istrict S</text:span><text:span text:style-name="Drop_20_Caps"><text:span text:style-name="T9">outh</text:span></text:span><text:span text:style-name="Drop_20_Caps"> Carolina, known as the </text:span><text:span text:style-name="CAPS_20_BOLD">Thomas</text:span><text:span text:style-name="Drop_20_Caps"> </text:span><text:span text:style-name="CAPS_20_BOLD">Blackwell</text:span><text:span text:style-name="Drop_20_Caps"> tract </text:span><text:span text:style-name="Drop_20_Caps"><text:span text:style-name="T9">&amp; c.</text:span></text:span><text:span text:style-name="Drop_20_Caps"> and em</text:span><text:span text:style-name="Drop_20_Caps"><text:span text:style-name="T9">bracing </text:span></text:span><text:span text:style-name="Drop_20_Caps">the lower </text:span><text:span text:style-name="Drop_20_Caps"><text:span text:style-name="T9">end</text:span></text:span><text:span text:style-name="Drop_20_Caps"> of the lands n</text:span><text:span text:style-name="Drop_20_Caps"><text:span text:style-name="T9">o</text:span></text:span><text:span text:style-name="Drop_20_Caps">w owne</text:span><text:span text:style-name="Drop_20_Caps"><text:span text:style-name="T9">d </text:span></text:span><text:span text:style-name="Drop_20_Caps">by me on </text:span><text:span text:style-name="Drop_20_Caps"><text:span text:style-name="T9">the said </text:span></text:span><text:span text:style-name="Drop_20_Caps">waters of </text:span><text:span text:style-name="Emphasis"><text:span text:style-name="T10">Pacolet:</text:span></text:span></text:p>
      <text:p text:style-name="P5"><text:span text:style-name="Emphasis"><text:span text:style-name="T10"/></text:span></text:p>
      <text:p text:style-name="Quotations"><text:span text:style-name="Emphasis"><text:span text:style-name="T11">B</text:span></text:span><text:span text:style-name="Drop_20_Caps">eginning at a point </text:span><text:span text:style-name="Drop_20_Caps"><text:span text:style-name="T9">on</text:span></text:span><text:span text:style-name="Drop_20_Caps"> the </text:span><text:span text:style-name="Drop_20_Caps"><text:span text:style-name="T9">R</text:span></text:span><text:span text:style-name="Drop_20_Caps">iver high enough u: so an to include twenty ac</text:span><text:span text:style-name="Drop_20_Caps"><text:span text:style-name="T14">r</text:span></text:span><text:span text:style-name="Drop_20_Caps">es o</text:span><text:span text:style-name="Drop_20_Caps"><text:span text:style-name="T14">f</text:span></text:span><text:span text:style-name="Drop_20_Caps"> the bottom </text:span><text:span text:style-name="Drop_20_Caps"><text:span text:style-name="T14">lands </text:span></text:span><text:span text:style-name="Drop_20_Caps">adjoining </text:span><text:span text:style-name="CAPS_20_BOLD"><text:span text:style-name="T14">Bl</text:span></text:span><text:span text:style-name="CAPS_20_BOLD">ackwell</text:span><text:span text:style-name="Drop_20_Caps">’</text:span><text:span text:style-name="Drop_20_Caps"><text:span text:style-name="T14">s</text:span></text:span><text:span text:style-name="Drop_20_Caps"> line ru</text:span><text:span text:style-name="Drop_20_Caps"><text:span text:style-name="T14">nning</text:span></text:span><text:span text:style-name="Drop_20_Caps"> </text:span><text:span text:style-name="Drop_20_Caps"><text:span text:style-name="T14">then</text:span></text:span><text:span text:style-name="Drop_20_Caps"> so as to include that quantity of bottom </text:span><text:span text:style-name="Drop_20_Caps"><text:span text:style-name="T14">let</text:span></text:span><text:span text:style-name="Drop_20_Caps"> the line be straight or crooke</text:span><text:span text:style-name="Drop_20_Caps"><text:span text:style-name="T14">d</text:span></text:span><text:span text:style-name="Drop_20_Caps">, to the Grave Yard </text:span><text:span text:style-name="Drop_20_Caps"><text:span text:style-name="T14">and </text:span></text:span><text:span text:style-name="Drop_20_Caps">from thence to the br</text:span><text:span text:style-name="Drop_20_Caps"><text:span text:style-name="T14">a</text:span></text:span><text:span text:style-name="Drop_20_Caps">nch near the fo</text:span><text:span text:style-name="Drop_20_Caps"><text:span text:style-name="T14">rd</text:span></text:span><text:span text:style-name="Drop_20_Caps">, on the u</text:span><text:span text:style-name="Drop_20_Caps"><text:span text:style-name="T14">p</text:span></text:span><text:span text:style-name="Drop_20_Caps">per old way, thence </text:span><text:span text:style-name="Drop_20_Caps"><text:span text:style-name="T14">a</text:span></text:span><text:span text:style-name="Drop_20_Caps">s the branch me</text:span><text:span text:style-name="Drop_20_Caps"><text:span text:style-name="T14">a</text:span></text:span><text:span text:style-name="Drop_20_Caps">dows, </text:span><text:span text:style-name="Drop_20_Caps"><text:span text:style-name="T14">so</text:span></text:span><text:span text:style-name="Drop_20_Caps"> as to indl</text:span><text:span text:style-name="Drop_20_Caps"><text:span text:style-name="T14">ude</text:span></text:span><text:span text:style-name="Drop_20_Caps"> the Spr</text:span><text:span text:style-name="Drop_20_Caps"><text:span text:style-name="T14">ing;</text:span></text:span><text:span text:style-name="Drop_20_Caps"> to the h</text:span><text:span text:style-name="Drop_20_Caps"><text:span text:style-name="T14">ead</text:span></text:span><text:span text:style-name="Drop_20_Caps"> of said branch or the back line </text:span><text:span text:style-name="Drop_20_Caps"><text:span text:style-name="T14">of</text:span></text:span><text:span text:style-name="Drop_20_Caps"> my tract of land, then with said back line to </text:span><text:span text:style-name="CAPS_20_BOLD">William</text:span><text:span text:style-name="Drop_20_Caps"> </text:span><text:span text:style-name="CAPS_20_BOLD">Jile</text:span><text:span text:style-name="Drop_20_Caps">'s lends, then to </text:span><text:span text:style-name="CAPS_20_BOLD">John</text:span><text:span text:style-name="Drop_20_Caps"> </text:span><text:span text:style-name="CAPS_20_BOLD"><text:span text:style-name="T14">McFarlan</text:span></text:span><text:span text:style-name="Drop_20_Caps"><text:span text:style-name="T14">’s</text:span></text:span><text:span text:style-name="Drop_20_Caps"> line, then to </text:span><text:span text:style-name="CAPS_20_BOLD"><text:span text:style-name="T14">Brackwood</text:span></text:span><text:span text:style-name="Drop_20_Caps"><text:span text:style-name="T14">’s</text:span></text:span><text:span text:style-name="Drop_20_Caps"> line </text:span><text:span text:style-name="Drop_20_Caps"><text:span text:style-name="T14">&amp; </text:span></text:span><text:span text:style-name="Drop_20_Caps">with his line to the River, </text:span><text:span text:style-name="Drop_20_Caps"><text:span text:style-name="T14">&amp; up</text:span></text:span><text:span text:style-name="Drop_20_Caps"> the </text:span><text:span text:style-name="Drop_20_Caps"><text:span text:style-name="T14">river</text:span></text:span><text:span text:style-name="Drop_20_Caps"> to the beginning. </text:span></text:p>
      <text:p text:style-name="P5"><text:span text:style-name="Drop_20_Caps"/></text:p>
      <text:p text:style-name="P18"><text:span text:style-name="Drop_20_Caps"><text:span text:style-name="T15">Q</text:span></text:span><text:span text:style-name="Drop_20_Caps">uantity of </text:span><text:span text:style-name="Drop_20_Caps"><text:span text:style-name="T15">lands not known. I also give</text:span></text:span><text:span text:style-name="Drop_20_Caps"> to my </text:span><text:span text:style-name="Drop_20_Caps"><text:span text:style-name="T15">said </text:span></text:span><text:span text:style-name="Drop_20_Caps">daughter </text:span><text:span text:style-name="CAPS_20_BOLD">Elizabeth</text:span><text:span text:style-name="Drop_20_Caps"> the </text:span><text:span text:style-name="Drop_20_Caps"><text:span text:style-name="T15">N</text:span></text:span><text:span text:style-name="Drop_20_Caps">egro Gi</text:span><text:span text:style-name="Drop_20_Caps"><text:span text:style-name="T15">rl and her</text:span></text:span><text:span text:style-name="Drop_20_Caps"> </text:span><text:span text:style-name="Drop_20_Caps"><text:span text:style-name="T15">increase </text:span></text:span><text:span text:style-name="Drop_20_Caps">now in her </text:span><text:span text:style-name="Drop_20_Caps"><text:span text:style-name="T15">possession including two children already born, </text:span></text:span><text:span text:style-name="Drop_20_Caps">the girl </text:span><text:span text:style-name="Drop_20_Caps"><text:span text:style-name="T15">by the name of JANE</text:span></text:span><text:span text:style-name="Drop_20_Caps">, for her to have an</text:span><text:span text:style-name="Drop_20_Caps"><text:span text:style-name="T15">d</text:span></text:span><text:span text:style-name="Drop_20_Caps"> to hol</text:span><text:span text:style-name="Drop_20_Caps"><text:span text:style-name="T15">d</text:span></text:span><text:span text:style-name="Drop_20_Caps"> the said </text:span><text:span text:style-name="Drop_20_Caps"><text:span text:style-name="T15">land and N</text:span></text:span><text:span text:style-name="Drop_20_Caps">egroes, in right </text:span><text:span text:style-name="Drop_20_Caps"><text:span text:style-name="T15">and </text:span></text:span><text:span text:style-name="Drop_20_Caps">fee simple forever. </text:span></text:p>
      <text:p text:style-name="P3"><text:span text:style-name="Drop_20_Caps"/></text:p>
      <text:p text:style-name="P7"><text:span text:style-name="Drop_20_Caps"><text:span text:style-name="T16">5th</text:span></text:span><text:span text:style-name="Drop_20_Caps">. I </text:span><text:span text:style-name="Drop_20_Caps"><text:span text:style-name="T16">g</text:span></text:span><text:span text:style-name="Drop_20_Caps">ive </text:span><text:span text:style-name="Drop_20_Caps"><text:span text:style-name="T16">and</text:span></text:span><text:span text:style-name="Drop_20_Caps"> bequeath to my daughter </text:span><text:span text:style-name="CAPS_20_BOLD">Sarah</text:span><text:span text:style-name="Drop_20_Caps">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 </text:span></text:span><text:span text:style-name="CAPS_20_BOLD">Feagans</text:span><text:span text:style-name="Drop_20_Caps">, wife of </text:span><text:span text:style-name="CAPS_20_BOLD"><text:span text:style-name="T16">D</text:span></text:span><text:span text:style-name="CAPS_20_BOLD">aniel</text:span><text:span text:style-name="Drop_20_Caps"> </text:span><text:span text:style-name="CAPS_20_BOLD">Feagans</text:span><text:span text:style-name="Drop_20_Caps"> all that tract </text:span><text:span text:style-name="Drop_20_Caps"><text:span text:style-name="T16">or </text:span></text:span><text:span text:style-name="Drop_20_Caps">p</text:span><text:span text:style-name="Drop_20_Caps"><text:span text:style-name="T16">a</text:span></text:span><text:span text:style-name="Drop_20_Caps">rcel of land, lying, on the waters </text:span><text:span text:style-name="Drop_20_Caps"><text:span text:style-name="T16">of the </text:span></text:span><text:span text:style-name="Emphasis"><text:span text:style-name="T10">Pacolet </text:span></text:span><text:span text:style-name="Emphasis"><text:span text:style-name="T12">r</text:span></text:span><text:span text:style-name="Drop_20_Caps">iver, partly in Rutherford County N</text:span><text:span text:style-name="Drop_20_Caps"><text:span text:style-name="T16">orth</text:span></text:span><text:span text:style-name="Drop_20_Caps"> Carolina and partly </text:span><text:span text:style-name="Drop_20_Caps"><text:span text:style-name="T16">in</text:span></text:span><text:span text:style-name="Drop_20_Caps"> Sp</text:span><text:span text:style-name="Drop_20_Caps"><text:span text:style-name="T16">a</text:span></text:span><text:span text:style-name="Drop_20_Caps">rtanburg District </text:span><text:span text:style-name="Drop_20_Caps"><text:span text:style-name="T16">South</text:span></text:span><text:span text:style-name="Drop_20_Caps"> Carolina:</text:span></text:p>
      <text:p text:style-name="P6"><text:span text:style-name="Drop_20_Caps"/></text:p>
      <text:p text:style-name="Quotations"><text:span text:style-name="Drop_20_Caps"><text:span text:style-name="T16">B</text:span></text:span><text:span text:style-name="Drop_20_Caps">eginnin</text:span><text:span text:style-name="Drop_20_Caps"><text:span text:style-name="T16">g</text:span></text:span><text:span text:style-name="Drop_20_Caps"> at the point on the River mentioned as the beginning corner of the </text:span><text:span text:style-name="Drop_20_Caps"><text:span text:style-name="T16">land division </text:span></text:span><text:span text:style-name="Drop_20_Caps">to my </text:span><text:span text:style-name="Drop_20_Caps"><text:span text:style-name="T16">d</text:span></text:span><text:span text:style-name="Drop_20_Caps">aughter </text:span><text:span text:style-name="CAPS_20_BOLD">Elizabeth</text:span><text:span text:style-name="Drop_20_Caps"> and running up the River measured to </text:span><text:span text:style-name="CAPS_20_BOLD"><text:span text:style-name="T16">Bullington</text:span></text:span><text:span text:style-name="Drop_20_Caps"><text:span text:style-name="T16">’s or </text:span></text:span><text:span text:style-name="CAPS_20_BOLD"><text:span text:style-name="T16">Jackson</text:span></text:span><text:span text:style-name="Drop_20_Caps"><text:span text:style-name="T16">’s line</text:span></text:span><text:span text:style-name="Drop_20_Caps">; thence with his </text:span><text:span text:style-name="Drop_20_Caps"><text:span text:style-name="T16">line &amp; </text:span></text:span><text:span text:style-name="Drop_20_Caps">my </text:span><text:span text:style-name="Drop_20_Caps"><text:span text:style-name="T16">line round to a Post Oak, </text:span></text:span><text:span text:style-name="CAPS_20_BOLD">William</text:span><text:span text:style-name="Drop_20_Caps">’s old corner, &amp; corner of the </text:span><text:span text:style-name="CAPS_20_BOLD"><text:span text:style-name="T16">B</text:span></text:span><text:span text:style-name="CAPS_20_BOLD">ullin</text:span><text:span text:style-name="CAPS_20_BOLD"><text:span text:style-name="T16">g</text:span></text:span><text:span text:style-name="CAPS_20_BOLD">ton</text:span><text:span text:style-name="Drop_20_Caps"> tract, and then a straight line nearly a north direction to </text:span><text:span text:style-name="CAPS_20_BOLD"><text:span text:style-name="T16">M</text:span></text:span><text:span text:style-name="CAPS_20_BOLD">oore</text:span><text:span text:style-name="Drop_20_Caps">’s corner, </text:span><text:span text:style-name="Drop_20_Caps"><text:span text:style-name="T16">near t</text:span></text:span><text:span text:style-name="Drop_20_Caps">he old </text:span><text:span text:style-name="CAPS_20_BOLD">Patten</text:span><text:span text:style-name="Drop_20_Caps"> Shop </text:span><text:span text:style-name="Drop_20_Caps"><text:span text:style-name="T16">&amp;</text:span></text:span><text:span text:style-name="Drop_20_Caps"> near the </text:span><text:span text:style-name="Drop_20_Caps"><text:span text:style-name="T16">the head </text:span></text:span><text:span text:style-name="Drop_20_Caps">of a br</text:span><text:span text:style-name="Drop_20_Caps"><text:span text:style-name="T16">a</text:span></text:span><text:span text:style-name="Drop_20_Caps">nch, </text:span><text:span text:style-name="Drop_20_Caps"><text:span text:style-name="T16">a</text:span></text:span><text:span text:style-name="Drop_20_Caps">nd t</text:span><text:span text:style-name="Drop_20_Caps"><text:span text:style-name="T16">h</text:span></text:span><text:span text:style-name="Drop_20_Caps">ence with </text:span><text:span text:style-name="CAPS_20_BOLD"><text:span text:style-name="T16">Moore</text:span></text:span><text:span text:style-name="Drop_20_Caps">'s line, to </text:span><text:span text:style-name="CAPS_20_BOLD">Johnston</text:span><text:span text:style-name="Drop_20_Caps">’s li</text:span><text:span text:style-name="Drop_20_Caps"><text:span text:style-name="T16">n</text:span></text:span><text:span text:style-name="Drop_20_Caps">e, nearly an easterly course, then with; </text:span><text:span text:style-name="CAPS_20_BOLD">Johnston</text:span><text:span text:style-name="Drop_20_Caps">’s line, nearly </text:span><text:span text:style-name="Drop_20_Caps"><text:span text:style-name="T16">an</text:span></text:span><text:span text:style-name="Drop_20_Caps"> easterly course, then with </text:span><text:span text:style-name="CAPS_20_BOLD">Johnston</text:span><text:span text:style-name="Drop_20_Caps">’s line to the line of the lan</text:span><text:span text:style-name="Drop_20_Caps"><text:span text:style-name="T16">d</text:span></text:span><text:span text:style-name="Drop_20_Caps">s devised to my daughter </text:span><text:span text:style-name="CAPS_20_BOLD"><text:span text:style-name="T16">E</text:span></text:span><text:span text:style-name="CAPS_20_BOLD">lizabeth</text:span><text:span text:style-name="Drop_20_Caps"> and with the line of said Lands to the River. </text:span></text:p>
      <text:p text:style-name="P7"><text:span text:style-name="Drop_20_Caps">6</text:span><text:span text:style-name="Drop_20_Caps"><text:span text:style-name="T5">th</text:span></text:span><text:span text:style-name="Drop_20_Caps"><text:span text:style-name="T16">. </text:span></text:span><text:span text:style-name="Drop_20_Caps">I give and bequeath to my </text:span><text:span text:style-name="Drop_20_Caps"><text:span text:style-name="T16">dau</text:span></text:span><text:span text:style-name="Drop_20_Caps">ghter </text:span><text:span text:style-name="CAPS_20_BOLD">Harriett</text:span><text:span text:style-name="Drop_20_Caps">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 </text:span></text:span><text:span text:style-name="Drop_20_Caps">wife of </text:span><text:span text:style-name="CAPS_20_BOLD"><text:span text:style-name="T16">Andrew</text:span></text:span><text:span text:style-name="Drop_20_Caps"><text:span text:style-name="T16"> </text:span></text:span><text:span text:style-name="CAPS_20_BOLD"><text:span text:style-name="T16">McDowell</text:span></text:span><text:span text:style-name="Drop_20_Caps">, all that tract or parcel of Lan</text:span><text:span text:style-name="Drop_20_Caps"><text:span text:style-name="T16">d</text:span></text:span><text:span text:style-name="Drop_20_Caps"> lying on the waters of </text:span><text:span text:style-name="Emphasis"><text:span text:style-name="T10">Pacolet</text:span></text:span><text:span text:style-name="Drop_20_Caps">, partly in Rutherford County </text:span><text:span text:style-name="Drop_20_Caps"><text:span text:style-name="T16">North</text:span></text:span><text:span text:style-name="Drop_20_Caps"> Carolina </text:span><text:span text:style-name="Drop_20_Caps"><text:span text:style-name="T16">and </text:span></text:span><text:span text:style-name="Drop_20_Caps">partly in Sp</text:span><text:span text:style-name="Drop_20_Caps"><text:span text:style-name="T16">a</text:span></text:span><text:span text:style-name="Drop_20_Caps">rtanbur</text:span><text:span text:style-name="Drop_20_Caps"><text:span text:style-name="T16">g</text:span></text:span><text:span text:style-name="Drop_20_Caps"> District S</text:span><text:span text:style-name="Drop_20_Caps"><text:span text:style-name="T16">outh</text:span></text:span><text:span text:style-name="Drop_20_Caps"> Carolina know</text:span><text:span text:style-name="Drop_20_Caps"><text:span text:style-name="T16">n</text:span></text:span><text:span text:style-name="Drop_20_Caps"> by the name of the </text:span><text:span text:style-name="CAPS_20_BOLD">William</text:span><text:span text:style-name="Drop_20_Caps"><text:span text:style-name="T16">s’</text:span></text:span><text:span text:style-name="Drop_20_Caps"> tract </text:span><text:span text:style-name="Drop_20_Caps"><text:span text:style-name="T16">including</text:span></text:span><text:span text:style-name="Drop_20_Caps"> all the </text:span><text:span text:style-name="Drop_20_Caps"><text:span text:style-name="T16">balance</text:span></text:span><text:span text:style-name="Drop_20_Caps"> of my lan</text:span><text:span text:style-name="Drop_20_Caps"><text:span text:style-name="T16">ds</text:span></text:span><text:span text:style-name="Drop_20_Caps">, lying, on the north side </text:span><text:span text:style-name="Drop_20_Caps"><text:span text:style-name="T16">of</text:span></text:span><text:span text:style-name="Drop_20_Caps"> said River, &amp; composed of that part owned by me, by the name of the </text:span><text:span text:style-name="CAPS_20_BOLD">William</text:span><text:span text:style-name="Drop_20_Caps"><text:span text:style-name="T16">s’ &amp; </text:span></text:span><text:span text:style-name="CAPS_20_BOLD"><text:span text:style-name="T16">Walker</text:span></text:span><text:span text:style-name="Drop_20_Caps"><text:span text:style-name="T16"> Tract.</text:span></text:span><text:span text:style-name="Drop_20_Caps"> I also give and bequeath unto her the </text:span><text:span text:style-name="Drop_20_Caps"><text:span text:style-name="T17">N</text:span></text:span><text:span text:style-name="Drop_20_Caps">egro Girl, </text:span><text:span text:style-name="Drop_20_Caps"><text:span text:style-name="T17">GARNETTE and child, in her possession, by </text:span></text:span><text:span text:style-name="Drop_20_Caps">the name of </text:span><text:span text:style-name="CAPS">Charlotte</text:span><text:span text:style-name="Drop_20_Caps">, with her increases, for </text:span><text:span text:style-name="Drop_20_Caps"><text:span text:style-name="T17">her</text:span></text:span><text:span text:style-name="Drop_20_Caps"> my said daughter </text:span><text:span text:style-name="CAPS_20_BOLD">Harriett</text:span><text:span text:style-name="Drop_20_Caps"> to </text:span><text:span text:style-name="Drop_20_Caps"><text:span text:style-name="T17">have and to hold</text:span></text:span><text:span text:style-name="Drop_20_Caps"> the said lan</text:span><text:span text:style-name="Drop_20_Caps"><text:span text:style-name="T17">ds</text:span></text:span><text:span text:style-name="Drop_20_Caps"> and Negroe</text:span><text:span text:style-name="Drop_20_Caps"><text:span text:style-name="T17">s</text:span></text:span><text:span text:style-name="Drop_20_Caps"> </text:span><text:span text:style-name="Drop_20_Caps"><text:span text:style-name="T17">&amp; </text:span></text:span><text:span text:style-name="Drop_20_Caps">increases during her natural life, </text:span><text:span text:style-name="Drop_20_Caps"><text:span text:style-name="T17">and t</text:span></text:span><text:span text:style-name="Drop_20_Caps">hen the same to </text:span><text:span text:style-name="Drop_20_Caps"><text:span text:style-name="T17">descend </text:span></text:span><text:span text:style-name="Drop_20_Caps">to the heirs an</text:span><text:span text:style-name="Drop_20_Caps"><text:span text:style-name="T17">d</text:span></text:span><text:span text:style-name="Drop_20_Caps"> representations of her natural body </text:span><text:span text:style-name="Drop_20_Caps"><text:span text:style-name="T17">&amp;</text:span></text:span><text:span text:style-name="Drop_20_Caps"> belong to them in right and fee sim</text:span><text:span text:style-name="Drop_20_Caps"><text:span text:style-name="T17">p</text:span></text:span><text:span text:style-name="Drop_20_Caps">le forever. </text:span></text:p>
      <text:p text:style-name="P3"><text:span text:style-name="Drop_20_Caps"/></text:p>
      <text:p text:style-name="P7"><text:span text:style-name="Drop_20_Caps">7th. I </text:span><text:span text:style-name="Drop_20_Caps"><text:span text:style-name="T18">give</text:span></text:span><text:span text:style-name="Drop_20_Caps"> and bequeath unto my daughter </text:span><text:span text:style-name="CAPS_20_BOLD">Atha</text:span><text:span text:style-name="Drop_20_Caps"> </text:span><text:span text:style-name="CAPS_20_BOLD">Adeline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</text:span></text:span><text:span text:style-name="Drop_20_Caps">, wife of </text:span><text:span text:style-name="CAPS_20_BOLD">Joseph</text:span><text:span text:style-name="Drop_20_Caps"> </text:span><text:span text:style-name="CAPS_20_BOLD">Blackwell</text:span><text:span text:style-name="Drop_20_Caps"> all that t act of land, on which they are now living, lying on the </text:span><text:span text:style-name="Drop_20_Caps"><text:span text:style-name="T18">south side of the </text:span></text:span><text:span text:style-name="Emphasis"><text:span text:style-name="T13">Pacolet</text:span></text:span><text:span text:style-name="Drop_20_Caps"> </text:span><text:span text:style-name="Drop_20_Caps"><text:span text:style-name="T18">R</text:span></text:span><text:span text:style-name="Drop_20_Caps">iver </text:span><text:span text:style-name="Drop_20_Caps"><text:span text:style-name="T18">in</text:span></text:span><text:span text:style-name="Drop_20_Caps"> the District of Spar</text:span><text:span text:style-name="Drop_20_Caps"><text:span text:style-name="T18">tanburg,</text:span></text:span><text:span text:style-name="Drop_20_Caps"> South Carolina, known as the </text:span><text:span text:style-name="CAPS_20_BOLD">Bul</text:span><text:span text:style-name="CAPS_20_BOLD"><text:span text:style-name="T18">lington</text:span></text:span><text:span text:style-name="Drop_20_Caps"> tract, reference to the beginning etc. to be made to the little paper now in </text:span><text:span text:style-name="Drop_20_Caps"><text:span text:style-name="T18">m</text:span></text:span><text:span text:style-name="Drop_20_Caps">y posses</text:span><text:span text:style-name="Drop_20_Caps"><text:span text:style-name="T18">s</text:span></text:span><text:span text:style-name="Drop_20_Caps">io</text:span><text:span text:style-name="Drop_20_Caps"><text:span text:style-name="T18">n.</text:span></text:span><text:span text:style-name="Drop_20_Caps"> I </text:span><text:span text:style-name="Drop_20_Caps"><text:span text:style-name="T18">a</text:span></text:span><text:span text:style-name="Drop_20_Caps">lso give unto her the Negro Girl, </text:span><text:span text:style-name="CAPS">Garnette</text:span><text:span text:style-name="Drop_20_Caps"> and </text:span><text:span text:style-name="Drop_20_Caps"><text:span text:style-name="T18">c</text:span></text:span><text:span text:style-name="Drop_20_Caps">hild, in her posses</text:span><text:span text:style-name="Drop_20_Caps"><text:span text:style-name="T18">s</text:span></text:span><text:span text:style-name="Drop_20_Caps">io</text:span><text:span text:style-name="Drop_20_Caps"><text:span text:style-name="T18">n</text:span></text:span><text:span text:style-name="Drop_20_Caps"> with the increases for to have and to hold the said lands and </text:span><text:span text:style-name="Drop_20_Caps"><text:span text:style-name="T18">N</text:span></text:span><text:span text:style-name="Drop_20_Caps">egro </text:span><text:span text:style-name="Drop_20_Caps"><text:span text:style-name="T18">&amp;</text:span></text:span><text:span text:style-name="Drop_20_Caps"> increases, during her natur</text:span><text:span text:style-name="Drop_20_Caps"><text:span text:style-name="T18">al</text:span></text:span><text:span text:style-name="Drop_20_Caps"> life, and then to de</text:span><text:span text:style-name="Drop_20_Caps"><text:span text:style-name="T18">s</text:span></text:span><text:span text:style-name="Drop_20_Caps">cend to the heirs of her body </text:span><text:span text:style-name="Drop_20_Caps"><text:span text:style-name="T18">intail</text:span></text:span><text:span text:style-name="Drop_20_Caps"> and belong to them in pro</text:span><text:span text:style-name="Drop_20_Caps"><text:span text:style-name="T18">per</text:span></text:span><text:span text:style-name="Drop_20_Caps"> right &amp; fee simple forever. </text:span></text:p>
      <text:p text:style-name="P3"><text:span text:style-name="Drop_20_Caps"/></text:p>
      <text:p text:style-name="P8"><text:span text:style-name="Drop_20_Caps">8th. I </text:span><text:span text:style-name="Drop_20_Caps"><text:span text:style-name="T18">give </text:span></text:span><text:span text:style-name="Drop_20_Caps">and bequeath unto my daughter </text:span><text:span text:style-name="CAPS_20_BOLD">Lilly</text:span><text:span text:style-name="Drop_20_Caps"> </text:span><text:span text:style-name="Drop_20_Caps"><text:span text:style-name="T18">[</text:span></text:span><text:span text:style-name="CAPS_20_BOLD"><text:span text:style-name="T18">LILES</text:span></text:span><text:span text:style-name="Drop_20_Caps"><text:span text:style-name="T18">] </text:span></text:span><text:span text:style-name="Drop_20_Caps">wife of </text:span><text:span text:style-name="CAPS_20_BOLD">George</text:span><text:span text:style-name="Drop_20_Caps"> </text:span><text:span text:style-name="CAPS_20_BOLD">Blackwell</text:span><text:span text:style-name="Drop_20_Caps">, all that tract and parcel of Land known by the name of the </text:span><text:span text:style-name="CAPS_20_BOLD">Price</text:span><text:span text:style-name="Drop_20_Caps"> tract lying at the </text:span><text:span text:style-name="Drop_20_Caps"><text:span text:style-name="T19">mouth</text:span></text:span><text:span text:style-name="Drop_20_Caps"> of White Oak, on the south side </text:span><text:span text:style-name="Drop_20_Caps"><text:span text:style-name="T19">of</text:span></text:span><text:span text:style-name="Drop_20_Caps"> Green River, </text:span><text:span text:style-name="Drop_20_Caps"><text:span text:style-name="T19">&amp;</text:span></text:span><text:span text:style-name="Drop_20_Caps"> on both sides of White Oak including the lower part of said </text:span><text:span text:style-name="CAPS_20_BOLD">Price</text:span><text:span text:style-name="Drop_20_Caps"> tract, and divided from the upper part, of said </text:span><text:span text:style-name="CAPS_20_BOLD">Price</text:span><text:span text:style-name="Drop_20_Caps"> tract, and by the following division line:</text:span></text:p>
      <text:p text:style-name="P8"><text:span text:style-name="Drop_20_Caps"/></text:p>
      <text:p text:style-name="Quotations"><text:span text:style-name="Drop_20_Caps"><text:span text:style-name="T19">B</text:span></text:span><text:span text:style-name="Drop_20_Caps">eginning at the speculation line where it </text:span><text:span text:style-name="Drop_20_Caps"><text:span text:style-name="T20">crosses</text:span></text:span><text:span text:style-name="Drop_20_Caps"> the old Spring Branch <text:s/></text:span><text:span text:style-name="Drop_20_Caps"><text:span text:style-name="T20">&amp;</text:span></text:span><text:span text:style-name="Drop_20_Caps"> running down the branch as it meanders to </text:span><text:span text:style-name="Drop_20_Caps"><text:span text:style-name="T20">a</text:span></text:span><text:span text:style-name="Drop_20_Caps"> Sweet Gum </text:span><text:span text:style-name="Drop_20_Caps"><text:span text:style-name="T20">and </text:span></text:span><text:span text:style-name="Drop_20_Caps">a White Oak, corner of the tract left my step Mother for her </text:span><text:span text:style-name="Drop_20_Caps"><text:span text:style-name="T20">maintenance</text:span></text:span><text:span text:style-name="Drop_20_Caps">, at Fathers death; thence running on the line of the old tract, a North West direction to a large post Oak, and thence a straight line, something of a west course, to a point crossing the Creek at the mouth of the </text:span><text:span text:style-name="Drop_20_Caps"><text:span text:style-name="T20">d</text:span></text:span><text:span text:style-name="Drop_20_Caps">itch that </text:span><text:span text:style-name="Drop_20_Caps"><text:span text:style-name="T20">makes</text:span></text:span><text:span text:style-name="Drop_20_Caps"> in a the lower </text:span><text:span text:style-name="Drop_20_Caps"><text:span text:style-name="T20">end</text:span></text:span><text:span text:style-name="Drop_20_Caps"> of the Gras</text:span><text:span text:style-name="Drop_20_Caps"><text:span text:style-name="T20">s</text:span></text:span><text:span text:style-name="Drop_20_Caps">y bottom, an</text:span><text:span text:style-name="Drop_20_Caps"><text:span text:style-name="T20">d</text:span></text:span><text:span text:style-name="Drop_20_Caps"> fr</text:span><text:span text:style-name="Drop_20_Caps"><text:span text:style-name="T20">om</text:span></text:span><text:span text:style-name="Drop_20_Caps"> the mouth of </text:span><text:span text:style-name="Drop_20_Caps"><text:span text:style-name="T20">said</text:span></text:span><text:span text:style-name="Drop_20_Caps"> </text:span><text:soft-page-break/><text:span text:style-name="Drop_20_Caps">ditch due North to the back line; </text:span><text:span text:style-name="Drop_20_Caps"><text:span text:style-name="T20">thence</text:span></text:span><text:span text:style-name="Drop_20_Caps"> with </text:span><text:span text:style-name="Drop_20_Caps"><text:span text:style-name="T20">said line </text:span></text:span><text:span text:style-name="Drop_20_Caps">an easterly course to Green River, </text:span><text:span text:style-name="Drop_20_Caps"><text:span text:style-name="T20">&amp; d</text:span></text:span><text:span text:style-name="Drop_20_Caps">own the River to the Chestnut corner </text:span><text:span text:style-name="Drop_20_Caps"><text:span text:style-name="T20">&amp;</text:span></text:span><text:span text:style-name="Drop_20_Caps"> roun</text:span><text:span text:style-name="Drop_20_Caps"><text:span text:style-name="T20">d</text:span></text:span><text:span text:style-name="Drop_20_Caps"> with the speculation line to the beginning point.</text:span></text:p>
      <text:p text:style-name="P8"><text:span text:style-name="Drop_20_Caps"><text:span text:style-name="T19">S</text:span></text:span><text:span text:style-name="Drop_20_Caps">o as to include all the lower part of said tract, as above set forth. <text:s/></text:span><text:span text:style-name="Drop_20_Caps"><text:span text:style-name="T20">I </text:span></text:span><text:span text:style-name="Drop_20_Caps">also give and bequeath to my said daughter, </text:span><text:span text:style-name="CAPS_20_BOLD">Lilly</text:span><text:span text:style-name="Drop_20_Caps">, the Negro Girl &amp; Child now in her po</text:span><text:span text:style-name="Drop_20_Caps"><text:span text:style-name="T20">sse</text:span></text:span><text:span text:style-name="Drop_20_Caps">ssion </text:span><text:span text:style-name="Drop_20_Caps"><text:span text:style-name="T20">&amp;</text:span></text:span><text:span text:style-name="Drop_20_Caps"> increases, the Girl named </text:span><text:span text:style-name="CAPS">Mary,</text:span><text:span text:style-name="Drop_20_Caps"> for her to have and to hold the said, Lands </text:span><text:span text:style-name="Drop_20_Caps"><text:span text:style-name="T20">&amp;</text:span></text:span><text:span text:style-name="Drop_20_Caps"> Negroes, and increases, during her natural life, afte</text:span><text:span text:style-name="Drop_20_Caps"><text:span text:style-name="T20">r</text:span></text:span><text:span text:style-name="Drop_20_Caps"> which it is direct</text:span><text:span text:style-name="Drop_20_Caps"><text:span text:style-name="T20">e</text:span></text:span><text:span text:style-name="Drop_20_Caps">d that it de</text:span><text:span text:style-name="Drop_20_Caps"><text:span text:style-name="T20">s</text:span></text:span><text:span text:style-name="Drop_20_Caps">cend and belong to her rightful heirs, and legal representations, </text:span><text:span text:style-name="Drop_20_Caps"><text:span text:style-name="T20">meaning</text:span></text:span><text:span text:style-name="Drop_20_Caps"> the heirs of her body, inta</text:span><text:span text:style-name="Drop_20_Caps"><text:span text:style-name="T20">i</text:span></text:span><text:span text:style-name="Drop_20_Caps">l, so as to belong to them in right and fee simple </text:span><text:span text:style-name="Drop_20_Caps"><text:span text:style-name="T20">fore</text:span></text:span><text:span text:style-name="Drop_20_Caps">ver. </text:span></text:p>
      <text:p text:style-name="P3"><text:span text:style-name="Drop_20_Caps"/></text:p>
      <text:p text:style-name="P10"><text:span text:style-name="Drop_20_Caps">9</text:span><text:span text:style-name="Drop_20_Caps"><text:span text:style-name="T21">th</text:span></text:span><text:span text:style-name="Drop_20_Caps">. I give and bequeath unto my son </text:span><text:span text:style-name="CAPS_20_BOLD">Henry</text:span><text:span text:style-name="Drop_20_Caps"> </text:span><text:span text:style-name="CAPS_20_BOLD">L</text:span><text:span text:style-name="CAPS_20_BOLD"><text:span text:style-name="T21">i</text:span></text:span><text:span text:style-name="CAPS_20_BOLD">le</text:span><text:span text:style-name="CAPS_20_BOLD"><text:span text:style-name="T21">s</text:span></text:span><text:span text:style-name="Drop_20_Caps">, all that tract of Land lying on the </text:span><text:span text:style-name="Drop_20_Caps"><text:span text:style-name="T21">waters</text:span></text:span><text:span text:style-name="Drop_20_Caps"> of White Oak, including the Mansion House, and </text:span><text:span text:style-name="Drop_20_Caps"><text:span text:style-name="T21">improvements</text:span></text:span><text:span text:style-name="Drop_20_Caps">, where my Father </text:span><text:span text:style-name="CAPS_20_BOLD">Thomas</text:span><text:span text:style-name="Drop_20_Caps"> </text:span><text:span text:style-name="CAPS_20_BOLD">L</text:span><text:span text:style-name="CAPS_20_BOLD"><text:span text:style-name="T21">i</text:span></text:span><text:span text:style-name="CAPS_20_BOLD">le</text:span><text:span text:style-name="CAPS_20_BOLD"><text:span text:style-name="T21">s</text:span></text:span><text:span text:style-name="Drop_20_Caps"> once lived, included on the lower part by the division line, mentioned in the </text:span><text:span text:style-name="Drop_20_Caps"><text:span text:style-name="T21">lands</text:span></text:span><text:span text:style-name="Drop_20_Caps"> bequeathed to my daughter </text:span><text:span text:style-name="CAPS_20_BOLD">Lilly</text:span><text:span text:style-name="Drop_20_Caps"> meaning:</text:span></text:p>
      <text:p text:style-name="P10"><text:span text:style-name="Drop_20_Caps"/></text:p>
      <text:p text:style-name="Quotations"><text:span text:style-name="Drop_20_Caps"><text:span text:style-name="T22">Beginning </text:span></text:span><text:span text:style-name="Drop_20_Caps">from the </text:span><text:span text:style-name="Drop_20_Caps"><text:span text:style-name="T21">s</text:span></text:span><text:span text:style-name="Drop_20_Caps">peculati</text:span><text:span text:style-name="Drop_20_Caps"><text:span text:style-name="T21">o</text:span></text:span><text:span text:style-name="Drop_20_Caps">n line where at </text:span><text:span text:style-name="Drop_20_Caps"><text:span text:style-name="T21">crosses</text:span></text:span><text:span text:style-name="Drop_20_Caps"> the Branch to the mouth of the ditch and then North Corner to the back line, then nearly a west course with the back line, to the corner; thence with my line </text:span><text:span text:style-name="Drop_20_Caps"><text:span text:style-name="T21">&amp;</text:span></text:span><text:span text:style-name="Drop_20_Caps"> </text:span><text:span text:style-name="CAPS_20_BOLD">McFarland</text:span><text:span text:style-name="Drop_20_Caps">'</text:span><text:span text:style-name="Drop_20_Caps"><text:span text:style-name="T21">s</text:span></text:span><text:span text:style-name="Drop_20_Caps"> to the next corner a south We</text:span><text:span text:style-name="Drop_20_Caps"><text:span text:style-name="T21">st </text:span></text:span><text:span text:style-name="Drop_20_Caps">course, then with the same line to the corner of my tract, </text:span><text:span text:style-name="CAPS_20_BOLD">McFarland</text:span><text:span text:style-name="Drop_20_Caps">'</text:span><text:span text:style-name="Drop_20_Caps"><text:span text:style-name="T21">s</text:span></text:span><text:span text:style-name="Drop_20_Caps"> </text:span><text:span text:style-name="Drop_20_Caps"><text:span text:style-name="T21">&amp;</text:span></text:span><text:span text:style-name="Drop_20_Caps"> </text:span><text:span text:style-name="CAPS_20_BOLD">Jason Car</text:span><text:span text:style-name="CAPS_20_BOLD"><text:span text:style-name="T21">son</text:span></text:span><text:span text:style-name="Drop_20_Caps"><text:span text:style-name="T21">’s</text:span></text:span><text:span text:style-name="Drop_20_Caps"> corner where they all co</text:span><text:span text:style-name="Drop_20_Caps"><text:span text:style-name="T21">rner,</text:span></text:span><text:span text:style-name="Drop_20_Caps"> together therewith </text:span><text:span text:style-name="CAPS_20_BOLD">McFarland</text:span><text:span text:style-name="Drop_20_Caps">'</text:span><text:span text:style-name="Drop_20_Caps"><text:span text:style-name="T21">s</text:span></text:span><text:span text:style-name="Drop_20_Caps"> line a north</text:span><text:span text:style-name="Drop_20_Caps"><text:span text:style-name="T21">er</text:span></text:span><text:span text:style-name="Drop_20_Caps">ly course </text:span><text:span text:style-name="Drop_20_Caps"><text:span text:style-name="T21">to the same corner mentioned </text:span></text:span><text:span text:style-name="Drop_20_Caps">as the corner </text:span><text:span text:style-name="Drop_20_Caps"><text:span text:style-name="T21">o</text:span></text:span><text:span text:style-name="Drop_20_Caps">f my land and </text:span><text:span text:style-name="CAPS_20_BOLD">Jason C</text:span><text:span text:style-name="CAPS_20_BOLD"><text:span text:style-name="T21">a</text:span></text:span><text:span text:style-name="CAPS_20_BOLD">rson</text:span><text:span text:style-name="Drop_20_Caps">’s, on the White </text:span><text:span text:style-name="Drop_20_Caps"><text:span text:style-name="T21">Oak</text:span></text:span><text:span text:style-name="Drop_20_Caps"> crossing the creek </text:span><text:span text:style-name="Drop_20_Caps"><text:span text:style-name="T21">&amp;</text:span></text:span><text:span text:style-name="Drop_20_Caps"> on the dividing line between my lan</text:span><text:span text:style-name="Drop_20_Caps"><text:span text:style-name="T21">d</text:span></text:span><text:span text:style-name="Drop_20_Caps">s </text:span><text:span text:style-name="Drop_20_Caps"><text:span text:style-name="T21">&amp;</text:span></text:span><text:span text:style-name="Drop_20_Caps"> </text:span><text:span text:style-name="CAPS_20_BOLD"><text:span text:style-name="T21">Miller</text:span></text:span><text:span text:style-name="Drop_20_Caps">’s to the corner </text:span><text:span text:style-name="Drop_20_Caps"><text:span text:style-name="T21">of my </text:span></text:span><text:span text:style-name="Drop_20_Caps">tract and </text:span><text:span text:style-name="CAPS_20_BOLD"><text:span text:style-name="T21">Miller</text:span></text:span><text:span text:style-name="Drop_20_Caps"><text:span text:style-name="T21">’s </text:span></text:span><text:span text:style-name="Drop_20_Caps">per tract, then a L. E. Course with the line of the </text:span><text:span text:style-name="CAPS_20_BOLD">Pue</text:span><text:span text:style-name="Drop_20_Caps"> and </text:span><text:span text:style-name="CAPS_20_BOLD">C</text:span><text:span text:style-name="CAPS_20_BOLD"><text:span text:style-name="T21">ars</text:span></text:span><text:span text:style-name="CAPS_20_BOLD">on</text:span><text:span text:style-name="Drop_20_Caps"> tracts crossing the branch, and up to a corner, </text:span><text:span text:style-name="Drop_20_Caps"><text:span text:style-name="T21">&amp;</text:span></text:span><text:span text:style-name="Drop_20_Caps"> then taking all the lands, owned b</text:span><text:span text:style-name="Drop_20_Caps"><text:span text:style-name="T22">y</text:span></text:span><text:span text:style-name="Drop_20_Caps"> m</text:span><text:span text:style-name="Drop_20_Caps"><text:span text:style-name="T22">e</text:span></text:span><text:span text:style-name="Drop_20_Caps"> on that side to the speculation li</text:span><text:span text:style-name="Drop_20_Caps"><text:span text:style-name="T22">n</text:span></text:span><text:span text:style-name="Drop_20_Caps">e, </text:span><text:span text:style-name="Drop_20_Caps"><text:span text:style-name="T22">and</text:span></text:span><text:span text:style-name="Drop_20_Caps"> with said line to the </text:span><text:span text:style-name="Drop_20_Caps"><text:span text:style-name="T22">branch o</text:span></text:span><text:span text:style-name="Drop_20_Caps">r begin</text:span><text:span text:style-name="Drop_20_Caps"><text:span text:style-name="T22">ning.</text:span></text:span></text:p>
      <text:p text:style-name="P10"><text:span text:style-name="Drop_20_Caps">I also give an</text:span><text:span text:style-name="Drop_20_Caps"><text:span text:style-name="T22">d</text:span></text:span><text:span text:style-name="Drop_20_Caps"> bequeath to my son </text:span><text:span text:style-name="CAPS_20_BOLD">Henry</text:span><text:span text:style-name="Drop_20_Caps"> a Negro boy by the name Of </text:span><text:span text:style-name="CAPS">G</text:span><text:span text:style-name="CAPS"><text:span text:style-name="T22">o</text:span></text:span><text:span text:style-name="CAPS">van</text:span><text:span text:style-name="Drop_20_Caps"> for h</text:span><text:span text:style-name="Drop_20_Caps"><text:span text:style-name="T22">im</text:span></text:span><text:span text:style-name="Drop_20_Caps"> to have and to hol</text:span><text:span text:style-name="Drop_20_Caps"><text:span text:style-name="T22">d</text:span></text:span><text:span text:style-name="Drop_20_Caps"> the sa</text:span><text:span text:style-name="Drop_20_Caps"><text:span text:style-name="T22">id</text:span></text:span><text:span text:style-name="Drop_20_Caps"> la</text:span><text:span text:style-name="Drop_20_Caps"><text:span text:style-name="T22">nds</text:span></text:span><text:span text:style-name="Drop_20_Caps"> a</text:span><text:span text:style-name="Drop_20_Caps"><text:span text:style-name="T22">nd</text:span></text:span><text:span text:style-name="Drop_20_Caps"> Negro forever, in fee simple and proper </text:span><text:span text:style-name="Drop_20_Caps"><text:span text:style-name="T22">right.</text:span></text:span></text:p>
      <text:p text:style-name="P9"><text:span text:style-name="Drop_20_Caps"/></text:p>
      <text:p text:style-name="P11"><text:span text:style-name="Drop_20_Caps"><text:span text:style-name="T21">10</text:span></text:span><text:span text:style-name="Drop_20_Caps"><text:span text:style-name="T6">th</text:span></text:span><text:span text:style-name="Drop_20_Caps">. I give </text:span><text:span text:style-name="Drop_20_Caps"><text:span text:style-name="T21">and bequeath </text:span></text:span><text:span text:style-name="Drop_20_Caps">to my son </text:span><text:span text:style-name="CAPS_20_BOLD">Thomas</text:span><text:span text:style-name="Drop_20_Caps"> </text:span><text:span text:style-name="CAPS_20_BOLD">L</text:span><text:span text:style-name="CAPS_20_BOLD"><text:span text:style-name="T21">i</text:span></text:span><text:span text:style-name="CAPS_20_BOLD">le</text:span><text:span text:style-name="CAPS_20_BOLD"><text:span text:style-name="T21">s</text:span></text:span><text:span text:style-name="Drop_20_Caps"> all that tract and parcel o</text:span><text:span text:style-name="Drop_20_Caps"><text:span text:style-name="T23">f land on which he is now living known by the name </text:span></text:span><text:span text:style-name="CAPS_20_BOLD"><text:span text:style-name="T23">Walker</text:span></text:span><text:span text:style-name="Drop_20_Caps"><text:span text:style-name="T23"> lands</text:span></text:span><text:span text:style-name="Drop_20_Caps">, lying on the </text:span><text:span text:style-name="Drop_20_Caps"><text:span text:style-name="T23">waters of the </text:span></text:span><text:span text:style-name="Drop_20_Caps">Broad River in R</text:span><text:span text:style-name="Drop_20_Caps"><text:span text:style-name="T23">utherford </text:span></text:span><text:span text:style-name="Drop_20_Caps">County i</text:span><text:span text:style-name="Drop_20_Caps"><text:span text:style-name="T23">ncluding </text:span></text:span><text:span text:style-name="Drop_20_Caps">all the lan</text:span><text:span text:style-name="Drop_20_Caps"><text:span text:style-name="T23">d</text:span></text:span><text:span text:style-name="Drop_20_Caps">s I purchas</text:span><text:span text:style-name="Drop_20_Caps"><text:span text:style-name="T23">ed</text:span></text:span><text:span text:style-name="Drop_20_Caps"> of the </text:span><text:span text:style-name="CAPS_20_BOLD"><text:span text:style-name="T23">Walker</text:span></text:span><text:span text:style-name="Drop_20_Caps"><text:span text:style-name="T23"> representatives, </text:span></text:span><text:span text:style-name="Drop_20_Caps"><text:s/>to </text:span><text:span text:style-name="Drop_20_Caps"><text:span text:style-name="T23">be made to the title paper </text:span></text:span><text:span text:style-name="Drop_20_Caps">now in my po</text:span><text:span text:style-name="Drop_20_Caps"><text:span text:style-name="T23">s</text:span></text:span><text:span text:style-name="Drop_20_Caps">ses</text:span><text:span text:style-name="Drop_20_Caps"><text:span text:style-name="T23">s</text:span></text:span><text:span text:style-name="Drop_20_Caps">ion; I also give </text:span><text:span text:style-name="Drop_20_Caps"><text:span text:style-name="T23">and </text:span></text:span><text:span text:style-name="Drop_20_Caps">bequeath </text:span><text:span text:style-name="Drop_20_Caps"><text:span text:style-name="T23">to my </text:span></text:span><text:span text:style-name="Drop_20_Caps">said son </text:span><text:span text:style-name="CAPS_20_BOLD">Thomas</text:span><text:span text:style-name="Drop_20_Caps">, the </text:span><text:span text:style-name="Drop_20_Caps"><text:span text:style-name="T23">N</text:span></text:span><text:span text:style-name="Drop_20_Caps">egro Girl now in his pos</text:span><text:span text:style-name="Drop_20_Caps"><text:span text:style-name="T23">s</text:span></text:span><text:span text:style-name="Drop_20_Caps">es</text:span><text:span text:style-name="Drop_20_Caps"><text:span text:style-name="T23">si</text:span></text:span><text:span text:style-name="Drop_20_Caps">on &amp; i</text:span><text:span text:style-name="Drop_20_Caps"><text:span text:style-name="T23">ncrease b</text:span></text:span><text:span text:style-name="Drop_20_Caps">y the name of </text:span><text:span text:style-name="Drop_20_Caps"><text:span text:style-name="T23">ANGELINE,</text:span></text:span><text:span text:style-name="Drop_20_Caps"> for him my said son, to have </text:span><text:span text:style-name="Drop_20_Caps"><text:span text:style-name="T23">and </text:span></text:span><text:span text:style-name="Drop_20_Caps">to hol</text:span><text:span text:style-name="Drop_20_Caps"><text:span text:style-name="T23">d</text:span></text:span><text:span text:style-name="Drop_20_Caps"> the said Lands </text:span><text:span text:style-name="Drop_20_Caps"><text:span text:style-name="T23">&amp;</text:span></text:span><text:span text:style-name="Drop_20_Caps"> Negro </text:span><text:span text:style-name="Drop_20_Caps"><text:span text:style-name="T23">&amp; </text:span></text:span><text:span text:style-name="Drop_20_Caps">incr</text:span><text:span text:style-name="Drop_20_Caps"><text:span text:style-name="T23">ease</text:span></text:span><text:span text:style-name="Drop_20_Caps"> during </text:span><text:span text:style-name="Drop_20_Caps"><text:span text:style-name="T23">his material </text:span></text:span><text:span text:style-name="Drop_20_Caps">life, an</text:span><text:span text:style-name="Drop_20_Caps"><text:span text:style-name="T23">d</text:span></text:span><text:span text:style-name="Drop_20_Caps"> then to </text:span><text:span text:style-name="Drop_20_Caps"><text:span text:style-name="T23">d</text:span></text:span><text:span text:style-name="Drop_20_Caps">e</text:span><text:span text:style-name="Drop_20_Caps"><text:span text:style-name="T23">s</text:span></text:span><text:span text:style-name="Drop_20_Caps">cend to the rightful heirs, and legal representations, </text:span><text:span text:style-name="Drop_20_Caps"><text:span text:style-name="T23">of</text:span></text:span><text:span text:style-name="Drop_20_Caps"> his natural bod</text:span><text:span text:style-name="Drop_20_Caps"><text:span text:style-name="T23">y</text:span></text:span><text:span text:style-name="Drop_20_Caps">, to belong to them in proper, right </text:span><text:span text:style-name="Drop_20_Caps"><text:span text:style-name="T23">&amp;</text:span></text:span><text:span text:style-name="Drop_20_Caps"> fee simple forever, it being </text:span><text:span text:style-name="Drop_20_Caps"><text:span text:style-name="T23">un</text:span></text:span><text:span text:style-name="Drop_20_Caps">derstoo</text:span><text:span text:style-name="Drop_20_Caps"><text:span text:style-name="T23">d</text:span></text:span><text:span text:style-name="Drop_20_Caps"> as di</text:span><text:span text:style-name="Drop_20_Caps"><text:span text:style-name="T23">re</text:span></text:span><text:span text:style-name="Drop_20_Caps">cted by me, that sale Lands </text:span><text:span text:style-name="Drop_20_Caps"><text:span text:style-name="T23">&amp;</text:span></text:span><text:span text:style-name="Drop_20_Caps"> Negroes are never to be subject to di</text:span><text:span text:style-name="Drop_20_Caps"><text:span text:style-name="T23">strus </text:span></text:span><text:span text:style-name="Drop_20_Caps">by sale, or ma</text:span><text:span text:style-name="Drop_20_Caps"><text:span text:style-name="T23">d</text:span></text:span><text:span text:style-name="Drop_20_Caps">e liable in any way for the debts </text:span><text:span text:style-name="Drop_20_Caps"><text:span text:style-name="T23">&amp;</text:span></text:span><text:span text:style-name="Drop_20_Caps"> liabilities of my said son </text:span><text:span text:style-name="CAPS_20_BOLD">Thom</text:span><text:span text:style-name="CAPS_20_BOLD"><text:span text:style-name="T23">as</text:span></text:span><text:span text:style-name="Drop_20_Caps">. </text:span></text:p>
      <text:p text:style-name="P11"><text:span text:style-name="Drop_20_Caps"/></text:p>
      <text:p text:style-name="P14"><text:span text:style-name="Drop_20_Caps">11</text:span><text:span text:style-name="Drop_20_Caps"><text:span text:style-name="T7">th</text:span></text:span><text:span text:style-name="Drop_20_Caps">. I give </text:span><text:span text:style-name="Drop_20_Caps"><text:span text:style-name="T21">and bequeath</text:span></text:span><text:span text:style-name="Drop_20_Caps"> unto my son </text:span><text:span text:style-name="CAPS_20_BOLD">John</text:span><text:span text:style-name="Drop_20_Caps"> </text:span><text:span text:style-name="Drop_20_Caps"><text:span text:style-name="T28">Liles</text:span></text:span><text:span text:style-name="Drop_20_Caps">, al</text:span><text:span text:style-name="Drop_20_Caps"><text:span text:style-name="T27">l</text:span></text:span><text:span text:style-name="Drop_20_Caps"> that tract and </text:span><text:span text:style-name="Drop_20_Caps"><text:span text:style-name="T27">p</text:span></text:span><text:span text:style-name="Drop_20_Caps">arcel </text:span><text:span text:style-name="Drop_20_Caps"><text:span text:style-name="T27">of land </text:span></text:span><text:span text:style-name="Drop_20_Caps"><text:s/>known as the </text:span><text:span text:style-name="CAPS_20_BOLD">Step</text:span><text:span text:style-name="CAPS_20_BOLD"><text:span text:style-name="T27">hen</text:span></text:span><text:span text:style-name="Drop_20_Caps"><text:span text:style-name="T27"> </text:span></text:span><text:span text:style-name="CAPS_20_BOLD"><text:span text:style-name="T27">Camp</text:span></text:span><text:span text:style-name="Drop_20_Caps"><text:span text:style-name="T27"> </text:span></text:span><text:span text:style-name="Drop_20_Caps">tract, including with it a portion of m</text:span><text:span text:style-name="Drop_20_Caps"><text:span text:style-name="T27">y</text:span></text:span><text:span text:style-name="Drop_20_Caps"> adjoining lands, bounded as follows: </text:span></text:p>
      <text:p text:style-name="P14"><text:span text:style-name="Drop_20_Caps"/></text:p>
      <text:p text:style-name="P19"><text:span text:style-name="Drop_20_Caps"><text:span text:style-name="T27">Beginning</text:span></text:span><text:span text:style-name="Drop_20_Caps"> on a </text:span><text:span text:style-name="Drop_20_Caps"><text:span text:style-name="T27">B</text:span></text:span><text:span text:style-name="Drop_20_Caps">lack </text:span><text:span text:style-name="Drop_20_Caps"><text:span text:style-name="T27">O</text:span></text:span><text:span text:style-name="Drop_20_Caps">ak corner, it being the corner </text:span><text:span text:style-name="Drop_20_Caps"><text:span text:style-name="T27">of my tract</text:span></text:span><text:span text:style-name="Drop_20_Caps">, the </text:span><text:span text:style-name="CAPS_20_BOLD">Cam</text:span><text:span text:style-name="CAPS_20_BOLD"><text:span text:style-name="T27">p</text:span></text:span><text:span text:style-name="Drop_20_Caps"><text:span text:style-name="T27"> tract &amp; speculation line, and running thence thence along the speculation line</text:span></text:span><text:span text:style-name="Drop_20_Caps"> </text:span><text:span text:style-name="Drop_20_Caps"><text:span text:style-name="T29">the</text:span></text:span><text:span text:style-name="Drop_20_Caps"> same course forty </text:span><text:span text:style-name="Drop_20_Caps"><text:span text:style-name="T29">poles; </text:span></text:span><text:span text:style-name="Drop_20_Caps">thence r</text:span><text:span text:style-name="Drop_20_Caps"><text:span text:style-name="T29">unning </text:span></text:span><text:span text:style-name="Drop_20_Caps">paralle</text:span><text:span text:style-name="Drop_20_Caps"><text:span text:style-name="T29">l</text:span></text:span><text:span text:style-name="Drop_20_Caps"> </text:span><text:soft-page-break/><text:span text:style-name="Drop_20_Caps">with the old </text:span><text:span text:style-name="CAPS_20_BOLD">Camp</text:span><text:span text:style-name="Drop_20_Caps"> line, nearly a</text:span><text:span text:style-name="Drop_20_Caps"><text:span text:style-name="T29">n east </text:span></text:span><text:span text:style-name="Drop_20_Caps">course cros</text:span><text:span text:style-name="Drop_20_Caps"><text:span text:style-name="T29">s</text:span></text:span><text:span text:style-name="Drop_20_Caps">ing the first </text:span><text:span text:style-name="Drop_20_Caps"><text:span text:style-name="T29">and on to</text:span></text:span><text:span text:style-name="Drop_20_Caps"> the second branch, from the</text:span><text:span text:style-name="Drop_20_Caps"><text:span text:style-name="T29">n</text:span></text:span><text:span text:style-name="Drop_20_Caps">ce a st</text:span><text:span text:style-name="Drop_20_Caps"><text:span text:style-name="T29">r</text:span></text:span><text:span text:style-name="Drop_20_Caps">aig</text:span><text:span text:style-name="Drop_20_Caps"><text:span text:style-name="T29">h</text:span></text:span><text:span text:style-name="Drop_20_Caps">t line </text:span><text:span text:style-name="Drop_20_Caps"><text:span text:style-name="T29">to a P. O. or W. O. co</text:span></text:span><text:span text:style-name="Drop_20_Caps">rner, corner of Camp </text:span><text:span text:style-name="Drop_20_Caps"><text:span text:style-name="T29">o</text:span></text:span><text:span text:style-name="Drop_20_Caps">ld tract; thence to a Black Gum, </text:span><text:span text:style-name="Drop_20_Caps"><text:span text:style-name="T29">stra</text:span></text:span><text:span text:style-name="Drop_20_Caps">ight co</text:span><text:span text:style-name="Drop_20_Caps"><text:span text:style-name="T29">rn</text:span></text:span><text:span text:style-name="Drop_20_Caps">er </text:span><text:span text:style-name="Drop_20_Caps"><text:span text:style-name="T29">of my </text:span></text:span><text:span text:style-name="Drop_20_Caps">lan</text:span><text:span text:style-name="Drop_20_Caps"><text:span text:style-name="T29">ds</text:span></text:span><text:span text:style-name="Drop_20_Caps"> and </text:span><text:span text:style-name="CAPS_20_BOLD">Jason</text:span><text:span text:style-name="Drop_20_Caps"> </text:span><text:span text:style-name="CAPS_20_BOLD">C</text:span><text:span text:style-name="CAPS_20_BOLD"><text:span text:style-name="T29">a</text:span></text:span><text:span text:style-name="CAPS_20_BOLD">rson</text:span><text:span text:style-name="Drop_20_Caps">’s lan</text:span><text:span text:style-name="Drop_20_Caps"><text:span text:style-name="T29">d</text:span></text:span><text:span text:style-name="Drop_20_Caps">s, thence along mine and </text:span><text:span text:style-name="CAPS_20_BOLD">C</text:span><text:span text:style-name="CAPS_20_BOLD"><text:span text:style-name="T29">a</text:span></text:span><text:span text:style-name="CAPS_20_BOLD">rson</text:span><text:span text:style-name="Drop_20_Caps">’s Line, to </text:span><text:span text:style-name="Drop_20_Caps"><text:span text:style-name="T30">a </text:span></text:span><text:span text:style-name="Drop_20_Caps">Red </text:span><text:span text:style-name="Drop_20_Caps"><text:span text:style-name="T30">or Spanish </text:span></text:span><text:span text:style-name="Drop_20_Caps">Oak, corner of the </text:span><text:span text:style-name="CAPS_20_BOLD"><text:span text:style-name="T30">Camp</text:span></text:span><text:span text:style-name="Drop_20_Caps"><text:span text:style-name="T30">’s Land &amp; </text:span></text:span><text:span text:style-name="CAPS_20_BOLD"><text:span text:style-name="T30">Carson</text:span></text:span><text:span text:style-name="Drop_20_Caps"><text:span text:style-name="T30">’s land;</text:span></text:span><text:span text:style-name="Drop_20_Caps"> <text:s/>thence with </text:span><text:span text:style-name="CAPS_20_BOLD">Camp</text:span><text:span text:style-name="Drop_20_Caps"> </text:span><text:span text:style-name="Drop_20_Caps"><text:span text:style-name="T30">&amp; </text:span></text:span><text:span text:style-name="CAPS_20_BOLD"><text:span text:style-name="T30">C</text:span></text:span><text:span text:style-name="CAPS_20_BOLD">arson</text:span><text:span text:style-name="Drop_20_Caps">’s line to </text:span><text:span text:style-name="Drop_20_Caps"><text:span text:style-name="T30">Mill Creek</text:span></text:span><text:span text:style-name="Drop_20_Caps"> &amp; round to inclu</text:span><text:span text:style-name="Drop_20_Caps"><text:span text:style-name="T30">d</text:span></text:span><text:span text:style-name="Drop_20_Caps">e the whole of the Camp tract, lan</text:span><text:span text:style-name="Drop_20_Caps"><text:span text:style-name="T30">d</text:span></text:span><text:span text:style-name="Drop_20_Caps">s, as well as three or f</text:span><text:span text:style-name="Drop_20_Caps"><text:span text:style-name="T30">our</text:span></text:span><text:span text:style-name="Drop_20_Caps"> </text:span><text:span text:style-name="Drop_20_Caps"><text:span text:style-name="T30">acres,</text:span></text:span><text:span text:style-name="Drop_20_Caps"> on the upper part, a lot entry ma</text:span><text:span text:style-name="Drop_20_Caps"><text:span text:style-name="T30">de</text:span></text:span><text:span text:style-name="Drop_20_Caps"> by myself, the entry of the t</text:span><text:span text:style-name="Drop_20_Caps"><text:span text:style-name="T30">hree</text:span></text:span><text:span text:style-name="Drop_20_Caps"> or four acres mentione</text:span><text:span text:style-name="Drop_20_Caps"><text:span text:style-name="T30">d</text:span></text:span><text:span text:style-name="Drop_20_Caps"> is boun</text:span><text:span text:style-name="Drop_20_Caps"><text:span text:style-name="T30">d</text:span></text:span><text:span text:style-name="Drop_20_Caps">ed by the lan</text:span><text:span text:style-name="Drop_20_Caps"><text:span text:style-name="T30">d</text:span></text:span><text:span text:style-name="Drop_20_Caps">s of </text:span><text:span text:style-name="CAPS_20_BOLD">John</text:span><text:span text:style-name="Drop_20_Caps"> </text:span><text:span text:style-name="CAPS_20_BOLD">Camp</text:span><text:span text:style-name="Drop_20_Caps"> </text:span><text:span text:style-name="Drop_20_Caps"><text:span text:style-name="T30">&amp;</text:span></text:span><text:span text:style-name="Drop_20_Caps"> </text:span><text:span text:style-name="CAPS_20_BOLD">John</text:span><text:span text:style-name="Drop_20_Caps"> </text:span><text:span text:style-name="CAPS_20_BOLD"><text:span text:style-name="T30">D</text:span></text:span><text:span text:style-name="CAPS_20_BOLD">ean</text:span><text:span text:style-name="Drop_20_Caps">, </text:span><text:span text:style-name="Drop_20_Caps"><text:span text:style-name="T30">&amp;</text:span></text:span><text:span text:style-name="Drop_20_Caps"> the old Camp tract, </text:span><text:span text:style-name="Drop_20_Caps"><text:span text:style-name="T30">on the</text:span></text:span><text:span text:style-name="Drop_20_Caps"> upper end.</text:span></text:p>
      <text:p text:style-name="P15"><text:span text:style-name="Drop_20_Caps">I </text:span><text:span text:style-name="Drop_20_Caps"><text:span text:style-name="T30">also </text:span></text:span><text:span text:style-name="Drop_20_Caps">give </text:span><text:span text:style-name="Drop_20_Caps"><text:span text:style-name="T21">and bequeath</text:span></text:span><text:span text:style-name="Drop_20_Caps"> </text:span><text:span text:style-name="Drop_20_Caps"><text:span text:style-name="T30">to my said </text:span></text:span><text:span text:style-name="Drop_20_Caps">son </text:span><text:span text:style-name="CAPS_20_BOLD">John</text:span><text:span text:style-name="Drop_20_Caps"> </text:span><text:span text:style-name="Drop_20_Caps"><text:span text:style-name="T31">[LILES] </text:span></text:span><text:span text:style-name="Drop_20_Caps">the Negro Girl </text:span><text:span text:style-name="Drop_20_Caps"><text:span text:style-name="T30">and </text:span></text:span><text:span text:style-name="Drop_20_Caps">increase; now in his possession by the name of </text:span><text:span text:style-name="CAPS">Harriet</text:span><text:span text:style-name="Drop_20_Caps"> for him and my said son to have </text:span><text:span text:style-name="Drop_20_Caps"><text:span text:style-name="T30">and to</text:span></text:span><text:span text:style-name="Drop_20_Caps"> hold the said Lands an</text:span><text:span text:style-name="Drop_20_Caps"><text:span text:style-name="T30">d Ne</text:span></text:span><text:span text:style-name="Drop_20_Caps">gro</text:span><text:span text:style-name="Drop_20_Caps"><text:span text:style-name="T30">s</text:span></text:span><text:span text:style-name="Drop_20_Caps"> in his own p</text:span><text:span text:style-name="Drop_20_Caps"><text:span text:style-name="T30">ur</text:span></text:span><text:span text:style-name="Drop_20_Caps">pose, right and fee simple forever. </text:span></text:p>
      <text:p text:style-name="P12"><text:span text:style-name="Drop_20_Caps"/></text:p>
      <text:p text:style-name="P16"><text:span text:style-name="Drop_20_Caps">12</text:span><text:span text:style-name="Drop_20_Caps"><text:span text:style-name="T2">th</text:span></text:span><text:span text:style-name="Drop_20_Caps">. I give </text:span><text:span text:style-name="Drop_20_Caps"><text:span text:style-name="T21">and bequeath</text:span></text:span><text:span text:style-name="Drop_20_Caps"> to my son </text:span><text:span text:style-name="CAPS_20_BOLD">Robert</text:span><text:span text:style-name="Drop_20_Caps"> </text:span><text:span text:style-name="Drop_20_Caps"><text:span text:style-name="T28">Liles</text:span></text:span><text:span text:style-name="Drop_20_Caps">, all that parcel or tract </text:span><text:span text:style-name="Drop_20_Caps"><text:span text:style-name="T31">of</text:span></text:span><text:span text:style-name="Drop_20_Caps"> Land, or part of the tract of lane, lying in the Cou</text:span><text:span text:style-name="Drop_20_Caps"><text:span text:style-name="T31">n</text:span></text:span><text:span text:style-name="Drop_20_Caps">ty </text:span><text:span text:style-name="Drop_20_Caps"><text:span text:style-name="T31">and</text:span></text:span><text:span text:style-name="Drop_20_Caps"> State aforesaid, on </text:span><text:span text:style-name="Drop_20_Caps"><text:span text:style-name="T31">both sides</text:span></text:span><text:span text:style-name="Drop_20_Caps"> of Green Creek of Green River including the lower part of the Lands on which I am </text:span><text:span text:style-name="Drop_20_Caps"><text:span text:style-name="T31">now living</text:span></text:span><text:span text:style-name="Drop_20_Caps">, embracing the </text:span><text:span text:style-name="Drop_20_Caps"><text:span text:style-name="T31">M</text:span></text:span><text:span text:style-name="Drop_20_Caps">ansion House where I am living w</text:span><text:span text:style-name="Drop_20_Caps"><text:span text:style-name="T31">i</text:span></text:span><text:span text:style-name="Drop_20_Caps">th surroun</text:span><text:span text:style-name="Drop_20_Caps"><text:span text:style-name="T31">d</text:span></text:span><text:span text:style-name="Drop_20_Caps">ing improvement </text:span><text:span text:style-name="Drop_20_Caps"><text:span text:style-name="T31">and</text:span></text:span><text:span text:style-name="Drop_20_Caps"> embracing all the lower part of my sa</text:span><text:span text:style-name="Drop_20_Caps"><text:span text:style-name="T31">id</text:span></text:span><text:span text:style-name="Drop_20_Caps"> plantation, up to a division line, co</text:span><text:span text:style-name="Drop_20_Caps"><text:span text:style-name="T31">mmencing </text:span></text:span><text:span text:style-name="Drop_20_Caps">and r</text:span><text:span text:style-name="Drop_20_Caps"><text:span text:style-name="T31">u</text:span></text:span><text:span text:style-name="Drop_20_Caps">nn</text:span><text:span text:style-name="Drop_20_Caps"><text:span text:style-name="T31">i</text:span></text:span><text:span text:style-name="Drop_20_Caps">ng as follows:</text:span></text:p>
      <text:p text:style-name="P16"><text:span text:style-name="Drop_20_Caps"/></text:p>
      <text:p text:style-name="Quotations"><text:span text:style-name="Drop_20_Caps"><text:span text:style-name="T31">B</text:span></text:span><text:span text:style-name="Drop_20_Caps">eginning at a Re</text:span><text:span text:style-name="Drop_20_Caps"><text:span text:style-name="T32">d</text:span></text:span><text:span text:style-name="Drop_20_Caps"> or Black oak, on the eastern line, near </text:span><text:span text:style-name="CAPS_20_BOLD"><text:span text:style-name="T32">Thomas</text:span></text:span><text:span text:style-name="Drop_20_Caps"> </text:span><text:span text:style-name="CAPS_20_BOLD">Miller</text:span><text:span text:style-name="Drop_20_Caps">‘</text:span><text:span text:style-name="Drop_20_Caps"><text:span text:style-name="T33">s </text:span></text:span><text:span text:style-name="Drop_20_Caps">fence where the ol</text:span><text:span text:style-name="Drop_20_Caps"><text:span text:style-name="T31">d</text:span></text:span><text:span text:style-name="Drop_20_Caps"> roa</text:span><text:span text:style-name="Drop_20_Caps"><text:span text:style-name="T31">d</text:span></text:span><text:span text:style-name="Drop_20_Caps"> once running through my plantation cro</text:span><text:span text:style-name="Drop_20_Caps"><text:span text:style-name="T31">s</text:span></text:span><text:span text:style-name="Drop_20_Caps">ses the road </text:span><text:span text:style-name="Drop_20_Caps"><text:span text:style-name="T32">going</text:span></text:span><text:span text:style-name="Drop_20_Caps"> on to the old mill and r</text:span><text:span text:style-name="Drop_20_Caps"><text:span text:style-name="T32">u</text:span></text:span><text:span text:style-name="Drop_20_Caps">nn</text:span><text:span text:style-name="Drop_20_Caps"><text:span text:style-name="T32">i</text:span></text:span><text:span text:style-name="Drop_20_Caps">ng; thence </text:span><text:span text:style-name="Drop_20_Caps"><text:span text:style-name="T32">an We</text:span></text:span><text:span text:style-name="Drop_20_Caps">stern course down the ridge </text:span><text:span text:style-name="Drop_20_Caps"><text:span text:style-name="T32">a</text:span></text:span><text:span text:style-name="Drop_20_Caps"> straight </text:span><text:span text:style-name="Drop_20_Caps"><text:span text:style-name="T32">to the </text:span></text:span><text:span text:style-name="Drop_20_Caps">Grave Yard &amp; f</text:span><text:span text:style-name="Drop_20_Caps"><text:span text:style-name="T33">ro</text:span></text:span><text:span text:style-name="Drop_20_Caps">m t</text:span><text:span text:style-name="Drop_20_Caps"><text:span text:style-name="T32">h</text:span></text:span><text:span text:style-name="Drop_20_Caps">ence in</text:span><text:span text:style-name="Drop_20_Caps"><text:span text:style-name="T32">c</text:span></text:span><text:span text:style-name="Drop_20_Caps">luding slightly to the right r</text:span><text:span text:style-name="Drop_20_Caps"><text:span text:style-name="T32">u</text:span></text:span><text:span text:style-name="Drop_20_Caps">nn</text:span><text:span text:style-name="Drop_20_Caps"><text:span text:style-name="T32">i</text:span></text:span><text:span text:style-name="Drop_20_Caps">ng to a large for</text:span><text:span text:style-name="Drop_20_Caps"><text:span text:style-name="T33">ked</text:span></text:span><text:span text:style-name="Drop_20_Caps"> White Oak on the eastern bank of the Creek near where the cro</text:span><text:span text:style-name="Drop_20_Caps"><text:span text:style-name="T33">s</text:span></text:span><text:span text:style-name="Drop_20_Caps">s fence cro</text:span><text:span text:style-name="Drop_20_Caps"><text:span text:style-name="T33">ss</text:span></text:span><text:span text:style-name="Drop_20_Caps">es said </text:span><text:span text:style-name="Drop_20_Caps"><text:span text:style-name="T33">creek </text:span></text:span><text:span text:style-name="Drop_20_Caps">thence along sai</text:span><text:span text:style-name="Drop_20_Caps"><text:span text:style-name="T33">d</text:span></text:span><text:span text:style-name="Drop_20_Caps"> fence turni</text:span><text:span text:style-name="Drop_20_Caps"><text:span text:style-name="T33">n</text:span></text:span><text:span text:style-name="Drop_20_Caps">g slightly to the left along the edge of the </text:span><text:span text:style-name="Drop_20_Caps"><text:span text:style-name="T33">w</text:span></text:span><text:span text:style-name="Drop_20_Caps">oods, </text:span><text:span text:style-name="Drop_20_Caps"><text:span text:style-name="T33">but continuing </text:span></text:span><text:span text:style-name="Drop_20_Caps">in its western direction cros</text:span><text:span text:style-name="Drop_20_Caps"><text:span text:style-name="T33">s</text:span></text:span><text:span text:style-name="Drop_20_Caps">ing at the corner of the fence </text:span><text:span text:style-name="Drop_20_Caps"><text:span text:style-name="T33">&amp; </text:span></text:span><text:span text:style-name="Drop_20_Caps">up to a </text:span><text:span text:style-name="Drop_20_Caps"><text:span text:style-name="T33">large </text:span></text:span><text:span text:style-name="Drop_20_Caps">marked red oak </text:span><text:span text:style-name="Drop_20_Caps"><text:span text:style-name="T33">&amp;</text:span></text:span><text:span text:style-name="Drop_20_Caps"> or a black oak, </text:span><text:span text:style-name="Drop_20_Caps"><text:span text:style-name="T34">and </text:span></text:span><text:span text:style-name="Drop_20_Caps">on the si</text:span><text:span text:style-name="Drop_20_Caps"><text:span text:style-name="T34">de </text:span></text:span><text:span text:style-name="Drop_20_Caps">o</text:span><text:span text:style-name="Drop_20_Caps"><text:span text:style-name="T34">f</text:span></text:span><text:span text:style-name="Drop_20_Caps"> the road from thence running slight</text:span><text:span text:style-name="Drop_20_Caps"><text:span text:style-name="T34">ly </text:span></text:span><text:span text:style-name="Drop_20_Caps">to the right a straight line to the forks of the ol</text:span><text:span text:style-name="Drop_20_Caps"><text:span text:style-name="T34">d</text:span></text:span><text:span text:style-name="Drop_20_Caps"> path or roads, something one </text:span><text:span text:style-name="Drop_20_Caps"><text:span text:style-name="T34">hundred or more </text:span></text:span><text:span text:style-name="Drop_20_Caps">hundred </text:span><text:span text:style-name="Drop_20_Caps"><text:span text:style-name="T34">and </text:span></text:span><text:span text:style-name="Drop_20_Caps">fifty yards, to the north of the </text:span><text:span text:style-name="Drop_20_Caps"><text:span text:style-name="T34">old</text:span></text:span><text:span text:style-name="Drop_20_Caps"> family hog pen and running </text:span><text:span text:style-name="Drop_20_Caps"><text:span text:style-name="T34">from </text:span></text:span><text:span text:style-name="Drop_20_Caps">said forks of ro</text:span><text:span text:style-name="Drop_20_Caps"><text:span text:style-name="T34">ad</text:span></text:span><text:span text:style-name="Drop_20_Caps">, a straight line to t</text:span><text:span text:style-name="Drop_20_Caps"><text:span text:style-name="T34">r</text:span></text:span><text:span text:style-name="Drop_20_Caps">ee marker some woods, located a short </text:span><text:span text:style-name="Drop_20_Caps"><text:span text:style-name="T34">distance </text:span></text:span><text:span text:style-name="Drop_20_Caps">south </text:span><text:span text:style-name="Drop_20_Caps"><text:span text:style-name="T34">of</text:span></text:span><text:span text:style-name="Drop_20_Caps"> the patch of </text:span><text:span text:style-name="Drop_20_Caps"><text:span text:style-name="T34">land</text:span></text:span><text:span text:style-name="Drop_20_Caps"> cleared up near the old still house and from thence </text:span><text:span text:style-name="Drop_20_Caps"><text:span text:style-name="T34">to a </text:span></text:span><text:span text:style-name="Drop_20_Caps">branch at a point where there has been some </text:span><text:span text:style-name="Drop_20_Caps"><text:span text:style-name="T34">digging</text:span></text:span><text:span text:style-name="Drop_20_Caps"> for gold, and thence up the </text:span><text:span text:style-name="Drop_20_Caps"><text:span text:style-name="T34">branch </text:span></text:span><text:span text:style-name="Drop_20_Caps">as it meanders to the back line.</text:span></text:p>
      <text:p text:style-name="P16"><text:span text:style-name="Drop_20_Caps">I also give and bequeath to my said son </text:span><text:span text:style-name="CAPS_20_BOLD">Robert</text:span><text:span text:style-name="Drop_20_Caps"> </text:span><text:span text:style-name="Drop_20_Caps"><text:span text:style-name="T35">[LILES] a Negro boy named</text:span></text:span><text:span text:style-name="Drop_20_Caps"> </text:span><text:span text:style-name="CAPS">Lewis</text:span><text:span text:style-name="Drop_20_Caps"> for him my said son </text:span><text:span text:style-name="CAPS_20_BOLD">Robert</text:span><text:span text:style-name="Drop_20_Caps"> to have and to hol</text:span><text:span text:style-name="Drop_20_Caps"><text:span text:style-name="T34">d</text:span></text:span><text:span text:style-name="Drop_20_Caps"> t</text:span><text:span text:style-name="Drop_20_Caps"><text:span text:style-name="T34">h</text:span></text:span><text:span text:style-name="Drop_20_Caps">e said lands and N</text:span><text:span text:style-name="Drop_20_Caps"><text:span text:style-name="T34">egro</text:span></text:span><text:span text:style-name="Drop_20_Caps"> boy </text:span><text:span text:style-name="Drop_20_Caps"><text:span text:style-name="T34">i</text:span></text:span><text:span text:style-name="Drop_20_Caps">n proper right and fee simple forever. </text:span></text:p>
      <text:p text:style-name="P12"><text:span text:style-name="Drop_20_Caps"/></text:p>
      <text:p text:style-name="P17"><text:span text:style-name="Drop_20_Caps"><text:span text:style-name="T24">13</text:span></text:span><text:span text:style-name="Drop_20_Caps"><text:span text:style-name="T8">th</text:span></text:span><text:span text:style-name="Drop_20_Caps">. I give and bequeath unto my </text:span><text:span text:style-name="Drop_20_Caps"><text:span text:style-name="T35">daughter</text:span></text:span><text:span text:style-name="Drop_20_Caps"> </text:span><text:span text:style-name="CAPS_20_BOLD">Mary</text:span><text:span text:style-name="Drop_20_Caps"> </text:span><text:span text:style-name="CAPS_20_BOLD">Louisa</text:span><text:span text:style-name="Drop_20_Caps"> </text:span><text:span text:style-name="Drop_20_Caps"><text:span text:style-name="T35">[LILES] </text:span></text:span><text:span text:style-name="Drop_20_Caps">all the </text:span><text:span text:style-name="Drop_20_Caps"><text:span text:style-name="T35">balance of the lands</text:span></text:span><text:span text:style-name="Drop_20_Caps"> and tenements of the Plantation on which I am now living it being the upper </text:span><text:span text:style-name="Drop_20_Caps"><text:span text:style-name="T35">part </text:span></text:span><text:span text:style-name="Drop_20_Caps">of said plantation lyi</text:span><text:span text:style-name="Drop_20_Caps"><text:span text:style-name="T35">n</text:span></text:span><text:span text:style-name="Drop_20_Caps">g in the County and state aforesaid on both sides of Green River above the lan</text:span><text:span text:style-name="Drop_20_Caps"><text:span text:style-name="T35">d</text:span></text:span><text:span text:style-name="Drop_20_Caps">s bequeathe</text:span><text:span text:style-name="Drop_20_Caps"><text:span text:style-name="T35">d </text:span></text:span><text:span text:style-name="Drop_20_Caps">to my son </text:span><text:span text:style-name="CAPS_20_BOLD">Robert</text:span><text:span text:style-name="Drop_20_Caps"> being </text:span><text:span text:style-name="Drop_20_Caps"><text:span text:style-name="T35">comprised</text:span></text:span><text:span text:style-name="Drop_20_Caps"> mos</text:span><text:span text:style-name="Drop_20_Caps"><text:span text:style-name="T35">tly</text:span></text:span><text:span text:style-name="Drop_20_Caps"> </text:span><text:span text:style-name="Drop_20_Caps"><text:span text:style-name="T35">the</text:span></text:span><text:span text:style-name="Drop_20_Caps"> two tracts or pur</text:span><text:span text:style-name="Drop_20_Caps"><text:span text:style-name="T35">c</text:span></text:span><text:span text:style-name="Drop_20_Caps">hases of lands, known as t</text:span><text:span text:style-name="Drop_20_Caps"><text:span text:style-name="T35">h</text:span></text:span><text:span text:style-name="Drop_20_Caps">e l</text:span><text:span text:style-name="Drop_20_Caps"><text:span text:style-name="T35">a</text:span></text:span><text:span text:style-name="Drop_20_Caps">nds I procured of the Estate </text:span><text:span text:style-name="CAPS_20_BOLD"><text:span text:style-name="T35">Ulage</text:span></text:span><text:span text:style-name="Drop_20_Caps"><text:span text:style-name="T35"> &amp; of </text:span></text:span><text:span text:style-name="CAPS_20_BOLD"><text:span text:style-name="T35">James</text:span></text:span><text:span text:style-name="Drop_20_Caps"> </text:span><text:span text:style-name="CAPS_20_BOLD">Blackwell</text:span><text:span text:style-name="Drop_20_Caps">, bounded on </text:span><text:span text:style-name="Drop_20_Caps"><text:span text:style-name="T35">th</text:span></text:span><text:span text:style-name="Drop_20_Caps">e north </text:span><text:span text:style-name="Drop_20_Caps"><text:span text:style-name="T35">by </text:span></text:span><text:span text:style-name="Drop_20_Caps">the line of the land bequeathed to </text:span><text:span text:style-name="Drop_20_Caps"><text:span text:style-name="T35">my son </text:span></text:span><text:span text:style-name="Drop_20_Caps">Robert and </text:span><text:span text:style-name="Drop_20_Caps"><text:span text:style-name="T35">i</text:span></text:span><text:span text:style-name="Drop_20_Caps">ncluding all the lands besi</text:span><text:span text:style-name="Drop_20_Caps"><text:span text:style-name="T35">d</text:span></text:span><text:span text:style-name="Drop_20_Caps">e account by me above said line. I also </text:span><text:span text:style-name="Drop_20_Caps"><text:span text:style-name="T35">be</text:span></text:span><text:span text:style-name="Drop_20_Caps">queath to my said </text:span><text:span text:style-name="Drop_20_Caps"><text:span text:style-name="T35">daughter</text:span></text:span><text:span text:style-name="Drop_20_Caps"> to have and to hold the sa</text:span><text:span text:style-name="Drop_20_Caps"><text:span text:style-name="T35">id</text:span></text:span><text:span text:style-name="Drop_20_Caps"> lands and </text:span><text:span text:style-name="Drop_20_Caps"><text:span text:style-name="T35">N</text:span></text:span><text:span text:style-name="Drop_20_Caps">egroes during </text:span><text:span text:style-name="Drop_20_Caps"><text:span text:style-name="T35">the</text:span></text:span><text:span text:style-name="Drop_20_Caps"> continuance of her natural life, after which to </text:span><text:span text:style-name="Drop_20_Caps"><text:span text:style-name="T35">d</text:span></text:span><text:span text:style-name="Drop_20_Caps">e</text:span><text:span text:style-name="Drop_20_Caps"><text:span text:style-name="T35">s</text:span></text:span><text:span text:style-name="Drop_20_Caps">cend to the lawful </text:span><text:soft-page-break/><text:span text:style-name="Drop_20_Caps">heirs and </text:span><text:span text:style-name="Drop_20_Caps"><text:span text:style-name="T36">legal </text:span></text:span><text:span text:style-name="Drop_20_Caps">representatives of her b</text:span><text:span text:style-name="Drop_20_Caps"><text:span text:style-name="T36">ody</text:span></text:span><text:span text:style-name="Drop_20_Caps">, </text:span><text:span text:style-name="Drop_20_Caps"><text:span text:style-name="T36">int</text:span></text:span><text:span text:style-name="Drop_20_Caps">ail </text:span><text:span text:style-name="Drop_20_Caps"><text:span text:style-name="T36">&amp; </text:span></text:span><text:span text:style-name="Drop_20_Caps">to belong to belong to them in proper right </text:span><text:span text:style-name="Drop_20_Caps"><text:span text:style-name="T36">and fee </text:span></text:span><text:span text:style-name="Drop_20_Caps">simple forever. </text:span></text:p>
      <text:p text:style-name="P12"><text:span text:style-name="Drop_20_Caps"/></text:p>
      <text:p text:style-name="P12"><text:span text:style-name="Drop_20_Caps">It is my will </text:span><text:span text:style-name="Drop_20_Caps"><text:span text:style-name="T37">a</text:span></text:span><text:span text:style-name="Drop_20_Caps">nd I </text:span><text:span text:style-name="Drop_20_Caps"><text:span text:style-name="T37">d</text:span></text:span><text:span text:style-name="Drop_20_Caps">o direct that what other pr</text:span><text:span text:style-name="Drop_20_Caps"><text:span text:style-name="T37">o</text:span></text:span><text:span text:style-name="Drop_20_Caps">perty I have </text:span><text:span text:style-name="Drop_20_Caps"><text:span text:style-name="T37">given </text:span></text:span><text:span text:style-name="Drop_20_Caps">off al</text:span><text:span text:style-name="Drop_20_Caps"><text:span text:style-name="T37">ready to</text:span></text:span><text:span text:style-name="Drop_20_Caps"> my children such as Horses, Hogs, Sh</text:span><text:span text:style-name="Drop_20_Caps"><text:span text:style-name="T37">e</text:span></text:span><text:span text:style-name="Drop_20_Caps">ep, Cattle, Household </text:span><text:span text:style-name="Drop_20_Caps"><text:span text:style-name="T37">&amp;</text:span></text:span><text:span text:style-name="Drop_20_Caps"> Kitchen furniture &amp; Et</text:span><text:span text:style-name="Drop_20_Caps"><text:span text:style-name="T37">c.</text:span></text:span><text:span text:style-name="Drop_20_Caps"> that they are to retain the same without </text:span><text:span text:style-name="Drop_20_Caps"><text:span text:style-name="T37">rendering </text:span></text:span><text:span text:style-name="Drop_20_Caps">any accountability therefor</text:span><text:span text:style-name="Drop_20_Caps"><text:span text:style-name="T37">e whatever </text:span></text:span><text:span text:style-name="Drop_20_Caps">and that those not furnished by supplied inconsi</text:span><text:span text:style-name="Drop_20_Caps"><text:span text:style-name="T37">d</text:span></text:span><text:span text:style-name="Drop_20_Caps">eration whereof that my daughter </text:span><text:span text:style-name="CAPS_20_BOLD"><text:span text:style-name="T37">Mary</text:span></text:span><text:span text:style-name="Drop_20_Caps"> </text:span><text:span text:style-name="CAPS_20_BOLD">Louisa</text:span><text:span text:style-name="Drop_20_Caps"> have a young mare named </text:span><text:span text:style-name="Drop_20_Caps"><text:span text:style-name="T37">L</text:span></text:span><text:span text:style-name="Drop_20_Caps">ightfoot one likely cow </text:span><text:span text:style-name="Drop_20_Caps"><text:span text:style-name="T37">&amp;</text:span></text:span><text:span text:style-name="Drop_20_Caps"> calf four h</text:span><text:span text:style-name="Drop_20_Caps"><text:span text:style-name="T37">ead</text:span></text:span><text:span text:style-name="Drop_20_Caps"> </text:span><text:span text:style-name="Drop_20_Caps"><text:span text:style-name="T37">of sheep,</text:span></text:span><text:span text:style-name="Drop_20_Caps"> a good sow and </text:span><text:span text:style-name="Drop_20_Caps"><text:span text:style-name="T37">p</text:span></text:span><text:span text:style-name="Drop_20_Caps">igs, two good hogs, or pork to that amount, one set kn</text:span><text:span text:style-name="Drop_20_Caps"><text:span text:style-name="T37">ives</text:span></text:span><text:span text:style-name="Drop_20_Caps"> </text:span><text:span text:style-name="Drop_20_Caps"><text:span text:style-name="T37">&amp;</text:span></text:span><text:span text:style-name="Drop_20_Caps"> </text:span><text:span text:style-name="Drop_20_Caps"><text:span text:style-name="T37">f</text:span></text:span><text:span text:style-name="Drop_20_Caps">orks; one dozen plates, set cups </text:span><text:span text:style-name="Drop_20_Caps"><text:span text:style-name="T37">and</text:span></text:span><text:span text:style-name="Drop_20_Caps"> saucers, half dozen bowls, set tea spoons, two </text:span><text:span text:style-name="Drop_20_Caps"><text:span text:style-name="T37">tin pans, one bed and furniture</text:span></text:span><text:span text:style-name="Drop_20_Caps"> beside what feathers she has raise</text:span><text:span text:style-name="Drop_20_Caps"><text:span text:style-name="T37">d</text:span></text:span><text:span text:style-name="Drop_20_Caps"> herself with eight counte</text:span><text:span text:style-name="Drop_20_Caps"><text:span text:style-name="T37">r panes and si</text:span></text:span><text:span text:style-name="Drop_20_Caps">x quilts, that my son </text:span><text:span text:style-name="CAPS_20_BOLD">Henry</text:span><text:span text:style-name="Drop_20_Caps"> </text:span><text:span text:style-name="Drop_20_Caps"><text:span text:style-name="T37">&amp;</text:span></text:span><text:span text:style-name="Drop_20_Caps"> </text:span><text:span text:style-name="CAPS_20_BOLD">Robert</text:span><text:span text:style-name="Drop_20_Caps"> also have one good </text:span><text:span text:style-name="Drop_20_Caps"><text:span text:style-name="T37">bed and f</text:span></text:span><text:span text:style-name="Drop_20_Caps">urniture ea</text:span><text:span text:style-name="Drop_20_Caps"><text:span text:style-name="T37">ch with </text:span></text:span><text:span text:style-name="Drop_20_Caps">six knives </text:span><text:span text:style-name="Drop_20_Caps"><text:span text:style-name="T37">&amp; </text:span></text:span><text:span text:style-name="Drop_20_Caps"><text:s/>forks, set </text:span><text:span text:style-name="Drop_20_Caps"><text:span text:style-name="T37">cups and saucers, </text:span></text:span><text:span text:style-name="Drop_20_Caps">half dozen bowls, set </text:span><text:span text:style-name="Drop_20_Caps"><text:span text:style-name="T37">of </text:span></text:span><text:span text:style-name="Drop_20_Caps">plates and tea </text:span><text:span text:style-name="Drop_20_Caps"><text:span text:style-name="T37">spo</text:span></text:span><text:span text:style-name="Drop_20_Caps">o</text:span><text:span text:style-name="Drop_20_Caps"><text:span text:style-name="T37">ns, </text:span></text:span><text:span text:style-name="Drop_20_Caps">one dinner pot </text:span><text:span text:style-name="Drop_20_Caps"><text:span text:style-name="T37">and </text:span></text:span><text:span text:style-name="Drop_20_Caps">pan for cooking. </text:span></text:p>
      <text:p text:style-name="P12"><text:span text:style-name="Drop_20_Caps"/></text:p>
      <text:p text:style-name="P12"><text:span text:style-name="Drop_20_Caps">It is my will that a</text:span><text:span text:style-name="Drop_20_Caps"><text:span text:style-name="T26">l</text:span></text:span><text:span text:style-name="Drop_20_Caps">l the rema</text:span><text:span text:style-name="Drop_20_Caps"><text:span text:style-name="T24">i</text:span></text:span><text:span text:style-name="Drop_20_Caps">nder of my personal property be sold by my </text:span><text:span text:style-name="Drop_20_Caps"><text:span text:style-name="T26">executor in </text:span></text:span><text:span text:style-name="Drop_20_Caps">the usual way an</text:span><text:span text:style-name="Drop_20_Caps"><text:span text:style-name="T26">d</text:span></text:span><text:span text:style-name="Drop_20_Caps"> that the proceeds ther</text:span><text:span text:style-name="Drop_20_Caps"><text:span text:style-name="T24">e</text:span></text:span><text:span text:style-name="Drop_20_Caps">of together with my money at interest on hand be equally divi</text:span><text:span text:style-name="Drop_20_Caps"><text:span text:style-name="T26">de</text:span></text:span><text:span text:style-name="Drop_20_Caps">d among all my </text:span><text:span text:style-name="Drop_20_Caps"><text:span text:style-name="T26">c</text:span></text:span><text:span text:style-name="Drop_20_Caps">hildren and legal representatives. </text:span></text:p>
      <text:p text:style-name="P12"><text:span text:style-name="Drop_20_Caps"/></text:p>
      <text:p text:style-name="P12"><text:span text:style-name="Drop_20_Caps">Upon further reflection and mature deliberations after the above was written, </text:span><text:span text:style-name="Drop_20_Caps"><text:span text:style-name="T25">it is</text:span></text:span><text:span text:style-name="Drop_20_Caps"> my will, </text:span><text:span text:style-name="Drop_20_Caps"><text:span text:style-name="T25">a</text:span></text:span><text:span text:style-name="Drop_20_Caps">nd I so direct, that the lands and Negroes bequeathed above to my </text:span><text:span text:style-name="Drop_20_Caps"><text:span text:style-name="T25">s</text:span></text:span><text:span text:style-name="Drop_20_Caps">aid </text:span><text:span text:style-name="Drop_20_Caps"><text:span text:style-name="T25">daughter </text:span></text:span><text:span text:style-name="CAPS_20_BOLD">Mary Louis</text:span><text:span text:style-name="CAPS_20_BOLD"><text:span text:style-name="T25">a Liles</text:span></text:span><text:span text:style-name="Drop_20_Caps"> be hel</text:span><text:span text:style-name="Drop_20_Caps"><text:span text:style-name="T25">d</text:span></text:span><text:span text:style-name="Drop_20_Caps"> by her free from entailment, that it be construed as given to </text:span><text:span text:style-name="Drop_20_Caps"><text:span text:style-name="T25">her</text:span></text:span><text:span text:style-name="Drop_20_Caps"> to be held in her proper right and in fee simple, to be disposed of sold or alien</text:span><text:span text:style-name="Drop_20_Caps"><text:span text:style-name="T25">ed as</text:span></text:span><text:span text:style-name="Drop_20_Caps"> she may choose, under the </text:span><text:span text:style-name="Drop_20_Caps"><text:span text:style-name="T25">g</text:span></text:span><text:span text:style-name="Drop_20_Caps">uardianship and direction of her brother </text:span><text:span text:style-name="CAPS_20_BOLD">Henry</text:span><text:span text:style-name="Drop_20_Caps"> </text:span><text:span text:style-name="Drop_20_Caps"><text:span text:style-name="T25">his advisement </text:span></text:span><text:span text:style-name="Drop_20_Caps">as such to continue only until she marries, </text:span><text:span text:style-name="Drop_20_Caps"><text:span text:style-name="T25">&amp;</text:span></text:span><text:span text:style-name="Drop_20_Caps"> then to cease a</text:span><text:span text:style-name="Drop_20_Caps"><text:span text:style-name="T25">nd </text:span></text:span><text:span text:style-name="Drop_20_Caps">that </text:span><text:span text:style-name="Drop_20_Caps"><text:span text:style-name="T25">said </text:span></text:span><text:span text:style-name="Drop_20_Caps">property at her death is to de</text:span><text:span text:style-name="Drop_20_Caps"><text:span text:style-name="T25">s</text:span></text:span><text:span text:style-name="Drop_20_Caps">cend at her discretion in the usual way, I wish it also understood as my will that as the mansion house and present home of my son </text:span><text:span text:style-name="CAPS_20_BOLD">Henry</text:span><text:span text:style-name="Drop_20_Caps"> and daughter </text:span><text:span text:style-name="CAPS_20_BOLD">Mary</text:span><text:span text:style-name="Drop_20_Caps"> </text:span><text:span text:style-name="CAPS_20_BOLD">Louisa</text:span><text:span text:style-name="Drop_20_Caps"> </text:span><text:span text:style-name="Drop_20_Caps"><text:span text:style-name="T25">is</text:span></text:span><text:span text:style-name="Drop_20_Caps"> bequeathed to my son </text:span><text:span text:style-name="CAPS_20_BOLD">Robert</text:span><text:span text:style-name="Drop_20_Caps"> that it is dir</text:span><text:span text:style-name="Drop_20_Caps"><text:span text:style-name="T25">e</text:span></text:span><text:span text:style-name="Drop_20_Caps">cted that they be permitted if they choose to remain at their farm home until the expiration of twelve months after my decease. </text:span><text:span text:style-name="Drop_20_Caps"><text:span text:style-name="T25">I</text:span></text:span><text:span text:style-name="Drop_20_Caps">t is also directed that my </text:span><text:span text:style-name="Drop_20_Caps"><text:span text:style-name="T25">d</text:span></text:span><text:span text:style-name="Drop_20_Caps">aughter </text:span><text:span text:style-name="CAPS_20_BOLD">Louisa</text:span><text:span text:style-name="Drop_20_Caps"> </text:span><text:span text:style-name="Drop_20_Caps"><text:span text:style-name="T25">hold</text:span></text:span><text:span text:style-name="Drop_20_Caps"> in right her chest &amp; that </text:span><text:span text:style-name="CAPS_20_BOLD">Robert</text:span><text:span text:style-name="Drop_20_Caps"> a</text:span><text:span text:style-name="Drop_20_Caps"><text:span text:style-name="T25">n</text:span></text:span><text:span text:style-name="Drop_20_Caps">d </text:span><text:span text:style-name="CAPS_20_BOLD">Henry</text:span><text:span text:style-name="Drop_20_Caps"> also have a </text:span><text:span text:style-name="Drop_20_Caps"><text:span text:style-name="T25">ches</text:span></text:span><text:span text:style-name="Drop_20_Caps">t apiece and that all the remainder of my household and Kitchen furniture be equally divided among my said three Children, </text:span><text:span text:style-name="CAPS_20_BOLD">Henry</text:span><text:span text:style-name="Drop_20_Caps">, </text:span><text:span text:style-name="CAPS_20_BOLD">Robert</text:span><text:span text:style-name="Drop_20_Caps">, and </text:span><text:span text:style-name="CAPS_20_BOLD"><text:span text:style-name="T25">M</text:span></text:span><text:span text:style-name="CAPS_20_BOLD">ary</text:span><text:span text:style-name="Drop_20_Caps"> </text:span><text:span text:style-name="CAPS_20_BOLD"><text:span text:style-name="T25">L</text:span></text:span><text:span text:style-name="CAPS_20_BOLD">ouisa</text:span><text:span text:style-name="Drop_20_Caps">. </text:span></text:p>
      <text:p text:style-name="P3"><text:span text:style-name="Drop_20_Caps"/></text:p>
      <text:p text:style-name="P3"><text:span text:style-name="Drop_20_Caps">I do hereby and b</text:span><text:span text:style-name="Drop_20_Caps"><text:span text:style-name="T25">y</text:span></text:span><text:span text:style-name="Drop_20_Caps"> these presents app</text:span><text:span text:style-name="Drop_20_Caps"><text:span text:style-name="T25">o</text:span></text:span><text:span text:style-name="Drop_20_Caps">int and constitute my son </text:span><text:span text:style-name="CAPS_20_BOLD">Henr</text:span><text:span text:style-name="CAPS_20_BOLD"><text:span text:style-name="T25">y</text:span></text:span><text:span text:style-name="Drop_20_Caps"> Sole Executor of this my </text:span><text:span text:style-name="Drop_20_Caps"><text:span text:style-name="T25">L</text:span></text:span><text:span text:style-name="Drop_20_Caps">ast </text:span><text:span text:style-name="Drop_20_Caps"><text:span text:style-name="T25">Will and </text:span></text:span><text:span text:style-name="Drop_20_Caps">Testament. </text:span></text:p>
      <text:p text:style-name="P3"><text:span text:style-name="Drop_20_Caps"/></text:p>
      <text:p text:style-name="P13"><text:span text:style-name="Drop_20_Caps">In Testimony of all of which I hereunto my last will and Testament written on three sheets of paper (meaning I </text:span><text:span text:style-name="CAPS_20_BOLD">John</text:span><text:span text:style-name="Drop_20_Caps"> </text:span><text:span text:style-name="CAPS_20_BOLD">Liles</text:span><text:span text:style-name="Drop_20_Caps"> the </text:span><text:span text:style-name="Drop_20_Caps"><text:span text:style-name="T25">Testator</text:span></text:span><text:span text:style-name="Drop_20_Caps">) subscribe my name an</text:span><text:span text:style-name="Drop_20_Caps"><text:span text:style-name="T25">d</text:span></text:span><text:span text:style-name="Drop_20_Caps"> affix my seal, according to the true interest and meaning of these presen</text:span><text:span text:style-name="Drop_20_Caps"><text:span text:style-name="T25">t</text:span></text:span><text:span text:style-name="Drop_20_Caps">s, on this the 3rd day </text:span><text:span text:style-name="Drop_20_Caps"><text:span text:style-name="T25">o</text:span></text:span><text:span text:style-name="Drop_20_Caps">f September in the year of our Lord one </text:span><text:span text:style-name="Drop_20_Caps"><text:span text:style-name="T25">thousand</text:span></text:span><text:span text:style-name="Drop_20_Caps"> eight </text:span><text:span text:style-name="Drop_20_Caps"><text:span text:style-name="T25">hundred and</text:span></text:span><text:span text:style-name="Drop_20_Caps"> fifty one.</text:span></text:p>
      <text:p text:style-name="P12"><text:span text:style-name="Drop_20_Caps"/></text:p>
      <text:p text:style-name="P12"><text:span text:style-name="CAPS_20_BOLD">John</text:span><text:span text:style-name="Drop_20_Caps"> </text:span><text:span text:style-name="CAPS_20_BOLD">Liles</text:span><text:span text:style-name="Drop_20_Caps"> </text:span><text:span text:style-name="Drop_20_Caps"><text:span text:style-name="T25">{seal}</text:span></text:span></text:p>
      <text:p text:style-name="P12"><text:span text:style-name="Drop_20_Caps"/></text:p>
      <text:p text:style-name="P12"><text:span text:style-name="Drop_20_Caps">Signed an</text:span><text:span text:style-name="Drop_20_Caps"><text:span text:style-name="T25">d</text:span></text:span><text:span text:style-name="Drop_20_Caps"> sealed. and delivered in the presence of us: </text:span></text:p>
      <text:p text:style-name="P3"><text:span text:style-name="Drop_20_Caps"/></text:p>
      <text:p text:style-name="P12"><text:span text:style-name="CAPS_20_BOLD"><text:span text:style-name="T24">J</text:span></text:span><text:span text:style-name="CAPS_20_BOLD">. M. Webb</text:span><text:span text:style-name="Drop_20_Caps"> (Jurat). </text:span></text:p>
      <text:p text:style-name="P12"><text:span text:style-name="CAPS_20_BOLD">Oliver A</text:span><text:span text:style-name="CAPS_20_BOLD"><text:span text:style-name="T39">R</text:span></text:span><text:span text:style-name="CAPS_20_BOLD">ms</text:span><text:span text:style-name="Drop_20_Caps"> (Jurat).</text:span></text:p>
      <text:p text:style-name="P12"><text:span text:style-name="Drop_20_Caps"/></text:p>
      <text:p text:style-name="P21"><text:span text:style-name="Drop_20_Caps"><text:span text:style-name="T38">Executor qualified &amp; obtained letters testamentary &amp; order to sell.</text:span></text:span></text:p>
      <text:p text:style-name="P22"><text:span text:style-name="CAPS_20_BOLD"><text:span text:style-name="T39">Twitty</text:span></text:span><text:span text:style-name="Drop_20_Caps"><text:span text:style-name="T39">, </text:span></text:span><text:span text:style-name="CAPS_20_BOLD"><text:span text:style-name="T39">Sloan</text:span></text:span><text:span text:style-name="Drop_20_Caps"><text:span text:style-name="T39"> &amp; </text:span></text:span><text:span text:style-name="CAPS_20_BOLD"><text:span text:style-name="T39">Rucker</text:span></text:span></text:p>
      <text:p text:style-name="P23"><text:span text:style-name="Drop_20_Caps"><text:span text:style-name="T38">State of North Carolina</text:span></text:span></text:p>
      <text:p text:style-name="P21"><text:span text:style-name="Drop_20_Caps"><text:span text:style-name="T38">Rutherford County</text:span></text:span></text:p>
      <text:p text:style-name="P21"><text:span text:style-name="Drop_20_Caps"/></text:p>
      <text:p text:style-name="P21"><text:span text:style-name="Drop_20_Caps"><text:span text:style-name="T38">Court of Pleas &amp; Quarter Sessions</text:span></text:span></text:p>
      <text:p text:style-name="P21"><text:span text:style-name="Drop_20_Caps"/></text:p>
      <text:p text:style-name="P21"><text:span text:style-name="Drop_20_Caps"><text:span text:style-name="T38">Fall term, 1851</text:span></text:span></text:p>
      <text:p text:style-name="P21"><text:span text:style-name="Drop_20_Caps"/></text:p>
      <text:p text:style-name="P21"><text:span text:style-name="Drop_20_Caps"><text:span text:style-name="T38">The foregoing instrument was presented in open court for probate as the last Will and Testament of </text:span></text:span><text:span text:style-name="CAPS_20_BOLD"><text:span text:style-name="T38">John</text:span></text:span><text:span text:style-name="Drop_20_Caps"><text:span text:style-name="T38"> </text:span></text:span><text:span text:style-name="CAPS_20_BOLD"><text:span text:style-name="T38">Lyles</text:span></text:span><text:span text:style-name="Drop_20_Caps"><text:span text:style-name="T38"> [Liles], deceased. <text:s/></text:span></text:span><text:span text:style-name="CAPS_20_BOLD"><text:span text:style-name="T38">J</text:span></text:span><text:span text:style-name="Drop_20_Caps"><text:span text:style-name="T38">. </text:span></text:span><text:span text:style-name="CAPS_20_BOLD"><text:span text:style-name="T38">M</text:span></text:span><text:span text:style-name="Drop_20_Caps"><text:span text:style-name="T38">. </text:span></text:span><text:span text:style-name="CAPS_20_BOLD"><text:span text:style-name="T38">Webb</text:span></text:span><text:span text:style-name="Drop_20_Caps"><text:span text:style-name="T38"> and </text:span></text:span><text:span text:style-name="CAPS_20_BOLD"><text:span text:style-name="T38">Oliver</text:span></text:span><text:span text:style-name="Drop_20_Caps"><text:span text:style-name="T38"> </text:span></text:span><text:span text:style-name="CAPS_20_BOLD"><text:span text:style-name="T38">Arms</text:span></text:span><text:span text:style-name="Drop_20_Caps"><text:span text:style-name="T38"> the subscribing witnesses to said will being in court and upon being duly sworn proved the due and solemn execution of the same. <text:s/>It was therefore ordered to be recorded and filed away.</text:span></text:span></text:p>
      <text:p text:style-name="P21"><text:span text:style-name="Drop_20_Caps"/></text:p>
      <text:p text:style-name="P21"><text:span text:style-name="CAPS_20_BOLD"><text:span text:style-name="T38">Henry</text:span></text:span><text:span text:style-name="Drop_20_Caps"><text:span text:style-name="T38"> </text:span></text:span><text:span text:style-name="CAPS_20_BOLD"><text:span text:style-name="T38">Lyle</text:span></text:span><text:span text:style-name="Drop_20_Caps"><text:span text:style-name="T38"> [LILES], the executor, herein appointed, appeared in court and was duly qualified according to law and obtained letters testamentary and order of sale on said estate.</text:span></text:span></text:p>
      <text:p text:style-name="P21"><text:span text:style-name="Drop_20_Caps"/></text:p>
      <text:p text:style-name="P22"><text:span text:style-name="Drop_20_Caps"><text:span text:style-name="T38">Present </text:span></text:span><text:span text:style-name="CAPS_20_BOLD"><text:span text:style-name="T38">R</text:span></text:span><text:span text:style-name="Drop_20_Caps"><text:span text:style-name="T38">. </text:span></text:span><text:span text:style-name="CAPS_20_BOLD"><text:span text:style-name="T38">G</text:span></text:span><text:span text:style-name="Drop_20_Caps"><text:span text:style-name="T38">. </text:span></text:span><text:span text:style-name="CAPS_20_BOLD"><text:span text:style-name="T38">Twitty</text:span></text:span><text:span text:style-name="Drop_20_Caps"><text:span text:style-name="T38">, </text:span></text:span><text:span text:style-name="CAPS_20_BOLD"><text:span text:style-name="T38">J</text:span></text:span><text:span text:style-name="Drop_20_Caps"><text:span text:style-name="T38">. </text:span></text:span><text:span text:style-name="CAPS_20_BOLD"><text:span text:style-name="T38">B</text:span></text:span><text:span text:style-name="Drop_20_Caps"><text:span text:style-name="T38">. </text:span></text:span><text:span text:style-name="CAPS_20_BOLD"><text:span text:style-name="T38">Sloan</text:span></text:span><text:span text:style-name="Drop_20_Caps"><text:span text:style-name="T38"> and </text:span></text:span><text:span text:style-name="CAPS_20_BOLD"><text:span text:style-name="T38">William</text:span></text:span><text:span text:style-name="Drop_20_Caps"><text:span text:style-name="T38"> </text:span></text:span><text:span text:style-name="CAPS_20_BOLD"><text:span text:style-name="T38">Rucker</text:span></text:span><text:span text:style-name="Drop_20_Caps"><text:span text:style-name="T38">, esquires on the bench.</text:span></text:span></text:p>
      <text:p text:style-name="P22"><text:span text:style-name="Drop_20_Caps"/></text:p>
      <text:p text:style-name="P22"><text:span text:style-name="CAPS_20_BOLD"><text:span text:style-name="T39">R</text:span></text:span><text:span text:style-name="Drop_20_Caps"><text:span text:style-name="T39">. </text:span></text:span><text:span text:style-name="CAPS_20_BOLD"><text:span text:style-name="T39">L</text:span></text:span><text:span text:style-name="Drop_20_Caps"><text:span text:style-name="T39">. </text:span></text:span><text:span text:style-name="CAPS_20_BOLD"><text:span text:style-name="T39">Gilkey</text:span></text:span><text:span text:style-name="Drop_20_Caps"><text:span text:style-name="T39">, clk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46524" officeooo:paragraph-rsid="0014652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Rutherford, John Liles 1851</text:p>
      </style:header>
      <style:footer>
        <text:p text:style-name="MP2">Page <text:page-number text:select-page="current">3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4.7.2$Linux_X86_64 LibreOffice_project/40$Build-2</meta:generator>
    <dc:date>2018-06-30T07:16:27.868839372</dc:date>
    <dc:creator>brent </dc:creator>
    <meta:editing-duration>PT1H48M16S</meta:editing-duration>
    <meta:editing-cycles>21</meta:editing-cycles>
    <meta:document-statistic meta:table-count="0" meta:image-count="0" meta:object-count="0" meta:page-count="6" meta:paragraph-count="48" meta:word-count="3239" meta:character-count="17287" meta:non-whitespace-character-count="14066"/>
  </office:meta>
</office:document-meta>
</file>