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2248f4"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c69ec"/>
    </style:style>
    <style:style style:name="P8" style:family="paragraph" style:parent-style-name="Standard">
      <style:text-properties officeooo:paragraph-rsid="001dbdc9"/>
    </style:style>
    <style:style style:name="P9" style:family="paragraph" style:parent-style-name="Standard">
      <style:text-properties officeooo:paragraph-rsid="002248f4"/>
    </style:style>
    <style:style style:name="P10" style:family="paragraph" style:parent-style-name="Standard">
      <style:text-properties officeooo:paragraph-rsid="0023e88c"/>
    </style:style>
    <style:style style:name="P11" style:family="paragraph" style:parent-style-name="Standard">
      <style:paragraph-properties fo:text-align="center" style:justify-single-word="false"/>
      <style:text-properties officeooo:paragraph-rsid="0011597c"/>
    </style:style>
    <style:style style:name="P12" style:family="paragraph" style:parent-style-name="Standard">
      <style:paragraph-properties fo:text-align="center" style:justify-single-word="false"/>
      <style:text-properties officeooo:paragraph-rsid="0025c11d"/>
    </style:style>
    <style:style style:name="P13"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31e0"/>
    </style:style>
    <style:style style:name="T5" style:family="text">
      <style:text-properties fo:color="#000000" style:font-name="Liberation Mono" fo:font-size="10pt" officeooo:rsid="001931e0" style:font-size-asian="10.5pt"/>
    </style:style>
    <style:style style:name="T6" style:family="text">
      <style:text-properties fo:color="#000000" style:font-name="Liberation Mono" fo:font-size="10pt" officeooo:rsid="001c69ec" style:font-size-asian="10.5pt"/>
    </style:style>
    <style:style style:name="T7" style:family="text">
      <style:text-properties fo:color="#000000" style:font-name="Liberation Mono" fo:font-size="10pt" officeooo:rsid="001dbdc9" style:font-size-asian="10.5pt"/>
    </style:style>
    <style:style style:name="T8" style:family="text">
      <style:text-properties fo:color="#000000" style:font-name="Liberation Mono" fo:font-size="10pt" officeooo:rsid="002248f4" style:font-size-asian="10.5pt"/>
    </style:style>
    <style:style style:name="T9" style:family="text">
      <style:text-properties fo:color="#000000" style:font-name="Liberation Mono" fo:font-size="10pt" officeooo:rsid="0023e88c" style:font-size-asian="10.5pt"/>
    </style:style>
    <style:style style:name="T10" style:family="text">
      <style:text-properties fo:color="#000000" style:font-name="Liberation Mono" fo:font-size="10pt" officeooo:rsid="0025c11d" style:font-size-asian="10.5pt"/>
    </style:style>
    <style:style style:name="T11" style:family="text">
      <style:text-properties officeooo:rsid="001c69ec"/>
    </style:style>
    <style:style style:name="T12" style:family="text">
      <style:text-properties fo:text-transform="uppercase" fo:color="#000000" style:font-name="Liberation Mono" fo:font-size="10pt" officeooo:rsid="001c69ec" style:font-size-asian="10.5pt"/>
    </style:style>
    <style:style style:name="T13" style:family="text">
      <style:text-properties officeooo:rsid="001dbdc9"/>
    </style:style>
    <style:style style:name="T14" style:family="text">
      <style:text-properties officeooo:rsid="002248f4"/>
    </style:style>
    <style:style style:name="T15" style:family="text">
      <style:text-properties officeooo:rsid="0023e88c"/>
    </style:style>
    <style:style style:name="T16" style:family="text">
      <style:text-properties officeooo:rsid="0025c1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In</text:span></text:span><text:span text:style-name="Drop_20_Caps"> the name of God Amen.</text:span></text:p>
      <text:p text:style-name="P6"><text:span text:style-name="Drop_20_Caps"/></text:p>
      <text:p text:style-name="P6"><text:span text:style-name="Drop_20_Caps">I </text:span><text:span text:style-name="CAPS_20_BOLD">George</text:span><text:span text:style-name="Drop_20_Caps"> </text:span><text:span text:style-name="CAPS_20_BOLD">McKinney</text:span><text:span text:style-name="Drop_20_Caps"> of the county of Rutherford and state of North Carolina being of sound and disposing mind and memory must be to God do on this 10th day of May </text:span><text:span text:style-name="Drop_20_Caps"><text:span text:style-name="T4">A. D. </text:span></text:span><text:span text:style-name="Drop_20_Caps">1853 make, publish, and declare this to be my last will and testament and manner following. Here by revoking all former Wills or </text:span><text:span text:style-name="Drop_20_Caps"><text:span text:style-name="T5">c</text:span></text:span><text:span text:style-name="Drop_20_Caps">lauses of Wills made by me.</text:span></text:p>
      <text:p text:style-name="P6"><text:span text:style-name="Drop_20_Caps"/></text:p>
      <text:p text:style-name="P7"><text:span text:style-name="CAPS">Item</text:span><text:span text:style-name="Drop_20_Caps"> </text:span><text:span text:style-name="Drop_20_Caps"><text:span text:style-name="T5">1st</text:span></text:span><text:span text:style-name="Drop_20_Caps"> I will and bequeath unto my beloved wife </text:span><text:span text:style-name="CAPS_20_BOLD"><text:span text:style-name="T4">MIRA</text:span></text:span><text:span text:style-name="Drop_20_Caps"> </text:span><text:span text:style-name="Drop_20_Caps"><text:span text:style-name="T11">[MCDOWELL </text:span></text:span><text:span text:style-name="CAPS_20_BOLD"><text:span text:style-name="T11">McKinney</text:span></text:span><text:span text:style-name="Drop_20_Caps"><text:span text:style-name="T11">] </text:span></text:span><text:span text:style-name="Drop_20_Caps">my negro girl </text:span><text:span text:style-name="CAPS">Charlotte</text:span><text:span text:style-name="Drop_20_Caps"> which I agreed by a marriage contract entered into between her and me before our marriage to give her.</text:span></text:p>
      <text:p text:style-name="P6"><text:span text:style-name="Drop_20_Caps"/></text:p>
      <text:p text:style-name="P6"><text:span text:style-name="CAPS">Item</text:span><text:span text:style-name="Drop_20_Caps"> </text:span><text:span text:style-name="Drop_20_Caps"><text:span text:style-name="T5">2nd</text:span></text:span><text:span text:style-name="Drop_20_Caps"> I give and bequeath unto my son </text:span><text:span text:style-name="CAPS_20_BOLD">James</text:span><text:span text:style-name="Drop_20_Caps"> </text:span><text:span text:style-name="CAPS_20_BOLD">McKinney</text:span><text:span text:style-name="Drop_20_Caps"> my negro boy </text:span><text:span text:style-name="CAPS">Andrew</text:span><text:span text:style-name="Drop_20_Caps">.</text:span></text:p>
      <text:p text:style-name="P6"><text:span text:style-name="Drop_20_Caps"/></text:p>
      <text:p text:style-name="P9"><text:span text:style-name="CAPS">Item</text:span><text:span text:style-name="Drop_20_Caps"> </text:span><text:span text:style-name="Drop_20_Caps"><text:span text:style-name="T4">3rd</text:span></text:span><text:span text:style-name="Drop_20_Caps"> I give and bequeath unto my daughter </text:span><text:span text:style-name="CAPS_20_BOLD">Mary</text:span><text:span text:style-name="Drop_20_Caps"> </text:span><text:span text:style-name="Drop_20_Caps"><text:span text:style-name="T14">[</text:span></text:span><text:span text:style-name="CAPS_20_BOLD"><text:span text:style-name="T14">McKinney</text:span></text:span><text:span text:style-name="Drop_20_Caps"><text:span text:style-name="T14">]</text:span></text:span><text:span text:style-name="Drop_20_Caps"> </text:span><text:span text:style-name="CAPS_20_BOLD"><text:span text:style-name="T11">SUTTLE</text:span></text:span><text:span text:style-name="Drop_20_Caps"> </text:span><text:span text:style-name="Drop_20_Caps"><text:span text:style-name="T6">my </text:span></text:span><text:span text:style-name="Drop_20_Caps">negro girl </text:span><text:span text:style-name="CAPS">Sarah</text:span><text:span text:style-name="Drop_20_Caps"> and the </text:span><text:span text:style-name="Drop_20_Caps"><text:span text:style-name="T11">debts</text:span></text:span><text:span text:style-name="Drop_20_Caps"> which her husband </text:span><text:span text:style-name="CAPS_20_BOLD">Joseph</text:span><text:span text:style-name="Drop_20_Caps"> </text:span><text:span text:style-name="CAPS_20_BOLD"><text:span text:style-name="T11">SUTTLE</text:span></text:span><text:span text:style-name="Drop_20_Caps"> is to </text:span><text:span text:style-name="Drop_20_Caps"><text:span text:style-name="T11">pay </text:span></text:span><text:span text:style-name="Drop_20_Caps">me for money paid for the land on which he now resides and the balance of the price of Mill which he purchased from me.</text:span></text:p>
      <text:p text:style-name="P6"><text:span text:style-name="Drop_20_Caps"/></text:p>
      <text:p text:style-name="P9"><text:span text:style-name="CAPS">Item</text:span><text:span text:style-name="Drop_20_Caps"> 4th I give and bequeath unto my daughter </text:span><text:span text:style-name="CAPS_20_BOLD">Nancy</text:span><text:span text:style-name="Drop_20_Caps"> </text:span><text:span text:style-name="Drop_20_Caps"><text:span text:style-name="T14">[</text:span></text:span><text:span text:style-name="CAPS_20_BOLD"><text:span text:style-name="T14">McKinney</text:span></text:span><text:span text:style-name="Drop_20_Caps"><text:span text:style-name="T14">]</text:span></text:span><text:span text:style-name="Drop_20_Caps"> </text:span><text:span text:style-name="CAPS_20_BOLD">Walker</text:span><text:span text:style-name="Drop_20_Caps"> my negro girl </text:span><text:span text:style-name="CAPS">Melinda</text:span><text:span text:style-name="Drop_20_Caps">.</text:span></text:p>
      <text:p text:style-name="P6"><text:span text:style-name="Drop_20_Caps"/></text:p>
      <text:p text:style-name="P9"><text:span text:style-name="CAPS">Item</text:span><text:span text:style-name="Drop_20_Caps"> </text:span><text:span text:style-name="Drop_20_Caps"><text:span text:style-name="T5">5th</text:span></text:span><text:span text:style-name="Drop_20_Caps"> I give and bequeath unto my daughter </text:span><text:span text:style-name="CAPS_20_BOLD">Elizabeth</text:span><text:span text:style-name="Drop_20_Caps"> </text:span><text:span text:style-name="Drop_20_Caps"><text:span text:style-name="T14">[</text:span></text:span><text:span text:style-name="CAPS_20_BOLD"><text:span text:style-name="T14">McKinney</text:span></text:span><text:span text:style-name="Drop_20_Caps"><text:span text:style-name="T14">]</text:span></text:span><text:span text:style-name="Drop_20_Caps"> </text:span><text:span text:style-name="CAPS_20_BOLD">Camp</text:span><text:span text:style-name="Drop_20_Caps"> my Negroes </text:span><text:span text:style-name="CAPS"><text:span text:style-name="T12">PRIMUS</text:span></text:span><text:span text:style-name="Drop_20_Caps">, </text:span><text:span text:style-name="CAPS">nicey</text:span><text:span text:style-name="Drop_20_Caps">, her child </text:span><text:span text:style-name="CAPS">sofa</text:span><text:span text:style-name="Drop_20_Caps"> for and during her natural life and at her death to be sold and equally divided between my other children.</text:span></text:p>
      <text:p text:style-name="P6"><text:span text:style-name="Drop_20_Caps"/></text:p>
      <text:p text:style-name="P9"><text:span text:style-name="CAPS">Item</text:span><text:span text:style-name="Drop_20_Caps"> 6th I give and bequeath unto my son </text:span><text:span text:style-name="CAPS_20_BOLD">Thomas</text:span><text:span text:style-name="Drop_20_Caps"> </text:span><text:span text:style-name="CAPS_20_BOLD">McKinney</text:span><text:span text:style-name="Drop_20_Caps"> $200 in trust for the </text:span><text:span text:style-name="Drop_20_Caps"><text:span text:style-name="T6">sole</text:span></text:span><text:span text:style-name="Drop_20_Caps"> and </text:span><text:span text:style-name="Drop_20_Caps"><text:span text:style-name="T6">separate</text:span></text:span><text:span text:style-name="Drop_20_Caps"> use and maintenance of my daughter </text:span><text:span text:style-name="CAPS_20_BOLD">Jane</text:span><text:span text:style-name="Drop_20_Caps"> </text:span><text:span text:style-name="Drop_20_Caps"><text:span text:style-name="T14">[</text:span></text:span><text:span text:style-name="CAPS_20_BOLD"><text:span text:style-name="T14">McKinney</text:span></text:span><text:span text:style-name="Drop_20_Caps"><text:span text:style-name="T14">] </text:span></text:span><text:span text:style-name="CAPS_20_BOLD">Morris</text:span><text:span text:style-name="Drop_20_Caps"> to be managed as hereinafter specified.</text:span></text:p>
      <text:p text:style-name="P6"><text:span text:style-name="Drop_20_Caps"/></text:p>
      <text:p text:style-name="P7"><text:span text:style-name="CAPS">Item</text:span><text:span text:style-name="Drop_20_Caps"> 7th I give him bequeath unto my son</text:span><text:span text:style-name="Drop_20_Caps"><text:span text:style-name="T11">s</text:span></text:span><text:span text:style-name="Drop_20_Caps"> </text:span><text:span text:style-name="CAPS_20_BOLD">John</text:span><text:span text:style-name="Drop_20_Caps"> </text:span><text:span text:style-name="CAPS_20_BOLD">M</text:span><text:span text:style-name="Drop_20_Caps">. </text:span><text:span text:style-name="CAPS_20_BOLD">McKinney</text:span><text:span text:style-name="Drop_20_Caps"> and </text:span><text:span text:style-name="CAPS_20_BOLD">Thomas</text:span><text:span text:style-name="Drop_20_Caps"> </text:span><text:span text:style-name="CAPS_20_BOLD">McKinney</text:span><text:span text:style-name="Drop_20_Caps"> and their heirs my home tract of land to be equally divided between them share and share alike.</text:span></text:p>
      <text:p text:style-name="P6"><text:span text:style-name="Drop_20_Caps"/></text:p>
      <text:p text:style-name="P6"><text:span text:style-name="CAPS">Item</text:span><text:span text:style-name="Drop_20_Caps"> 8</text:span><text:span text:style-name="Drop_20_Caps"><text:span text:style-name="T4">th</text:span></text:span><text:span text:style-name="Drop_20_Caps"> I will and bequeath unto my son </text:span><text:span text:style-name="CAPS_20_BOLD">Thomas</text:span><text:span text:style-name="Drop_20_Caps"> </text:span><text:span text:style-name="CAPS_20_BOLD">McKinney</text:span><text:span text:style-name="Drop_20_Caps"> my negro boy </text:span><text:span text:style-name="CAPS">Henry</text:span><text:span text:style-name="Drop_20_Caps">.</text:span></text:p>
      <text:p text:style-name="P6"><text:span text:style-name="Drop_20_Caps"/></text:p>
      <text:p text:style-name="P6"><text:span text:style-name="CAPS">Item</text:span><text:span text:style-name="Drop_20_Caps"> 9th I will hand direct that my executor shall sell all the rest, remainder and residue of my property both real and personal on a credit of 12 months and apply the proceeds arising from said sale together with what money or other effects I may have at the time of my death as follows, to wit:</text:span></text:p>
      <text:p text:style-name="P6"><text:span text:style-name="Drop_20_Caps"/></text:p>
      <text:p text:style-name="P7"><text:span text:style-name="Drop_20_Caps">That he pay to:</text:span></text:p>
      <text:p text:style-name="P7"><text:span text:style-name="Drop_20_Caps"/></text:p>
      <text:p text:style-name="P8"><text:span text:style-name="CAPS_20_BOLD">James</text:span><text:span text:style-name="Drop_20_Caps"> </text:span><text:span text:style-name="CAPS_20_BOLD">McKinney</text:span><text:span text:style-name="Drop_20_Caps"> $750</text:span></text:p>
      <text:p text:style-name="P7"><text:span text:style-name="CAPS_20_BOLD">Mary</text:span><text:span text:style-name="Drop_20_Caps"> </text:span><text:span text:style-name="CAPS_20_BOLD">subtle</text:span><text:span text:style-name="Drop_20_Caps"> $750</text:span></text:p>
      <text:p text:style-name="P7"><text:span text:style-name="CAPS_20_BOLD">Nancy</text:span><text:span text:style-name="Drop_20_Caps"> </text:span><text:span text:style-name="CAPS_20_BOLD">Walker</text:span><text:span text:style-name="Drop_20_Caps"> $750</text:span></text:p>
      <text:p text:style-name="P7"><text:span text:style-name="CAPS_20_BOLD">Elizabeth</text:span><text:span text:style-name="Drop_20_Caps"> </text:span><text:span text:style-name="CAPS_20_BOLD">Camp</text:span><text:span text:style-name="Drop_20_Caps"> $750 </text:span><text:span text:style-name="Drop_20_Caps"><text:span text:style-name="T14">and to</text:span></text:span></text:p>
      <text:p text:style-name="P7"><text:span text:style-name="CAPS_20_BOLD">Thomas</text:span><text:span text:style-name="Drop_20_Caps"> </text:span><text:span text:style-name="CAPS_20_BOLD">McKinney</text:span><text:span text:style-name="Drop_20_Caps"> </text:span><text:span text:style-name="Drop_20_Caps"><text:span text:style-name="T6">in</text:span></text:span><text:span text:style-name="Drop_20_Caps"> </text:span><text:span text:style-name="Drop_20_Caps"><text:span text:style-name="T6">t</text:span></text:span><text:span text:style-name="Drop_20_Caps">rust for the safe and separate use of </text:span><text:span text:style-name="CAPS_20_BOLD">Jane</text:span><text:span text:style-name="Drop_20_Caps"> </text:span><text:span text:style-name="CAPS_20_BOLD">Morris</text:span><text:span text:style-name="Drop_20_Caps"> $750.</text:span></text:p>
      <text:p text:style-name="P6"><text:span text:style-name="Drop_20_Caps"/></text:p>
      <text:p text:style-name="P6"><text:span text:style-name="Drop_20_Caps">And after paying those amounts should there be any excess over and above I will that it will be equally divided between all my children and the </text:span><text:span text:style-name="Drop_20_Caps"><text:span text:style-name="T7">share</text:span></text:span><text:span text:style-name="Drop_20_Caps"> of </text:span><text:span text:style-name="CAPS_20_BOLD"><text:span text:style-name="T13">Jane</text:span></text:span><text:span text:style-name="Drop_20_Caps"> </text:span><text:span text:style-name="CAPS_20_BOLD">Morris</text:span><text:span text:style-name="Drop_20_Caps"> be held in trust by </text:span><text:span text:style-name="CAPS_20_BOLD">Thomas</text:span><text:span text:style-name="Drop_20_Caps"> </text:span><text:span text:style-name="CAPS_20_BOLD">McKinney,</text:span><text:span text:style-name="Drop_20_Caps"> in trust for her </text:span><text:span text:style-name="Drop_20_Caps"><text:span text:style-name="T7">sole</text:span></text:span><text:span text:style-name="Drop_20_Caps"> and </text:span><text:span text:style-name="Drop_20_Caps"><text:span text:style-name="T13">separate </text:span></text:span><text:span text:style-name="Drop_20_Caps">use and maintenance as above.</text:span></text:p>
      <text:p text:style-name="P6"><text:span text:style-name="Drop_20_Caps"/></text:p>
      <text:p text:style-name="P6"><text:span text:style-name="Drop_20_Caps"/></text:p>
      <text:p text:style-name="P13"><text:span text:style-name="Drop_20_Caps">And whereas I have hereunto by deed of gifts conveyed certain Negros to my son </text:span><text:span text:style-name="CAPS_20_BOLD">Thomas</text:span><text:span text:style-name="Drop_20_Caps"> </text:span><text:span text:style-name="CAPS_20_BOLD">McKinney</text:span><text:span text:style-name="Drop_20_Caps"> </text:span><text:span text:style-name="Drop_20_Caps"><text:span text:style-name="T8">in trust</text:span></text:span><text:span text:style-name="Drop_20_Caps"> for the sole and separate use and maintenance of my daughter </text:span><text:span text:style-name="CAPS_20_BOLD">Jane</text:span><text:span text:style-name="Drop_20_Caps"> </text:span><text:span text:style-name="CAPS_20_BOLD">Morris,</text:span><text:span text:style-name="Drop_20_Caps"> which negro by my desire and a</text:span><text:span text:style-name="Drop_20_Caps"><text:span text:style-name="T13">p</text:span></text:span><text:span text:style-name="Drop_20_Caps">probation have been and remained in my possession ever since, and my son </text:span><text:span text:style-name="CAPS_20_BOLD">Thomas</text:span><text:span text:style-name="Drop_20_Caps"> </text:span><text:span text:style-name="Drop_20_Caps"><text:span text:style-name="T7">m</text:span></text:span><text:span text:style-name="Drop_20_Caps">ay thereby be made </text:span><text:span text:style-name="Drop_20_Caps"><text:span text:style-name="T8">liable</text:span></text:span><text:span text:style-name="Drop_20_Caps"> for the hire of said Negroes, </text:span><text:span text:style-name="Drop_20_Caps"><text:span text:style-name="T8">to the</text:span></text:span><text:span text:style-name="Drop_20_Caps"> said </text:span><text:span text:style-name="CAPS_20_BOLD">Jane,</text:span><text:span text:style-name="Drop_20_Caps"> and whereas it is my will and desire </text:span><text:span text:style-name="Drop_20_Caps"><text:span text:style-name="T8">to keep</text:span></text:span><text:span text:style-name="Drop_20_Caps"> him harmless in this matter, I do therefore declare it to be my will that in case the said </text:span><text:span text:style-name="Drop_20_Caps"><text:span text:style-name="T8">hire</text:span></text:span><text:span text:style-name="Drop_20_Caps"> should be demanded and recovered, of the said </text:span><text:span text:style-name="CAPS_20_BOLD"><text:span text:style-name="T14">THOMAS</text:span></text:span><text:span text:style-name="Drop_20_Caps"><text:span text:style-name="T14"> </text:span></text:span><text:span text:style-name="CAPS_20_BOLD">McKinney,</text:span><text:span text:style-name="Drop_20_Caps"> </text:span><text:span text:style-name="Drop_20_Caps"><text:span text:style-name="T8">it </text:span></text:span><text:span text:style-name="Drop_20_Caps">shall be paid first out of the fund </text:span><text:span text:style-name="Drop_20_Caps"><text:span text:style-name="T8">herein</text:span></text:span><text:span text:style-name="Drop_20_Caps"> beque</text:span><text:span text:style-name="Drop_20_Caps"><text:span text:style-name="T14">athed</text:span></text:span><text:span text:style-name="Drop_20_Caps"> to the said </text:span><text:span text:style-name="CAPS_20_BOLD">Thomas</text:span><text:span text:style-name="Drop_20_Caps"> </text:span><text:span text:style-name="CAPS_20_BOLD">mck</text:span><text:span text:style-name="CAPS_20_BOLD"><text:span text:style-name="T14">i</text:span></text:span><text:span text:style-name="CAPS_20_BOLD">nny</text:span><text:span text:style-name="Drop_20_Caps"> in trust for the use and benefit of the said </text:span><text:span text:style-name="CAPS_20_BOLD"><text:span text:style-name="T14">Jane</text:span></text:span><text:span text:style-name="Drop_20_Caps"> </text:span><text:span text:style-name="CAPS_20_BOLD">Morris,</text:span><text:span text:style-name="Drop_20_Caps"> and if that should not be sufficient for the purpose of discharging said demand and </text:span><text:span text:style-name="Drop_20_Caps"><text:span text:style-name="T8">r</text:span></text:span><text:span text:style-name="Drop_20_Caps">ecovery, together with </text:span><text:span text:style-name="Drop_20_Caps"><text:span text:style-name="T14">the costs accruing t</text:span></text:span><text:span text:style-name="Drop_20_Caps">hereon, he shall be allowed to pay the same out of any funds arising from the residue of my estate which funds be he is hereby authorized to retain in his own hands until this matter is settled by a release from the said </text:span><text:span text:style-name="CAPS_20_BOLD">Jane</text:span><text:span text:style-name="Drop_20_Caps"> </text:span><text:span text:style-name="CAPS_20_BOLD">Morris</text:span><text:span text:style-name="Drop_20_Caps"> and her husband, or in some other manner that will </text:span><text:span text:style-name="Drop_20_Caps"><text:span text:style-name="T9">entirely protect</text:span></text:span><text:span text:style-name="Drop_20_Caps"> my son </text:span><text:span text:style-name="CAPS_20_BOLD">Thomas</text:span><text:span text:style-name="Drop_20_Caps">. And after this matter, in regard to the </text:span><text:span text:style-name="Drop_20_Caps"><text:span text:style-name="T9">hire</text:span></text:span><text:span text:style-name="Drop_20_Caps"> of the said negro, for the time they shall remain with me as above is settled it is my will that my son </text:span><text:span text:style-name="CAPS_20_BOLD">Thomas</text:span><text:span text:style-name="Drop_20_Caps"> invest the funds herein </text:span><text:span text:style-name="Drop_20_Caps"><text:span text:style-name="T15">bequeathed</text:span></text:span><text:span text:style-name="Drop_20_Caps"> to him </text:span><text:span text:style-name="Drop_20_Caps"><text:span text:style-name="T9">in trust</text:span></text:span><text:span text:style-name="Drop_20_Caps"> for the use and benefit of my daughter </text:span><text:span text:style-name="CAPS_20_BOLD"><text:span text:style-name="T15">JANE</text:span></text:span><text:span text:style-name="Drop_20_Caps"> and such property as he may </text:span><text:span text:style-name="Drop_20_Caps"><text:span text:style-name="T15">t</text:span></text:span><text:span text:style-name="Drop_20_Caps"><text:span text:style-name="T9">hink</text:span></text:span><text:span text:style-name="Drop_20_Caps"> most for her benefit and allow her to use thereof and the same at interest and annual</text:span><text:span text:style-name="Drop_20_Caps"><text:span text:style-name="T15">ly</text:span></text:span><text:span text:style-name="Drop_20_Caps"> it collect and pay the interest to her or expend the same under her </text:span><text:span text:style-name="Drop_20_Caps"><text:span text:style-name="T9">d</text:span></text:span><text:span text:style-name="Drop_20_Caps">irection.</text:span></text:p>
      <text:p text:style-name="P6"><text:span text:style-name="Drop_20_Caps"/></text:p>
      <text:p text:style-name="P6"><text:span text:style-name="CAPS_20_BOLD">Item</text:span><text:span text:style-name="Drop_20_Caps"> </text:span><text:span text:style-name="Drop_20_Caps"><text:span text:style-name="T9">10th</text:span></text:span><text:span text:style-name="Drop_20_Caps"> </text:span><text:span text:style-name="Drop_20_Caps"><text:span text:style-name="T9">S</text:span></text:span><text:span text:style-name="Drop_20_Caps">hould I die anytime during crop time it is my will that all the property should be kept on my Plantation until the crop is made and gathered.</text:span></text:p>
      <text:p text:style-name="P6"><text:span text:style-name="Drop_20_Caps"/></text:p>
      <text:p text:style-name="P6"><text:span text:style-name="Drop_20_Caps">I do hereby nominate constitute and appoint my son </text:span><text:span text:style-name="CAPS_20_BOLD">Thomas</text:span><text:span text:style-name="Drop_20_Caps"> </text:span><text:span text:style-name="CAPS_20_BOLD">McKinney</text:span><text:span text:style-name="Drop_20_Caps"> my executor of this my last will and testament.</text:span></text:p>
      <text:p text:style-name="P6"><text:span text:style-name="Drop_20_Caps"/></text:p>
      <text:p text:style-name="P6"><text:span text:style-name="Drop_20_Caps">In witness whereof I have hereunto set my hand and seal the day and date above written.</text:span></text:p>
      <text:p text:style-name="P6"><text:span text:style-name="Drop_20_Caps"/></text:p>
      <text:p text:style-name="P6"><text:span text:style-name="CAPS_20_BOLD">George</text:span><text:span text:style-name="Drop_20_Caps"> </text:span><text:span text:style-name="CAPS_20_BOLD">McKinney</text:span><text:span text:style-name="Drop_20_Caps"> </text:span><text:span text:style-name="Drop_20_Caps"><text:span text:style-name="T15">{</text:span></text:span><text:span text:style-name="Drop_20_Caps">seal</text:span><text:span text:style-name="Drop_20_Caps"><text:span text:style-name="T15">}</text:span></text:span></text:p>
      <text:p text:style-name="P6"><text:span text:style-name="Drop_20_Caps"/></text:p>
      <text:p text:style-name="P6"><text:span text:style-name="Drop_20_Caps">Signed Sealed published and declared in the presence of us.</text:span></text:p>
      <text:p text:style-name="P6"><text:span text:style-name="Drop_20_Caps"/></text:p>
      <text:p text:style-name="P6"><text:span text:style-name="Drop_20_Caps">The words “the sole and separate use of” interlined before sign</text:span><text:span text:style-name="Drop_20_Caps"><text:span text:style-name="T9">ing</text:span></text:span></text:p>
      <text:p text:style-name="P6"><text:span text:style-name="Drop_20_Caps"/></text:p>
      <text:p text:style-name="P6"><text:span text:style-name="CAPS_20_BOLD">John L. McDowell</text:span></text:p>
      <text:p text:style-name="P6"><text:span text:style-name="CAPS_20_BOLD">Mueller McKinney</text:span></text:p>
      <text:p text:style-name="P6"><text:span text:style-name="Drop_20_Caps"/></text:p>
      <text:p text:style-name="P13"><text:span text:style-name="Drop_20_Caps">State of North Carolina</text:span></text:p>
      <text:p text:style-name="P6"><text:span text:style-name="Drop_20_Caps">Rutherford County</text:span></text:p>
      <text:p text:style-name="P6"><text:span text:style-name="Drop_20_Caps"/></text:p>
      <text:p text:style-name="P6"><text:span text:style-name="Drop_20_Caps">Court of plea</text:span><text:span text:style-name="Drop_20_Caps"><text:span text:style-name="T15">s</text:span></text:span><text:span text:style-name="Drop_20_Caps"> and quarter sessions</text:span></text:p>
      <text:p text:style-name="P6"><text:span text:style-name="Drop_20_Caps"/></text:p>
      <text:p text:style-name="P6"><text:span text:style-name="Drop_20_Caps">August term 1853</text:span></text:p>
      <text:p text:style-name="P6"><text:span text:style-name="Drop_20_Caps"/></text:p>
      <text:p text:style-name="P6"><text:span text:style-name="Drop_20_Caps"><text:span text:style-name="T9">The within</text:span></text:span><text:span text:style-name="Drop_20_Caps"> instrument was presented in open court for probate as the last will and testament of </text:span><text:span text:style-name="CAPS_20_BOLD">George</text:span><text:span text:style-name="Drop_20_Caps"> </text:span><text:span text:style-name="CAPS_20_BOLD">McKinney,</text:span><text:span text:style-name="Drop_20_Caps"> deceased. </text:span><text:span text:style-name="CAPS_20_BOLD">John</text:span><text:span text:style-name="Drop_20_Caps"> </text:span><text:span text:style-name="CAPS_20_BOLD">L</text:span><text:span text:style-name="Drop_20_Caps">. </text:span><text:span text:style-name="CAPS_20_BOLD">McDowell,</text:span><text:span text:style-name="Drop_20_Caps"> one of the subscribing witness, </text:span><text:span text:style-name="Drop_20_Caps"><text:span text:style-name="T9">was</text:span></text:span><text:span text:style-name="Drop_20_Caps"> upon being duly sworn proved </text:span><text:span text:style-name="Drop_20_Caps"><text:span text:style-name="T15">the due</text:span></text:span><text:span text:style-name="Drop_20_Caps"> and solemn execution of the same. It was therefore ordered to be recorded and filed away.</text:span></text:p>
      <text:p text:style-name="P6"><text:span text:style-name="Drop_20_Caps"/></text:p>
      <text:p text:style-name="P10"><text:span text:style-name="CAPS_20_BOLD">Thomas</text:span><text:span text:style-name="Drop_20_Caps"> </text:span><text:span text:style-name="CAPS_20_BOLD">McKinney,</text:span><text:span text:style-name="Drop_20_Caps"> the executor </text:span><text:span text:style-name="Drop_20_Caps"><text:span text:style-name="T15">t</text:span></text:span><text:span text:style-name="Drop_20_Caps">herein appointed, appeared in court and was duly qualified and obtain letters testamentary and </text:span><text:span text:style-name="Drop_20_Caps"><text:span text:style-name="T9">order</text:span></text:span><text:span text:style-name="Drop_20_Caps"> of sales presented.</text:span></text:p>
      <text:p text:style-name="P10"><text:span text:style-name="Drop_20_Caps"/></text:p>
      <text:p text:style-name="P10"><text:span text:style-name="CAPS_20_BOLD">J</text:span><text:span text:style-name="Drop_20_Caps">. </text:span><text:span text:style-name="CAPS_20_BOLD">G</text:span><text:span text:style-name="Drop_20_Caps">. </text:span><text:span text:style-name="CAPS_20_BOLD">Bynum</text:span><text:span text:style-name="Drop_20_Caps">, </text:span><text:span text:style-name="CAPS_20_BOLD">M</text:span><text:span text:style-name="Drop_20_Caps">. </text:span><text:span text:style-name="CAPS_20_BOLD">beam</text:span><text:span text:style-name="Drop_20_Caps"> and </text:span><text:span text:style-name="CAPS_20_BOLD">J</text:span><text:span text:style-name="Drop_20_Caps">. </text:span><text:span text:style-name="CAPS_20_BOLD">Gilkey</text:span><text:span text:style-name="Drop_20_Caps"> Esquires on the bench</text:span></text:p>
      <text:p text:style-name="P6"><text:span text:style-name="Drop_20_Caps"/></text:p>
      <text:p text:style-name="P6"><text:span text:style-name="Drop_20_Caps">Certified </text:span><text:span text:style-name="CAPS_20_BOLD"><text:span text:style-name="T16">R</text:span></text:span><text:span text:style-name="Drop_20_Caps">. </text:span><text:span text:style-name="CAPS_20_BOLD">L</text:span><text:span text:style-name="Drop_20_Caps">. </text:span><text:span text:style-name="CAPS_20_BOLD">Gilkey</text:span><text:span text:style-name="Drop_20_Caps">, Clerk possibly in our</text:span></text:p>
      <text:p text:style-name="P6"><text:span text:style-name="Drop_20_Caps"/></text:p>
      <text:p text:style-name="P13"><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11"><text:span text:style-name="CAPS_20_BOLD"><text:span text:style-name="T16">George</text:span></text:span><text:span text:style-name="CAPS_20_BOLD"> McKinney</text:span></text:p>
      <text:p text:style-name="P11"><text:span text:style-name="CAPS_20_BOLD"/></text:p>
      <text:p text:style-name="P11"><text:span text:style-name="Drop_20_Caps">Last </text:span><text:span text:style-name="Drop_20_Caps"><text:span text:style-name="T10">W</text:span></text:span><text:span text:style-name="Drop_20_Caps">ill May 10th 1853</text:span></text:p>
      <text:p text:style-name="P11"><text:span text:style-name="Drop_20_Caps"/></text:p>
      <text:p text:style-name="P11"><text:span text:style-name="Drop_20_Caps">August Court 1853</text:span></text:p>
      <text:p text:style-name="P11"><text:span text:style-name="Drop_20_Caps"/></text:p>
      <text:p text:style-name="P12"><text:span text:style-name="Drop_20_Caps">Recorded:</text:span></text:p>
      <text:p text:style-name="P12"><text:span text:style-name="Drop_20_Caps"/></text:p>
      <text:p text:style-name="P12"><text:span text:style-name="Drop_20_Caps"><text:span text:style-name="T16">W</text:span></text:span><text:span text:style-name="Drop_20_Caps">ill </text:span><text:span text:style-name="Drop_20_Caps"><text:span text:style-name="T10">D</text:span></text:span><text:span text:style-name="Drop_20_Caps">ocket and </text:span><text:span text:style-name="Drop_20_Caps"><text:span text:style-name="T10">p</text:span></text:span><text:span text:style-name="Drop_20_Caps">age 247 and </text:span><text:span text:style-name="Drop_20_Caps"><text:span text:style-name="T10">E</text:span></text:span><text:span text:style-name="Drop_20_Caps">state </text:span><text:span text:style-name="Drop_20_Caps"><text:span text:style-name="T10">B</text:span></text:span><text:span text:style-name="Drop_20_Caps">ook page 604</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2248f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248f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NC, Rutherford, George McKinney 1853</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7T13:37:17.369472539</dc:date>
    <dc:creator>brent </dc:creator>
    <meta:editing-duration>PT26M3S</meta:editing-duration>
    <meta:editing-cycles>10</meta:editing-cycles>
    <meta:document-statistic meta:table-count="0" meta:image-count="0" meta:object-count="0" meta:page-count="5" meta:paragraph-count="59" meta:word-count="1169" meta:character-count="6292" meta:non-whitespace-character-count="4913"/>
  </office:meta>
</office:document-meta>
</file>