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2" style:family="paragraph" style:parent-style-name="Standard">
      <style:text-properties officeooo:paragraph-rsid="0017b8cb"/>
    </style:style>
    <style:style style:name="P3" style:family="paragraph" style:parent-style-name="Standard">
      <style:text-properties officeooo:paragraph-rsid="0018397b"/>
    </style:style>
    <style:style style:name="P4" style:family="paragraph" style:parent-style-name="Standard">
      <style:text-properties officeooo:paragraph-rsid="0018c60f"/>
    </style:style>
    <style:style style:name="P5" style:family="paragraph" style:parent-style-name="Standard">
      <style:text-properties officeooo:paragraph-rsid="001a1dd3"/>
    </style:style>
    <style:style style:name="P6" style:family="paragraph" style:parent-style-name="Standard">
      <style:text-properties officeooo:paragraph-rsid="001be964"/>
    </style:style>
    <style:style style:name="P7" style:family="paragraph" style:parent-style-name="Standard">
      <style:text-properties officeooo:paragraph-rsid="001d7203"/>
    </style:style>
    <style:style style:name="P8"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627f9" officeooo:paragraph-rsid="001627f9" style:font-name-asian="Times New Roman" style:font-size-asian="10pt" style:font-weight-asian="bold" style:font-name-complex="Courier New" style:font-size-complex="10pt" style:font-weight-complex="bold"/>
    </style:style>
    <style:style style:name="P9" style:family="paragraph" style:parent-style-name="Standard">
      <style:text-properties officeooo:paragraph-rsid="001e194f"/>
    </style:style>
    <style:style style:name="P10" style:family="paragraph" style:parent-style-name="Standard">
      <style:text-properties officeooo:paragraph-rsid="001e7a93"/>
    </style:style>
    <style:style style:name="P11" style:family="paragraph" style:parent-style-name="Standard">
      <style:text-properties officeooo:paragraph-rsid="0017b8cb"/>
    </style:style>
    <style:style style:name="P12" style:family="paragraph" style:parent-style-name="Standard">
      <style:text-properties officeooo:paragraph-rsid="001ead43"/>
    </style:style>
    <style:style style:name="P13" style:family="paragraph" style:parent-style-name="Standard">
      <style:text-properties officeooo:paragraph-rsid="0018c60f"/>
    </style:style>
    <style:style style:name="P14" style:family="paragraph" style:parent-style-name="Standard" style:master-page-name="Standard">
      <style:paragraph-properties style:page-number="auto"/>
    </style:style>
    <style:style style:name="T1" style:family="text">
      <style:text-properties fo:text-transform="uppercase" style:font-name="Liberation Mono"/>
    </style:style>
    <style:style style:name="T2" style:family="text">
      <style:text-properties fo:text-transform="uppercase" fo:color="#000000" style:font-name="Liberation Mono" fo:font-size="10pt" fo:font-weight="bold"/>
    </style:style>
    <style:style style:name="T3" style:family="text">
      <style:text-properties fo:text-transform="uppercase" fo:color="#000000" style:font-name="Liberation Mono" fo:font-size="10pt" fo:font-weight="bold" officeooo:rsid="001627f9"/>
    </style:style>
    <style:style style:name="T4" style:family="text">
      <style:text-properties fo:text-transform="uppercase" fo:color="#000000" style:font-name="Liberation Mono" fo:font-size="10pt" fo:font-weight="bold" officeooo:rsid="001ead43"/>
    </style:style>
    <style:style style:name="T5" style:family="text">
      <style:text-properties officeooo:rsid="001eb52f"/>
    </style:style>
    <style:style style:name="T6" style:family="text">
      <style:text-properties style:font-name="Liberation Mono1"/>
    </style:style>
    <style:style style:name="T7" style:family="text">
      <style:text-properties style:font-name="Liberation Mono1" officeooo:rsid="0017b8cb"/>
    </style:style>
    <style:style style:name="T8" style:family="text">
      <style:text-properties style:font-name="Liberation Mono1" officeooo:rsid="0018397b"/>
    </style:style>
    <style:style style:name="T9" style:family="text">
      <style:text-properties officeooo:rsid="001627f9"/>
    </style:style>
    <style:style style:name="T10" style:family="text">
      <style:text-properties fo:font-weight="bold" style:font-weight-asian="bold" style:font-weight-complex="bold"/>
    </style:style>
    <style:style style:name="T11" style:family="text">
      <style:text-properties fo:font-weight="bold" officeooo:rsid="001627f9" style:font-weight-asian="bold" style:font-weight-complex="bold"/>
    </style:style>
    <style:style style:name="T12" style:family="text">
      <style:text-properties officeooo:rsid="0017b8cb"/>
    </style:style>
    <style:style style:name="T13" style:family="text">
      <style:text-properties officeooo:rsid="0018397b"/>
    </style:style>
    <style:style style:name="T14" style:family="text">
      <style:text-properties officeooo:rsid="0018c60f"/>
    </style:style>
    <style:style style:name="T15" style:family="text">
      <style:text-properties officeooo:rsid="001a1dd3"/>
    </style:style>
    <style:style style:name="T16" style:family="text">
      <style:text-properties officeooo:rsid="001be964"/>
    </style:style>
    <style:style style:name="T17" style:family="text">
      <style:text-properties officeooo:rsid="001d7203"/>
    </style:style>
    <style:style style:name="T18" style:family="text">
      <style:text-properties officeooo:rsid="001e194f"/>
    </style:style>
    <style:style style:name="T19" style:family="text">
      <style:text-properties officeooo:rsid="001e7a93"/>
    </style:style>
    <style:style style:name="T20" style:family="text">
      <style:text-properties officeooo:rsid="001ead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Normal"><text:span text:style-name="T6">Be it known unto all whom it may concern that I </text:span></text:span><text:span text:style-name="Normal"><text:span text:style-name="T2">Elias</text:span></text:span><text:span text:style-name="Normal"><text:span text:style-name="T6"> </text:span></text:span><text:span text:style-name="Normal"><text:span text:style-name="T2">Alexander</text:span></text:span><text:span text:style-name="Normal"><text:span text:style-name="T6"> senior of the county of Rutherford state of North Carolina being sound in mind and memory but aware of the uncertainty of human existence </text:span></text:span><text:span text:style-name="Normal"><text:span text:style-name="T7">d</text:span></text:span><text:span text:style-name="Normal"><text:span text:style-name="T6">o hereby constitute make and </text:span></text:span><text:span text:style-name="Normal"><text:span text:style-name="T8">ap</text:span></text:span><text:span text:style-name="Normal"><text:span text:style-name="T6">point this my last will and testament and bequeath my estate real and personal in the following Manner and form:</text:span></text:span></text:p>
      <text:p text:style-name="Standard"/>
      <text:p text:style-name="Standard"><text:span text:style-name="CAPS">Imprimis</text:span> I give and bequeath unto my wife <text:span text:style-name="T2">AGNESS</text:span> her dower of the land where on I now reside her bed and <text:span text:style-name="T20">f</text:span>urniture together with every other <text:span text:style-name="T13">necessary</text:span> article on the premises for the purposes of rendering her comfortable during the <text:span text:style-name="T13">term</text:span> of her natural life, according to the manner of our living here<text:span text:style-name="T13">tofore. </text:span><text:s/>I also bequeath unto my <text:span text:style-name="T13">said</text:span> wife <text:span text:style-name="T2">AGNESS</text:span> the Negro girl <text:span text:style-name="T13">t</text:span>o wait on her during her, said <text:span text:style-name="CAPS_20__2b__20_bold">AGNESS</text:span><text:span text:style-name="T2">’,</text:span> life and at the death of my <text:span text:style-name="T13">said</text:span> wife <text:span text:style-name="T2">AGNESS</text:span> the Negro girl <text:span text:style-name="CAPS">Harriet</text:span> sh<text:span text:style-name="T13">al</text:span>l devolve to my son <text:span text:style-name="T2">Elias,</text:span> his <text:span text:style-name="T13">heirs</text:span> <text:span text:style-name="T13">&amp; c.,</text:span> but if the said <text:span text:style-name="CAPS">Harriet</text:span> should die during the lifetime of my said wife <text:span text:style-name="CAPS_20__2b__20_bold">AGNESS</text:span><text:span text:style-name="T2">,</text:span> I ordained that my son <text:span text:style-name="T2">Elias</text:span> furnish her with another female slave during her, <text:span text:style-name="CAPS_20__2b__20_bold">AGNESS</text:span><text:span text:style-name="T2">,</text:span> life and that the said slave then devoted to my said <text:span text:style-name="T13">s</text:span>on <text:span text:style-name="T2">Elias</text:span> again or to his heirs <text:span text:style-name="T13">&amp; c.</text:span></text:p>
      <text:p text:style-name="Standard"/>
      <text:p text:style-name="P12"><text:span text:style-name="CAPS">Concerning</text:span> that my son <text:span text:style-name="T2">Francis</text:span> <text:span text:style-name="T20">[</text:span><text:span text:style-name="T4">Francis </text:span><text:span text:style-name="CAPS_20__2b__20_bold"><text:span text:style-name="T20">ALEXANDER</text:span></text:span><text:span text:style-name="T20">] </text:span>has heretofore received his full portion, I will that he have no part of the property of which I may die possessed of.</text:p>
      <text:p text:style-name="P3"/>
      <text:p text:style-name="P3"><text:span text:style-name="CAPS"><text:span text:style-name="T13">T</text:span></text:span><text:span text:style-name="CAPS">o</text:span> The Heirs now born or Hereafter to be born of the body of my daughter <text:span text:style-name="T3">Ann,</text:span> the wife of <text:span text:style-name="T2">Stephen</text:span> <text:span text:style-name="T2">Camp,</text:span> I give and bequeath all that Plantation or tract of land whereon she now resides with this reserve, that she, the said <text:span text:style-name="CAPS_20__2b__20_bold"><text:span text:style-name="T13">ANN</text:span></text:span> shall have the full use and profit of said land during life but should her husband <text:span text:style-name="T2">Stephen</text:span> find it convenient to remove, he is at Liberty to sell said land upon condition that he, the said <text:span text:style-name="T2">Stephen,</text:span> give sufficient Bond and security unto my <text:span text:style-name="T13">executors</text:span> to pay over to the children of said daughter <text:span text:style-name="CAPS_20__2b__20_bold"><text:span text:style-name="T13">ANN</text:span></text:span> <text:span text:style-name="CAPS_20__2b__20_bold"><text:span text:style-name="T20">[ANN ALEXANDER]</text:span></text:span><text:span text:style-name="T20"> </text:span>in one year after the death of their mother the monies arising from the sale of said land or other good property to the value thereof. <text:s/><text:span text:style-name="T13">A</text:span>nd I further ordain that the said <text:span text:style-name="T2">Stephen,</text:span> as the representative of his wife and children, shall as a drawback upon said Legacy of land pay over unto <text:span text:style-name="T2">David</text:span> <text:span text:style-name="T2">Rinehardt</text:span> the husband of my daughter <text:span text:style-name="T2">Margaret </text:span><text:span text:style-name="T4">[MARGARET ALEXANDER]</text:span><text:span text:style-name="T2">,</text:span> the sum of <text:span text:style-name="T13">two hundred and fifty dollars</text:span> in two installments viz: $125 in 3 years after my decease and the balance at the <text:span text:style-name="T13">expiration</text:span> of the three years more. <text:s/><text:span text:style-name="T13">M</text:span>y executor<text:span text:style-name="T13">s </text:span>I further direct to make title to the above-named land, if sold. </text:p>
      <text:p text:style-name="P3"/>
      <text:p text:style-name="P3"><text:span text:style-name="T13">M</text:span>y daughter <text:span text:style-name="T2">Jane</text:span> <text:span text:style-name="CAPS_20__2b__20_bold"><text:span text:style-name="T20">[JANE ALEXANDER MCBEE]</text:span></text:span><text:span text:style-name="T20"> </text:span>shall inherit no part of my property.</text:p>
      <text:p text:style-name="P3"/>
      <text:p text:style-name="P4"><text:span text:style-name="T13">T</text:span>o my daughter <text:span text:style-name="T2">Margaret,</text:span> the wife of <text:span text:style-name="T2">David</text:span> <text:span text:style-name="T2">Rinehardt,</text:span> above-mentioned, I give and bequeath the first child that my wench <text:span text:style-name="CAPS">Hannah</text:span> <text:span text:style-name="T14">m</text:span>ay <text:span text:style-name="T14">h</text:span>ereafter bear to be delivered to my said daughter <text:span text:style-name="T2">Margaret</text:span> at the age of two years by my son <text:span text:style-name="T2">Elias</text:span> who shall himself be at the expense of rearing the infant until that <text:span text:style-name="T14">period.</text:span></text:p>
      <text:p text:style-name="P4"/>
      <text:p text:style-name="P4">To The Heirs of the body of my daughter <text:span text:style-name="T2">Patsy </text:span><text:span text:style-name="T4">[PATSY ALEXANDER]</text:span><text:span text:style-name="T2">,</text:span> the wife of <text:span text:style-name="T2">Jacob</text:span> <text:span text:style-name="T2">Fisher,</text:span> and to her <text:span text:style-name="T14">use during</text:span> her life I give and bequeath the Negro girl <text:span text:style-name="CAPS"><text:span text:style-name="T14">Dilsy</text:span></text:span> now in their possession by way of lean. <text:s/><text:span text:style-name="T14">S</text:span>aid negro <text:span text:style-name="CAPS"><text:span text:style-name="T14">Dilsy</text:span></text:span> not to be subject to the payment of debts of said <text:span text:style-name="T2">Jacob</text:span> <text:span text:style-name="T2">Fisher,</text:span> but two descend with her issue to the children of my said daughter <text:span text:style-name="T2">Patsy. </text:span><text:s/><text:span text:style-name="T14">A</text:span>t her, the said <text:span text:style-name="T2">Patsy</text:span>'s, demise.</text:p>
      <text:p text:style-name="P4"><text:soft-page-break/><text:span text:style-name="T14">T</text:span>o the children of my son <text:span text:style-name="T2">Major</text:span> <text:span text:style-name="T2">Ross</text:span> <text:span text:style-name="T2">Alexander</text:span> I give and bequeath the following lands adjoining the tract on which I now reside viz: </text:p>
      <text:p text:style-name="P4"/>
      <text:p text:style-name="Quotations"><text:span text:style-name="T14">A</text:span>ll the land said land from the mouth of the ditch in the lower field on the east side of the creek up said ditch and Branch to my boundary and down the creek from the mouth of said ditch to the mouth of the first Branch from my Meadow fields that corner in on the west side of the creek and fence crossing the creek and running up a steep hill the distance of <text:span text:style-name="T14">four </text:span>rods in a straight direction as it crossed said Creek fence running along the side of said <text:span text:style-name="T14">hill</text:span> in a straight Direction parallel with the branch until the branch, by its windings, <text:span text:style-name="T9">intersects</text:span> said straight line then up to Branch as far as my land extends.</text:p>
      <text:p text:style-name="P4"><text:span text:style-name="T14">A</text:span>ll the above lands lying Southward of my home tracked according to the boundaries described I give and bequeath as already mentioned to <text:span text:style-name="T20">t</text:span>he <text:span text:style-name="T20">h</text:span>eirs of my son <text:span text:style-name="T2">Major</text:span> <text:span text:style-name="T2">Ross</text:span> <text:span text:style-name="T2">Alexander</text:span> with this condition that should he the said <text:span text:style-name="T2">Major</text:span> <text:span text:style-name="T2">Ross</text:span> think proper to sell said land and remove my executor shall make title to the purchaser or purchasers of said land upon condition that he the said <text:span text:style-name="T2">Major</text:span> <text:span text:style-name="T2">Ross</text:span> give sufficient Bond and security to my said executors that the money's or profits arising from the sale of said lands shall be paid over to his heirs at his death or that lands or other good property of equal value be substituted in lieu thereof but be it understood that he the said <text:span text:style-name="T2">Major</text:span> <text:span text:style-name="T2">Ross</text:span> shall have full use and possession of said land and of the profits arising there from for the term of his <text:span text:style-name="T20">n</text:span>atural <text:span text:style-name="T20">l</text:span>ife neither the said land nor the said prophets their of being subject to the payments of the debts of him the said <text:span text:style-name="T2">Major</text:span> <text:span text:style-name="T2">Ross.</text:span></text:p>
      <text:p text:style-name="Standard"/>
      <text:p text:style-name="Standard"><text:span text:style-name="CAPS">Item</text:span> to the legal <text:span text:style-name="T14">h</text:span>eirs of him, the said <text:span text:style-name="T2">Major</text:span> <text:span text:style-name="T2">Ross,</text:span> I will and decree the following slaves, viz: <text:span text:style-name="CAPS">George,</text:span> <text:span text:style-name="CAPS">Millie,</text:span> and <text:span text:style-name="CAPS">Terry. </text:span><text:s/><text:span text:style-name="T14">A</text:span>nd further ordain that the said <text:span text:style-name="T2">Major</text:span> <text:span text:style-name="T2">Ross</text:span> <text:span text:style-name="T14">should during</text:span> life enjoy the benefit of the labors of said slaves not subject to the payment of the said <text:span text:style-name="T2">Major</text:span> <text:span text:style-name="T2">Ross</text:span>'s debt but to descend with their increase and issued to The <text:span text:style-name="T14">heirs</text:span> of the said <text:span text:style-name="T2">Major</text:span> <text:span text:style-name="T2">Ross</text:span> as above mentioned.</text:p>
      <text:p text:style-name="Standard"/>
      <text:p text:style-name="P5"><text:span text:style-name="CAPS">Item</text:span> I will and bequeathed to the said <text:span text:style-name="T2">Major</text:span> <text:span text:style-name="T2">Ross</text:span> to his own proper use my two mares my <text:span text:style-name="T14">Sorrel </text:span>Philly, and Dungannon, also six cows and calves, t<text:span text:style-name="T14">w</text:span>o <text:span text:style-name="T14">y</text:span>oung oxen, the third of all my sheep and <text:span text:style-name="T20">h</text:span>ogs, the third part or share of the benefit or <text:span text:style-name="T15">emolument</text:span> to be derived from all my <text:span text:style-name="T20">m</text:span>eadows now in cultivation as long as he said <text:span text:style-name="T2">Major</text:span> <text:span text:style-name="T2">Ross</text:span> shall reside on or cultivate said land together with an equal share with <text:span text:style-name="T2">Elias</text:span> of the benefits of the Old Orchard and pasture there in contained should my said Son <text:span text:style-name="T2">Major</text:span> <text:span text:style-name="T2">Ross</text:span> to cease his heirs shall enjoy the above named benefits for the term of <text:span text:style-name="T16">fifteen</text:span> years from the date of this my will.</text:p>
      <text:p text:style-name="Standard"/>
      <text:p text:style-name="P6"><text:span text:style-name="CAPS">Item</text:span> I also bequeath unto my said <text:span text:style-name="T16">s</text:span>on <text:span text:style-name="T2">Major</text:span> <text:span text:style-name="T2">Ross</text:span> one third of all the farming utensils of which I <text:span text:style-name="T16">may be </text:span>possessed of to my son <text:span text:style-name="T2">William</text:span> <text:span text:style-name="T2">Alexander. </text:span><text:s/>I will and bequeath the two Negroes <text:span text:style-name="CAPS">John</text:span> and <text:span text:style-name="CAPS">Sally</text:span> also the <text:span text:style-name="T16">C</text:span>omet Philly to my son <text:span text:style-name="T2">James Taylor</text:span> <text:span text:style-name="T2">Alexander. </text:span><text:s/>I will and bequeath the two <text:span text:style-name="T20">N</text:span>egros <text:span text:style-name="CAPS">Fox</text:span> and <text:span text:style-name="CAPS">vinces</text:span> and the <text:span text:style-name="T16">blackman</text:span> <text:span text:style-name="CAPS_20__2b__20_bold">Kate,</text:span> having already bequeath unto my daughter <text:span text:style-name="T2">Margaret</text:span> <text:span text:style-name="CAPS_20__2b__20_bold">Reinhar</text:span><text:span text:style-name="CAPS_20__2b__20_bold"><text:span text:style-name="T16">D</text:span></text:span><text:span text:style-name="CAPS_20__2b__20_bold">t,</text:span> the firstborn of the future increase of my wench <text:span text:style-name="CAPS">Hannah,</text:span> I further <text:soft-page-break/>will and ordain that the other children hereafter to be born of the body of said wench <text:span text:style-name="T16">HANNAH</text:span> as well as the future increase and issue of the <text:span text:style-name="T16">wenches </text:span><text:span text:style-name="CAPS"><text:span text:style-name="T16">Fanny</text:span></text:span><text:span text:style-name="T16"> </text:span>and <text:span text:style-name="CAPS">Rachel</text:span> shall be disposed of in the following <text:span text:style-name="T16">m</text:span>anner and form viz: the first child born of the bodies of either of the three <text:span text:style-name="T20">wenches</text:span> above mentioned, and with the exception of <text:span text:style-name="CAPS">Hannah</text:span>'s first born, already bequeathed, which <text:span text:style-name="T16">shall</text:span> attain the age of two years shall become the property of the following legatees in order and succession as <text:span text:style-name="T16">h</text:span>ereafter explained and delivered to <text:span text:style-name="T16">said</text:span> legatees at the age of two years by my son <text:span text:style-name="T2">Elias,</text:span> free of a cost or expense, viz: the first <text:span text:style-name="T16">born</text:span> to my son <text:span text:style-name="T2">William</text:span> <text:span text:style-name="T2">Alexander. <text:s/></text:span><text:span text:style-name="Normal"><text:span text:style-name="T16">The second</text:span></text:span><text:span text:style-name="Normal"> t</text:span>o my son <text:span text:style-name="T2">James Taylor</text:span> <text:span text:style-name="T2">Alexander,</text:span> the third to my granddaughter <text:span text:style-name="T2">Melinda</text:span> <text:span text:style-name="T2">McBee,</text:span> the fourth to my granddaughter <text:span text:style-name="T2">Emmeline</text:span> <text:span text:style-name="T11">E.</text:span> <text:span text:style-name="T2">Rinehardt,</text:span> and <text:span text:style-name="T16">fifth</text:span> to my grandson <text:span text:style-name="T2">William</text:span> <text:span text:style-name="T10">D</text:span>. <text:span text:style-name="T2">Fisher,</text:span> it being fully understood that the six infants must be born of one or more of the above name three winches: <text:span text:style-name="CAPS">Hannah,</text:span> <text:span text:style-name="CAPS">Fanny,</text:span> and <text:span text:style-name="CAPS">Rachel,</text:span> within the term of <text:span text:style-name="T16">twelve</text:span> calendar years from the date of my deceased and that each and every one of the said six and <text:span text:style-name="T16">thence</text:span> to be delivered at the age of two years is to said legatees by my son <text:span text:style-name="T2">Elias,</text:span> free of all cost charge or expense for the raising or nurturing the<text:span text:style-name="T16">reof.</text:span></text:p>
      <text:p text:style-name="Standard"/>
      <text:p text:style-name="Standard"><text:span text:style-name="CAPS">And</text:span> I further will and ordained that should any one or more of the <text:span text:style-name="T16">said</text:span> infants die at any <text:span text:style-name="T16">period,</text:span> <text:span text:style-name="T16">w</text:span>ithin the said two years ,the <text:span text:style-name="T16">lost</text:span> shall be his or hers, to whom said infant in right belong<text:span text:style-name="T16">ed,</text:span> according to the tenor and <text:span text:style-name="T16">o</text:span>rder of inheritance as above expressed.</text:p>
      <text:p text:style-name="Standard"/>
      <text:p text:style-name="P7"><text:span text:style-name="CAPS">Item</text:span> <text:span text:style-name="T16">I</text:span> further will an ordained that should the above named wenches, <text:span text:style-name="T16">HANNAH, </text:span><text:span text:style-name="CAPS">Fanny</text:span> and <text:span text:style-name="CAPS">Rachel,</text:span> conjoined or separately, within the term of <text:span text:style-name="T16">twelve</text:span> calendar years from my decease, have issue or increase more than the six children already willed the firstborn, after said <text:span text:style-name="T16">six</text:span> so willed shall, at two years of age, become the property of <text:span text:style-name="T16">t</text:span>he <text:span text:style-name="T17">h</text:span>eirs of my son <text:span text:style-name="T2">Major</text:span> <text:span text:style-name="T2">Ross</text:span> <text:span text:style-name="T2">Alexander,</text:span> the second child at the age of two years devolve to my son <text:span text:style-name="T2">William</text:span> <text:span text:style-name="T2">Alexander,</text:span> the third to my son <text:span text:style-name="T2">James Taylor</text:span> <text:span text:style-name="T2">Alexander,</text:span> the fourth to The <text:span text:style-name="T17">h</text:span>eirs of my daughter <text:span text:style-name="CAPS_20__2b__20_bold"><text:span text:style-name="T17">ANN</text:span></text:span> <text:span text:style-name="CAPS_20__2b__20_bold"><text:span text:style-name="T17">CAMP</text:span></text:span><text:span text:style-name="T17">’s</text:span> body and the remainder to my son <text:span text:style-name="T2">Elias,</text:span> he the said <text:span text:style-name="T2">Elias</text:span> delivering to their proper possessions at the age of two years, free of all charge or expense for the nurturing the<text:span text:style-name="T17">re</text:span>of. <text:s/><text:span text:style-name="T17">E</text:span>ach and every one of said children. <text:s/><text:span text:style-name="T17">T</text:span>he death of any of the said children within the second term of two years being considered the proper loss of the legatee or legatees to whom the child or children would at said expiration of two years in right devolve.</text:p>
      <text:p text:style-name="P7"/>
      <text:p text:style-name="P9"><text:span text:style-name="CAPS">Item</text:span> I will an<text:span text:style-name="T17">d</text:span> ordain that at the expiration of twelve calendar years for my deceased the wench, <text:span text:style-name="CAPS">Fanny,</text:span> already mentioned shall become the property of The <text:span text:style-name="T18">h</text:span>eirs of my son <text:span text:style-name="CAPS_20__2b__20_bold">major</text:span> <text:span text:style-name="CAPS_20__2b__20_bold">Ross</text:span> <text:span text:style-name="CAPS_20__2b__20_bold">Alexander,</text:span> he, said <text:span text:style-name="CAPS_20__2b__20_bold">major</text:span> <text:span text:style-name="CAPS_20__2b__20_bold">Ross</text:span> enjoying during the term of his Natural Life the bodily labor of said wench <text:span text:style-name="CAPS">Fanny,</text:span> but not subject to the payment of his debts.</text:p>
      <text:p text:style-name="P9"/>
      <text:p text:style-name="P10"><text:span text:style-name="CAPS">item</text:span> I will that the said <text:span text:style-name="CAPS_20__2b__20_bold">major</text:span> <text:span text:style-name="CAPS_20__2b__20_bold">Ross</text:span> have half the <text:span text:style-name="T15">emolument</text:span> <text:span text:style-name="T18">derived</text:span> from the services of my stud horse Strongbow for the term of four years, he said <text:span text:style-name="CAPS_20__2b__20_bold">major</text:span> <text:span text:style-name="CAPS_20__2b__20_bold">Ross</text:span> is to be accountable to my son <text:span text:style-name="CAPS_20__2b__20_bold">Elias</text:span> half the expenses of keeping said stud horse I will an ordained that should my son <text:span text:style-name="CAPS_20__2b__20_bold">Elias</text:span> <text:span text:style-name="T19">sell</text:span> the said stud horse any time within <text:span text:style-name="T19">the </text:span>four years above mentioned then the <text:span text:style-name="T15">emolument</text:span> cease to the said <text:span text:style-name="CAPS_20__2b__20_bold">major</text:span> <text:span text:style-name="CAPS_20__2b__20_bold">Ross.</text:span> </text:p>
      <text:p text:style-name="P10"/>
      <text:p text:style-name="P10"><text:soft-page-break/><text:span text:style-name="T19">T</text:span>he remainder of my estate real and personal of every denomination not already expressed I will and bequeath to my son <text:span text:style-name="CAPS_20__2b__20_bold">Elias</text:span> <text:span text:style-name="CAPS_20__2b__20_bold">Alexander.</text:span> <text:s/></text:p>
      <text:p text:style-name="P10"/>
      <text:p text:style-name="P12">I further will <text:span text:style-name="T19">and</text:span> ordained that should any of my legatees, or the representatives thereof, refuse to comply with, or attempt to subvert, this my will, he or they so refusing to comply with or attempting to subvert shall forfeit all right, title, or inheritance to any part of the property of which I may die possessed, either in his or their own right, or for his or their own heirs. </text:p>
      <text:p text:style-name="P12"/>
      <text:p text:style-name="P12"><text:span text:style-name="T19">A</text:span>nd I further recommend, should any of my legatees imagine that a recourse to Legal measures be necessary for the attainment of their rights or for the subversion of this my will and testament, that the <text:span text:style-name="T19">cavels</text:span> and expenses <text:span text:style-name="T19">of</text:span> <text:span text:style-name="T19">litigation</text:span> be avoided and the cheaper mode of reference be pursued; and I recommend to them the decision of <text:span text:style-name="CAPS_20__2b__20_bold">James</text:span> <text:span text:style-name="CAPS_20__2b__20_bold">Murphy</text:span> alone, planter of Burke County North Carolina.</text:p>
      <text:p text:style-name="P10"/>
      <text:p text:style-name="P2"><text:span text:style-name="T12">L</text:span>astly I constitute and appoint <text:span text:style-name="CAPS_20__2b__20_bold">vardry McBee, David Rinehart</text:span> and <text:span text:style-name="CAPS_20__2b__20_bold">Elias</text:span> <text:span text:style-name="CAPS_20__2b__20_bold">Alexander</text:span> <text:span text:style-name="T19">j</text:span>unior <text:span text:style-name="T12">executors</text:span> to this my last will and testament.</text:p>
      <text:p text:style-name="P2"/>
      <text:p text:style-name="P2"><text:span text:style-name="T12">In</text:span> testimony w<text:span text:style-name="T12">h</text:span>ereof I have <text:span text:style-name="T12">hereunto</text:span> <text:span text:style-name="T12">af</text:span>fix<text:span text:style-name="T12">ed</text:span> my hand and seal this 16th day of March in the year of Our Lord 1818.</text:p>
      <text:p text:style-name="P2"/>
      <text:p text:style-name="P2"><text:span text:style-name="CAPS_20__2b__20_bold">Elias</text:span> <text:span text:style-name="CAPS_20__2b__20_bold">Alexander</text:span> <text:span text:style-name="T12">{</text:span>seal<text:span text:style-name="T12">}</text:span></text:p>
      <text:p text:style-name="P2"/>
      <text:p text:style-name="P2">Signed Sealed <text:span text:style-name="T12">acknowledged</text:span> in presence of</text:p>
      <text:p text:style-name="P2"/>
      <text:p text:style-name="P2"><text:span text:style-name="CAPS_20__2b__20_bold">zado</text:span><text:span text:style-name="CAPS_20__2b__20_bold"><text:span text:style-name="T20">C</text:span></text:span><text:span text:style-name="CAPS_20__2b__20_bold">k</text:span> <text:span text:style-name="CAPS_20__2b__20_bold">Harris</text:span></text:p>
      <text:p text:style-name="P2"><text:span text:style-name="CAPS_20__2b__20_bold"><text:span text:style-name="T20">Edward</text:span></text:span><text:span text:style-name="CAPS_20__2b__20_bold"> </text:span><text:span text:style-name="CAPS_20__2b__20_bold"><text:span text:style-name="T20">G</text:span></text:span><text:span text:style-name="CAPS_20__2b__20_bold">ood</text:span><text:span text:style-name="CAPS_20__2b__20_bold"><text:span text:style-name="T12">e</text:span></text:span><text:span text:style-name="CAPS_20__2b__20_bold"> </text:span></text:p>
      <text:p text:style-name="P2"/>
      <text:p text:style-name="P2"/>
      <text:p text:style-name="Standard"><text:span text:style-name="Normal"><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in" loext:contextual-spacing="true" fo:orphans="2" fo:widows="2" style:page-number="auto" style:writing-mode="lr-tb"/>
      <style:text-properties fo:color="#000000" style:font-name="Liberation Mono1" fo:font-family="'Liberation Mono'"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auto-update="true" style:class="text" style:master-page-name="">
      <style:paragraph-properties fo:margin-top="0.1665in" fo:margin-bottom="0.0835in" loext:contextual-spacing="false" fo:text-align="center" style:justify-single-word="false" style:page-number="auto" fo:keep-with-next="always" style:writing-mode="lr-tb"/>
      <style:text-properties style:font-name="Liberation Mono" fo:font-family="'Liberation Mono'" style:font-style-name="Bold" style:font-family-generic="modern" style:font-pitch="fixed" fo:font-size="14pt" fo:font-weight="bold"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Standard" style:auto-update="true" style:default-outline-level="1" style:class="text">
      <style:paragraph-properties fo:orphans="2" fo:widows="2" style:writing-mode="lr-tb"/>
      <style:text-properties style:use-window-font-color="true" style:font-name="Liberation Mono2" fo:font-family="'Liberation Mono'" style:font-style-name="Regular" style:font-family-generic="modern" style:font-pitch="fixed" fo:font-size="12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parent-style-name="Heading" style:next-style-name="Standard" style:auto-update="true" style:default-outline-level="2" style:class="text">
      <style:paragraph-properties fo:orphans="2" fo:widows="2" style:writing-mode="lr-tb"/>
      <style:text-properties style:use-window-font-color="true" style:font-name="Liberation Mono2" fo:font-family="'Liberation Mono'" style:font-style-name="Regular" style:font-family-generic="modern" style:font-pitch="fixed" fo:font-size="12pt" fo:font-weight="normal"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3" style:display-name="Heading 3" style:family="paragraph" style:parent-style-name="Heading" style:next-style-name="Standard" style:auto-update="true" style:default-outline-level="3" style:class="text">
      <style:paragraph-properties fo:text-align="center" style:justify-single-word="false" fo:orphans="2" fo:widows="2" style:writing-mode="lr-tb"/>
      <style:text-properties style:use-window-font-color="true" style:font-name="Liberation Mono2" fo:font-family="'Liberation Mono'" style:font-style-name="Regular" style:font-family-generic="modern" style:font-pitch="fixed" fo:font-size="10pt"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4" style:display-name="Heading 4" style:family="paragraph" style:next-style-name="Standard" style:default-outline-level="4"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Untitled1" style:family="paragraph" style:parent-style-name="Heading_20_5" style:default-outline-level="" style:list-style-name="">
      <style:paragraph-properties style:writing-mode="lr-tb"/>
      <style:text-properties style:font-name="Liberation Mono2" fo:font-family="'Liberation Mono'" style:font-style-name="Regular" style:font-family-generic="modern" style:font-pitch="fixed"/>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style:font-name="Liberation Mono" fo:font-family="'Liberation Mono'" style:font-style-name="Bold" style:font-family-generic="modern" style:font-pitch="fixed" fo:font-weight="bold" style:font-size-asian="10.5pt"/>
    </style:style>
    <style:style style:name="CAPS" style:family="text" style:parent-style-name="User_20_Entry">
      <style:text-properties fo:text-transform="uppercase" fo:color="#000000" style:font-name="Liberation Mono2" fo:font-family="'Liberation Mono'" style:font-style-name="Regular" style:font-family-generic="modern" style:font-pitch="fixed"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style:font-name="Liberation Mono2" fo:font-family="'Liberation Mono'" style:font-style-name="Regular" style:font-family-generic="modern" style:font-pitch="fixed" fo:font-size="10pt" style:font-size-asian="10.5pt" loext:shadow="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627f9" officeooo:paragraph-rsid="001627f9" style:font-name-asian="Times New Roman" style:font-size-asian="10pt" style:font-weight-asian="bold" style:font-name-complex="Courier New"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fo:text-transform="uppercase" style:font-name="Liberation Mono"/>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Rutherford, <text:span text:style-name="MT1">Elias</text:span> <text:span text:style-name="MT1">Alexander</text:span> 1818</text:p>
      </style:header>
      <style:footer>
        <text:p text:style-name="MP2">Page <text:page-number text:select-page="current">4</text:page-number> <text:span text:style-name="MT2">of </text:span><text:span text:style-name="MT2"><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8</meta:editing-cycles>
    <dc:title>Genealogy</dc:title>
    <meta:editing-duration>PT31M33S</meta:editing-duration>
    <meta:generator>LibreOffice/5.3.6.1$Linux_X86_64 LibreOffice_project/30$Build-1</meta:generator>
    <meta:initial-creator>brent </meta:initial-creator>
    <dc:date>2017-09-24T10:14:42.121588125</dc:date>
    <dc:creator>brent </dc:creator>
    <meta:document-statistic meta:table-count="0" meta:image-count="0" meta:object-count="0" meta:page-count="4" meta:paragraph-count="28" meta:word-count="2021" meta:character-count="10927" meta:non-whitespace-character-count="8916"/>
    <meta:template xlink:type="simple" xlink:actuate="onRequest" xlink:title="Genealogy" xlink:href="../genealogy.odt" meta:date="2016-04-20T20:59:34.879196291"/>
  </office:meta>
</office:document-meta>
</file>