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9ce6f" officeooo:paragraph-rsid="0009ce6f" style:font-size-asian="10pt" style:font-weight-asian="bold" style:font-size-complex="10pt" style:font-weight-complex="bold"/>
    </style:style>
    <style:style style:name="P3" style:family="paragraph" style:parent-style-name="Text_20_body">
      <style:text-properties officeooo:rsid="0009ce6f"/>
    </style:style>
    <style:style style:name="P4" style:family="paragraph" style:parent-style-name="Text_20_body">
      <style:text-properties officeooo:paragraph-rsid="0009ce6f"/>
    </style:style>
    <style:style style:name="P5" style:family="paragraph" style:parent-style-name="Text_20_body">
      <style:text-properties officeooo:paragraph-rsid="0009d332"/>
    </style:style>
    <style:style style:name="P6" style:family="paragraph" style:parent-style-name="Text_20_body" style:master-page-name="Standard">
      <style:paragraph-properties style:page-number="auto"/>
    </style:style>
    <style:style style:name="T1" style:family="text">
      <style:text-properties officeooo:rsid="001eb52f"/>
    </style:style>
    <style:style style:name="T2"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officeooo:rsid="0009ce6f"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officeooo:rsid="0009d332" style:text-blinking="false" fo:background-color="transparent" loext:char-shading-value="0"/>
    </style:style>
    <style:style style:name="T5" style:family="text">
      <style:text-properties fo:font-variant="normal" fo:text-transform="none" fo:color="#000000" style:text-line-through-style="none" style:text-line-through-type="none" style:text-position="super 58%" fo:font-style="normal" style:text-underline-style="none" officeooo:rsid="0009ce6f" style:text-blinking="false" fo:background-color="transparent" loext:char-shading-value="0"/>
    </style:style>
    <style:style style:name="T6" style:family="text">
      <style:text-properties fo:color="#000000" style:text-line-through-style="none" style:text-line-through-type="none" fo:font-style="normal" style:text-underline-style="none" style:text-blinking="false" fo:background-color="transparent" loext:char-shading-value="0"/>
    </style:style>
    <style:style style:name="T7" style:family="text">
      <style:text-properties fo:color="#000000" style:text-line-through-style="none" style:text-line-through-type="none" fo:font-style="normal" style:text-underline-style="none" officeooo:rsid="0009ce6f" style:text-blinking="false" fo:background-color="transparent" loext:char-shading-value="0"/>
    </style:style>
    <style:style style:name="T8" style:family="text">
      <style:text-properties fo:color="#000000" style:text-line-through-style="none" style:text-line-through-type="none" fo:font-style="normal" style:text-underline-style="none" officeooo:rsid="0009d332" style:text-blinking="false" fo:background-color="transparent" loext:char-shading-value="0"/>
    </style:style>
    <style:style style:name="T9"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North Carolina <text:s text:c="5"/></text:span><text:span text:style-name="T3">]</text:span></text:p>
      <text:p text:style-name="Text_20_body"><text:span text:style-name="T2">Rutherford </text:span><text:span text:style-name="T3">County <text:s text:c="2"/>] 20</text:span><text:span text:style-name="T5">th</text:span><text:span text:style-name="T3"> July 1805</text:span></text:p>
      <text:p text:style-name="P3"><text:span text:style-name="T3"/></text:p>
      <text:p text:style-name="Text_20_body"><text:span text:style-name="T2"/></text:p>
      <text:p text:style-name="P4"><text:bookmark text:name="docs-internal-guid-3e4c165e-3d06-80f6-8498-a24ca4a922f7"/><text:span text:style-name="T2">In the name of God amen.</text:span></text:p>
      <text:p text:style-name="P4"><text:span text:style-name="T2"/></text:p>
      <text:p text:style-name="P4"><text:span text:style-name="T3">I</text:span><text:span text:style-name="T2"> </text:span><text:span text:style-name="User_20_Entry"><text:span text:style-name="T6">Andrew</text:span></text:span><text:span text:style-name="T2"> </text:span><text:span text:style-name="User_20_Entry"><text:span text:style-name="T6">Hampton</text:span></text:span><text:span text:style-name="T2"> of the county of Rutherford and the state of North Carolina being at present in a low state of health </text:span><text:span text:style-name="T3">but of</text:span><text:span text:style-name="T2"> perfect mind and memory, thanks to Almighty God for His mercies, calling to mind the mortality of my body and knowing that it is appointed for all men wants to die to make do make, constitute and ordain this as my last will and testament.</text:span></text:p>
      <text:p text:style-name="P4"><text:span text:style-name="T2"/></text:p>
      <text:p text:style-name="P4"><text:span text:style-name="T3">T</text:span><text:span text:style-name="T2">o wi</text:span><text:span text:style-name="T3">t, </text:span><text:span text:style-name="T2">first and principally I resign my soul to the care of Almighty God to be dealt with according to His divine goodness, my body I recommend to the earth to be buried in a decent Christian like manner at the discretion of my executor. <text:s/>I also will that all my just debts be paid of whatsoever nature they be and with respect to such worldly goods as it have pleased God to bless me with in this life I give bequeath devi</text:span><text:span text:style-name="T3">s</text:span><text:span text:style-name="T2">e and disposed of in the following manner.</text:span></text:p>
      <text:p text:style-name="P4"><text:span text:style-name="T2"/></text:p>
      <text:p text:style-name="P4"><text:span text:style-name="T3">T</text:span><text:span text:style-name="T2">o w</text:span><text:span text:style-name="T3">it,</text:span><text:span text:style-name="T2"> I give unto my youngest son </text:span><text:span text:style-name="User_20_Entry"><text:span text:style-name="T6">Washington</text:span></text:span><text:span text:style-name="T2"> land on which I now live including the whole that </text:span><text:span text:style-name="T3">appertains</text:span><text:span text:style-name="T2"> thereto being a part of several tracks to be by him and his heirs fully possessed and enjoyed forever. I further devise and bequeath unto him a negro boy named Jack, also one fourth part all my crop that is growing or made this present year in full of his part or </text:span><text:span text:style-name="T3">proportion</text:span><text:span text:style-name="T2"> of my estate. <text:s/>I also leave to the care and for the use of my daughter </text:span><text:span text:style-name="User_20_Entry"><text:span text:style-name="T6">Elizabeth</text:span></text:span><text:span text:style-name="T2"> </text:span><text:span text:style-name="User_20_Entry"><text:span text:style-name="T7">P</text:span></text:span><text:span text:style-name="User_20_Entry"><text:span text:style-name="T6">rice</text:span></text:span><text:span text:style-name="T2"> my old Negro woman D</text:span><text:span text:style-name="T3">inah.</text:span><text:span text:style-name="T2"> I further leave to the care and for the use of my daughter </text:span><text:span text:style-name="User_20_Entry"><text:span text:style-name="T6">Nancy</text:span></text:span><text:span text:style-name="T2"> </text:span><text:span text:style-name="User_20_Entry"><text:span text:style-name="T6">Bradley</text:span></text:span><text:span text:style-name="T2"> my old Negro man </text:span><text:span text:style-name="T3">Will.</text:span><text:span text:style-name="T2"><text:line-break/></text:span></text:p>
      <text:p text:style-name="P4"><text:span text:style-name="T2">The remainder of </text:span><text:span text:style-name="T3">the</text:span><text:span text:style-name="T2"> residue of my estate, both real and personal, after my just debt is paid, I will that </text:span><text:span text:style-name="T3">they </text:span><text:span text:style-name="T2">be disposed of in the following manner;</text:span></text:p>
      <text:p text:style-name="P4"><text:span text:style-name="T2"/></text:p>
      <text:p text:style-name="P4"><text:span text:style-name="T3">T</text:span><text:span text:style-name="T2">hat my </text:span><text:span text:style-name="T3">Negros</text:span><text:span text:style-name="T2"> Tom, Eve, </text:span><text:span text:style-name="T3">Ben,</text:span><text:span text:style-name="T2"> Pat</text:span><text:span text:style-name="T3">h</text:span><text:span text:style-name="T2">, Sally, and Myra be valued by </text:span><text:span text:style-name="T3">three</text:span><text:span text:style-name="T2"> respectable freeholders and a division of them </text:span><text:span text:style-name="T3">so </text:span><text:span text:style-name="T2">to be made that all my children have a just and equal distribution of their value, <text:s/></text:span><text:span text:style-name="User_20_Entry"><text:span text:style-name="T6">Washington</text:span></text:span><text:span text:style-name="T2"> only </text:span><text:span text:style-name="T3">exc</text:span><text:span text:style-name="T2">epted, my stock and all my other my property both real and personal including the land I sold to </text:span><text:span text:style-name="User_20_Entry"><text:span text:style-name="T6">Bowman</text:span></text:span><text:span text:style-name="T2"> that does come</text:span><text:span text:style-name="T4">s</text:span><text:span text:style-name="T2"> within the reach of my just </text:span><text:span text:style-name="T4">demands </text:span><text:span text:style-name="T2">I will to be sold or to disposed of </text:span><text:span text:style-name="T4">as </text:span><text:span text:style-name="T2">that will tend to the best advantage to be applied to the use of paying my debts and the over plus, if any, to be equally divided among my children or their heirs as aforesaid namely; </text:span><text:span text:style-name="User_20_Entry"><text:span text:style-name="T6">Jonathan</text:span></text:span><text:span text:style-name="T2">, </text:span><text:span text:style-name="User_20_Entry"><text:span text:style-name="T6">Susanna</text:span></text:span><text:span text:style-name="T2">, </text:span><text:span text:style-name="User_20_Entry"><text:span text:style-name="T6">Andrew</text:span></text:span><text:span text:style-name="T2">, </text:span><text:span text:style-name="User_20_Entry"><text:span text:style-name="T6">John</text:span></text:span><text:span text:style-name="T2">, </text:span><text:span text:style-name="User_20_Entry"><text:span text:style-name="T6">Elizabeth</text:span></text:span><text:span text:style-name="T2">, </text:span><text:span text:style-name="User_20_Entry"><text:span text:style-name="T6">Nancy</text:span></text:span><text:span text:style-name="T2">, </text:span><text:span text:style-name="User_20_Entry"><text:span text:style-name="T6">Benjamin</text:span></text:span><text:span text:style-name="T2">, </text:span><text:span text:style-name="User_20_Entry"><text:span text:style-name="T6">Al</text:span></text:span><text:span text:style-name="User_20_Entry"><text:span text:style-name="T8">ice</text:span></text:span><text:span text:style-name="T4">,</text:span><text:span text:style-name="T2"> </text:span><text:span text:style-name="User_20_Entry"><text:span text:style-name="T6">Rachel</text:span></text:span><text:span text:style-name="T2">, and </text:span><text:span text:style-name="User_20_Entry"><text:span text:style-name="T6">Mary</text:span></text:span><text:span text:style-name="T2"> living; </text:span><text:span text:style-name="User_20_Entry"><text:span text:style-name="T6">Adam</text:span></text:span><text:span text:style-name="T2">, </text:span><text:span text:style-name="User_20_Entry"><text:span text:style-name="T6">Michael</text:span></text:span><text:span text:style-name="T2"> and </text:span><text:span text:style-name="User_20_Entry"><text:span text:style-name="T8">C</text:span></text:span><text:span text:style-name="User_20_Entry"><text:span text:style-name="T6">atherine</text:span></text:span><text:span text:style-name="T2"> dead, whos</text:span><text:span text:style-name="T4">e</text:span><text:span text:style-name="T2"> part is to be received by their heirs or their representatives in law within the years after my decease if demanded.</text:span></text:p>
      <text:p text:style-name="Text_20_body"/>
      <text:p text:style-name="P5"><text:span text:style-name="T2">And in order that my will be carried into execution according to the contents thereof I do hereby nominate and appoint my son </text:span><text:span text:style-name="User_20_Entry"><text:span text:style-name="T6">Jonathan</text:span></text:span><text:span text:style-name="T2"> </text:span><text:span text:style-name="User_20_Entry"><text:span text:style-name="T6">Hampton</text:span></text:span><text:span text:style-name="T2"> to be my sole executor of this my last will and testament to have and use such </text:span><text:span text:style-name="T4">discretional</text:span><text:span text:style-name="T2"> power as he in his judgment may conceive the nature of his business does require for the </text:span><text:span text:style-name="T4">due</text:span><text:span text:style-name="T2"> and full execution of this my will </text:span><text:soft-page-break/><text:span text:style-name="T2">according to the intent and the meaning thereof </text:span><text:span text:style-name="T4">dis-annulling </text:span><text:span text:style-name="T2">and revoking all former wills and testament</text:span><text:span text:style-name="T4">s</text:span><text:span text:style-name="T2"> ratifying and confirming this only to be my last will and testament.</text:span></text:p>
      <text:p text:style-name="P5"><text:span text:style-name="T2"><text:line-break/></text:span><text:span text:style-name="T4">I</text:span><text:span text:style-name="T2">n witness whereof I have hereunto set my hand and seal this 20th day of July 1805.</text:span></text:p>
      <text:p text:style-name="P5"><text:span text:style-name="T2"/></text:p>
      <text:p text:style-name="P5"><text:span text:style-name="T4">S</text:span><text:span text:style-name="T2">igned, sealed and published</text:span></text:p>
      <text:p text:style-name="P5"><text:span text:style-name="T2"/></text:p>
      <text:p text:style-name="P5"><text:span text:style-name="User_20_Entry"><text:span text:style-name="T6">Andrew</text:span></text:span><text:span text:style-name="T2"> </text:span><text:span text:style-name="User_20_Entry"><text:span text:style-name="T6">Hampton</text:span></text:span><text:span text:style-name="T2"> seal <text:line-break/></text:span></text:p>
      <text:p text:style-name="P5"><text:span text:style-name="T2">By </text:span><text:span text:style-name="User_20_Entry"><text:span text:style-name="T6">Andrew</text:span></text:span><text:span text:style-name="T2"> </text:span><text:span text:style-name="User_20_Entry"><text:span text:style-name="T6">Hampton</text:span></text:span><text:span text:style-name="T2"> as his last will and testament in the presence of</text:span></text:p>
      <text:p text:style-name="P5"><text:span text:style-name="T2"/></text:p>
      <text:p text:style-name="P5"><text:span text:style-name="User_20_Entry"><text:span text:style-name="T6">Charles</text:span></text:span><text:span text:style-name="T2"> </text:span><text:span text:style-name="User_20_Entry"><text:span text:style-name="T6">Lewis</text:span></text:span></text:p>
      <text:p text:style-name="P5"><text:span text:style-name="User_20_Entry"><text:span text:style-name="T6">Thomas</text:span></text:span><text:span text:style-name="T2"> </text:span><text:span text:style-name="User_20_Entry"><text:span text:style-name="T6">Rowland</text:span></text:span><text:span text:style-name="T2"> <text:line-break/></text:span></text:p>
      <text:p text:style-name="P5"><text:span text:style-name="T4">T</text:span><text:span text:style-name="T2">he last will and testament of </text:span><text:span text:style-name="User_20_Entry"><text:span text:style-name="T6">Andrew</text:span></text:span><text:span text:style-name="T2"> </text:span><text:span text:style-name="User_20_Entry"><text:span text:style-name="T6">Hampton</text:span></text:span><text:span text:style-name="T2"> recorded in page 184 and 185 1805</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in" loext:contextual-spacing="true" fo:line-height="100%"/>
      <style:text-properties style:font-name="Courier 10 Pitch1" fo:font-family="'Courier 10 Pitch'" style:font-pitch="fixed" fo:font-size="10pt"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9ce6f" officeooo:paragraph-rsid="0009ce6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ndrew Hampton Will - 1805</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5</meta:editing-cycles>
    <dc:title>Genealogy</dc:title>
    <meta:editing-duration>PT16M16S</meta:editing-duration>
    <meta:generator>LibreOffice/4.4.6.3$Linux_X86_64 LibreOffice_project/40$Build-3</meta:generator>
    <meta:initial-creator>brent </meta:initial-creator>
    <dc:date>2015-11-25T00:34:44.580381007</dc:date>
    <dc:creator>brent </dc:creator>
    <meta:document-statistic meta:table-count="0" meta:image-count="0" meta:object-count="0" meta:page-count="2" meta:paragraph-count="19" meta:word-count="637" meta:character-count="3392" meta:non-whitespace-character-count="2756"/>
    <meta:template xlink:type="simple" xlink:actuate="onRequest" xlink:title="Genealogy" xlink:href="../genealogy.odt" meta:date="2015-10-31T18:21:46.266768264"/>
  </office:meta>
</office:document-meta>
</file>