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dd4b1" officeooo:paragraph-rsid="000dd4b1" style:font-size-asian="10pt" style:font-size-complex="10pt"/>
    </style:style>
    <style:style style:name="P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f2bfc" officeooo:paragraph-rsid="000f2bfc" style:font-size-asian="10pt" style:font-weight-asian="bold" style:font-size-complex="10pt" style:font-weight-complex="bold"/>
    </style:style>
    <style:style style:name="P4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dd4b1" officeooo:paragraph-rsid="000dd4b1" style:font-size-asian="10pt" style:font-size-complex="10pt"/>
    </style:style>
    <style:style style:name="P5" style:family="paragraph" style:parent-style-name="Standard">
      <style:text-properties style:font-name="Courier 10 Pitch1" fo:font-size="10pt" fo:language="en" fo:country="US" officeooo:rsid="000dd4b1" officeooo:paragraph-rsid="000dd4b1" style:font-size-asian="10pt" style:font-size-complex="10pt"/>
    </style:style>
    <style:style style:name="P6" style:family="paragraph" style:parent-style-name="Standard">
      <style:paragraph-properties fo:break-before="page"/>
      <style:text-properties style:font-name="Courier 10 Pitch1" fo:font-size="10pt" fo:language="en" fo:country="US" officeooo:rsid="000dd4b1" officeooo:paragraph-rsid="000dd4b1" style:font-size-asian="10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090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623. <text:span text:style-name="User_20_Entry">AMBROSE</text:span> <text:span text:style-name="User_20_Entry">MILLS</text:span>, 17 October 1845, February 1849. Wife <text:span text:style-name="User_20_Entry">Nancy</text:span> <text:span text:style-name="User_20_Entry">Mills</text:span>. My three children: <text:span text:style-name="User_20_Entry">Jane</text:span> <text:span text:style-name="User_20_Entry">Ann</text:span> wife of <text:span text:style-name="User_20_Entry">Jonas</text:span> <text:span text:style-name="User_20_Entry">King</text:span>, <text:span text:style-name="User_20_Entry">William</text:span> <text:span text:style-name="User_20_Entry">E</text:span>. <text:span text:style-name="User_20_Entry">Mills</text:span>, and <text:span text:style-name="User_20_Entry">Mary</text:span> <text:span text:style-name="User_20_Entry">Amanda</text:span> wife of <text:span text:style-name="User_20_Entry">Adolphus</text:span> <text:span text:style-name="User_20_Entry">Mills</text:span>. My three grandsons <text:span text:style-name="User_20_Entry">Ambrose</text:span> <text:span text:style-name="User_20_Entry">Mills</text:span> (minor) son of <text:span text:style-name="User_20_Entry">William</text:span> <text:span text:style-name="User_20_Entry">E</text:span>. <text:span text:style-name="User_20_Entry">Mills</text:span>, <text:span text:style-name="User_20_Entry">Ambrose</text:span> <text:span text:style-name="User_20_Entry">Walter</text:span> son of my daughter <text:span text:style-name="User_20_Entry">Amanda</text:span>, and <text:span text:style-name="User_20_Entry">William</text:span> <text:span text:style-name="User_20_Entry">Ambrose</text:span> <text:span text:style-name="User_20_Entry">Washington</text:span> <text:span text:style-name="User_20_Entry">King</text:span> son of my daughter <text:span text:style-name="User_20_Entry">Jane</text:span>. Lots in Rome, Ga., formerly belonging to my son <text:span text:style-name="User_20_Entry">Thomas</text:span> to my dau. <text:span text:style-name="User_20_Entry">Jane</text:span> <text:span text:style-name="User_20_Entry">Ann</text:span>. Land in Henderson Co. to dau. <text:span text:style-name="User_20_Entry">Mary</text:span> <text:span text:style-name="User_20_Entry">Amanda</text:span>. EXEC. son <text:span text:style-name="User_20_Entry">William</text:span> <text:span text:style-name="User_20_Entry">E</text:span>. <text:span text:style-name="User_20_Entry">Mills</text:span>. WIT. nore. Codicil, 28 October 1848, "I <text:span text:style-name="User_20_Entry">Ambrose</text:span> <text:span text:style-name="User_20_Entry">Mills</text:span> of Polk Co., N. C." WIT. <text:span text:style-name="User_20_Entry">James</text:span> <text:span text:style-name="User_20_Entry">Morris</text:span>, <text:span text:style-name="User_20_Entry">Ladson</text:span> <text:span text:style-name="User_20_Entry">Pog</text:span>. E-182. </text:p>
      <text:p text:style-name="P2"/>
      <text:p text:style-name="P2">624. Col. <text:span text:style-name="User_20_Entry">JOHN</text:span> <text:span text:style-name="User_20_Entry">MILLS</text:span>, 20 February 1842, Spring 1842. Sons <text:span text:style-name="User_20_Entry">William</text:span> <text:span text:style-name="User_20_Entry">Mills</text:span>, <text:span text:style-name="User_20_Entry">George</text:span> <text:span text:style-name="User_20_Entry">Mills</text:span>, <text:span text:style-name="User_20_Entry">Govan</text:span> <text:span text:style-name="User_20_Entry">Mills</text:span>, <text:span text:style-name="User_20_Entry">Columbus</text:span> <text:span text:style-name="User_20_Entry">Mills</text:span>, <text:span text:style-name="User_20_Entry">Rufus</text:span> <text:span text:style-name="User_20_Entry">Mills</text:span> of Russell Co., Ala. Grandson <text:span text:style-name="User_20_Entry">John</text:span> <text:span text:style-name="User_20_Entry">C</text:span>. <text:span text:style-name="User_20_Entry">Camp</text:span>. Grandson <text:span text:style-name="User_20_Entry">John</text:span> <text:span text:style-name="User_20_Entry">M</text:span>. <text:span text:style-name="User_20_Entry">Dean</text:span>. Granddaughter <text:span text:style-name="User_20_Entry">Louisa</text:span> <text:span text:style-name="User_20_Entry">Camp</text:span>. EXEC. sons <text:span text:style-name="User_20_Entry">William</text:span>, <text:span text:style-name="User_20_Entry">Columbus</text:span>, <text:span text:style-name="User_20_Entry">Gavin</text:span>. WIT. <text:span text:style-name="User_20_Entry">Joseph</text:span> <text:span text:style-name="User_20_Entry">M</text:span>. <text:span text:style-name="User_20_Entry">D</text:span>. <text:span text:style-name="User_20_Entry">Carson</text:span>, <text:span text:style-name="User_20_Entry">Walter</text:span> <text:span text:style-name="User_20_Entry">Duffy</text:span>. Codicil, 6 March 1842, same wit. Codicil, 12 March 1842, same wit. E-87. Original not examined. </text:p>
      <text:p text:style-name="P2"/>
      <text:p text:style-name="P2">625. <text:span text:style-name="User_20_Entry">TADSON</text:span> <text:span text:style-name="User_20_Entry">A</text:span>. <text:span text:style-name="User_20_Entry">MILLS</text:span>, <text:span text:style-name="User_20_Entry">Sr</text:span>., 20 June 1878, 27 January 1883. Wife <text:span text:style-name="User_20_Entry">Jane</text:span> <text:span text:style-name="User_20_Entry">Mills</text:span>. Son <text:span text:style-name="User_20_Entry">Ladson</text:span> <text:span text:style-name="User_20_Entry">A</text:span>. Daughter <text:span text:style-name="User_20_Entry">Mary</text:span> <text:span text:style-name="User_20_Entry">Jane</text:span>. To be buried at Centennial Church. EXEC. son, wife, and dau. WIT. <text:span text:style-name="User_20_Entry">A</text:span>. <text:span text:style-name="User_20_Entry">B</text:span>. <text:span text:style-name="User_20_Entry">Long</text:span>, G. M. Whiteside. Codicil, 18 Oct 1878, wit. <text:span text:style-name="User_20_Entry">Jno</text:span>. <text:span text:style-name="User_20_Entry">M</text:span>. <text:span text:style-name="User_20_Entry">Craton</text:span>, <text:span text:style-name="User_20_Entry">G</text:span>. <text:span text:style-name="User_20_Entry">M.</text:span> <text:span text:style-name="User_20_Entry">Whiteside</text:span>. Codicil, 20 Dec 1879, wit. <text:span text:style-name="User_20_Entry">L</text:span>. <text:span text:style-name="User_20_Entry">F</text:span>. <text:span text:style-name="User_20_Entry">Churchill</text:span>, <text:span text:style-name="User_20_Entry">G</text:span>. <text:span text:style-name="User_20_Entry">M</text:span>. <text:span text:style-name="User_20_Entry">Whiteside</text:span>. Codicil, 12 Jun 1882, dau. <text:span text:style-name="User_20_Entry">Mary</text:span> <text:span text:style-name="User_20_Entry">Jane</text:span>, now Mrs. <text:span text:style-name="User_20_Entry">J</text:span>. <text:span text:style-name="User_20_Entry">S</text:span>.(L.?) <text:span text:style-name="User_20_Entry">Harris</text:span>. WIT. <text:span text:style-name="User_20_Entry">S</text:span>. <text:span text:style-name="User_20_Entry">D</text:span>. <text:span text:style-name="User_20_Entry">Hampton</text:span>, <text:span text:style-name="User_20_Entry">L</text:span>. <text:span text:style-name="User_20_Entry">F</text:span>. <text:span text:style-name="User_20_Entry">Churchill</text:span>. F-186 and G-46. Original not examined. </text:p>
      <text:p text:style-name="P2"/>
      <text:p text:style-name="P2">626. <text:span text:style-name="User_20_Entry">WILLIAM</text:span> <text:span text:style-name="User_20_Entry">E</text:span>. <text:span text:style-name="User_20_Entry">MILLS</text:span>, 4 June 1850, August 1850. Wife <text:span text:style-name="User_20_Entry">Ann</text:span> <text:span text:style-name="User_20_Entry">Elisa</text:span>. My three children (all under age) <text:span text:style-name="User_20_Entry">Ambrose</text:span>, <text:span text:style-name="User_20_Entry">Sarah</text:span> <text:span text:style-name="User_20_Entry">Louisa</text:span>, and <text:span text:style-name="User_20_Entry">Ann</text:span> <text:span text:style-name="User_20_Entry">Elise</text:span>. My wife's uncle <text:span text:style-name="User_20_Entry">Larkin</text:span> <text:span text:style-name="User_20_Entry">B</text:span>. <text:span text:style-name="User_20_Entry">Bryan</text:span>. EXEC. <text:span text:style-name="User_20_Entry">L</text:span>. <text:span text:style-name="User_20_Entry">A</text:span>. <text:span text:style-name="User_20_Entry">Mills</text:span>, <text:span text:style-name="User_20_Entry">Larkin</text:span> <text:span text:style-name="User_20_Entry">B</text:span>. <text:span text:style-name="User_20_Entry">Bryan</text:span>. WIT. <text:span text:style-name="User_20_Entry">E</text:span>. <text:span text:style-name="User_20_Entry">Bryan</text:span>, <text:span text:style-name="User_20_Entry">Jonathan</text:span> <text:span text:style-name="User_20_Entry">King</text:span>. E-202. </text:p>
      <text:p text:style-name="P2"/>
      <text:p text:style-name="P2">627. <text:span text:style-name="User_20_Entry">ANDREW</text:span> <text:span text:style-name="User_20_Entry">MITCHEL</text:span>, 2 November 1805, October 1805. Grandsons <text:span text:style-name="User_20_Entry">John</text:span> <text:span text:style-name="User_20_Entry">Mitchel</text:span>, minor and <text:span text:style-name="User_20_Entry">William</text:span> <text:span text:style-name="User_20_Entry">Mitchel</text:span>, sons of my son <text:span text:style-name="User_20_Entry">Wm</text:span>. <text:span text:style-name="User_20_Entry">Mitchel</text:span>. Granddaughters <text:span text:style-name="User_20_Entry">Martha</text:span> <text:span text:style-name="User_20_Entry">Mitchel</text:span>, <text:span text:style-name="User_20_Entry">Polly</text:span> <text:span text:style-name="User_20_Entry">Mitchel</text:span>, <text:span text:style-name="User_20_Entry">Jane</text:span> <text:span text:style-name="User_20_Entry">Mitchel</text:span>, and <text:span text:style-name="User_20_Entry">Nancy</text:span> <text:span text:style-name="User_20_Entry">Mitchel</text:span>, daughters of my son <text:span text:style-name="User_20_Entry">William</text:span>. My son <text:span text:style-name="User_20_Entry">William</text:span>. Daughter <text:span text:style-name="User_20_Entry">Frances</text:span> <text:span text:style-name="User_20_Entry">York</text:span>. Son <text:span text:style-name="User_20_Entry">Andrew</text:span>. Granddaughter <text:span text:style-name="User_20_Entry">Polly</text:span> (single), dau. of <text:span text:style-name="User_20_Entry">Peggy</text:span> <text:span text:style-name="User_20_Entry">Mitchel</text:span>, dec'd. EXEC. <text:span text:style-name="User_20_Entry">William</text:span> <text:span text:style-name="User_20_Entry">Mitchel</text:span>. WIT. <text:span text:style-name="User_20_Entry">Clayon</text:span> <text:span text:style-name="User_20_Entry">Condrey</text:span>, <text:span text:style-name="User_20_Entry">William</text:span> <text:span text:style-name="User_20_Entry">L</text:span>. <text:span text:style-name="User_20_Entry">Price</text:span>. Not in will books. </text:p>
      <text:p text:style-name="P2"/>
      <text:p text:style-name="P2">628. <text:span text:style-name="User_20_Entry">WILLIAM</text:span> <text:span text:style-name="User_20_Entry">MODE</text:span>, 16 January 1810, April 1810. Wife. Sons <text:span text:style-name="User_20_Entry">Samuel</text:span> and <text:span text:style-name="User_20_Entry">Isaac</text:span> Mode. Daughter <text:span text:style-name="User_20_Entry">Mary</text:span>. Daughter <text:span text:style-name="User_20_Entry">Fany</text:span> <text:span text:style-name="User_20_Entry">Herns</text:span>??. EXEC. sons <text:span text:style-name="User_20_Entry">Isaac</text:span> and <text:span text:style-name="User_20_Entry">Samuel</text:span> <text:span text:style-name="User_20_Entry">Mode</text:span>. WIT. <text:span text:style-name="User_20_Entry">John</text:span> <text:span text:style-name="User_20_Entry">Gordan</text:span>, <text:span text:style-name="User_20_Entry">William</text:span> <text:span text:style-name="User_20_Entry">White</text:span>. B-236. </text:p>
      <text:p text:style-name="P2"/>
      <text:p text:style-name="P2">629. <text:span text:style-name="User_20_Entry">GEORGE</text:span> <text:span text:style-name="User_20_Entry">MONROE</text:span>, 24 August 1784, July 1789. Wife <text:span text:style-name="User_20_Entry">Ann</text:span> <text:span text:style-name="User_20_Entry">Monroe</text:span>. Dau. <text:span text:style-name="User_20_Entry">Margaret</text:span> <text:span text:style-name="User_20_Entry">Monroe</text:span>. My other children <text:span text:style-name="User_20_Entry">William</text:span> <text:span text:style-name="User_20_Entry">Monroe</text:span>, <text:span text:style-name="User_20_Entry">Isabella</text:span> <text:span text:style-name="User_20_Entry">Barnet</text:span>, <text:span text:style-name="User_20_Entry">Jennet</text:span> <text:span text:style-name="User_20_Entry">Jones</text:span>, <text:span text:style-name="User_20_Entry">Ann</text:span> <text:span text:style-name="User_20_Entry">Willson</text:span>, and <text:span text:style-name="User_20_Entry">Arter</text:span>, <text:span text:style-name="User_20_Entry">Phillip</text:span>, <text:span text:style-name="User_20_Entry">Osborne</text:span>, <text:span text:style-name="User_20_Entry">Mary</text:span>, and <text:span text:style-name="User_20_Entry">John</text:span> <text:span text:style-name="User_20_Entry">Monroe</text:span>. EXEC. wife <text:span text:style-name="User_20_Entry">Ann</text:span> <text:span text:style-name="User_20_Entry">Monroe</text:span>, <text:span text:style-name="User_20_Entry">William</text:span> <text:span text:style-name="User_20_Entry">Grant</text:span>, <text:span text:style-name="User_20_Entry">Thomas</text:span> <text:span text:style-name="User_20_Entry">Whiteside</text:span>, and <text:span text:style-name="User_20_Entry">William</text:span> <text:span text:style-name="User_20_Entry">Monroe</text:span>. WIT. <text:span text:style-name="User_20_Entry">Thos</text:span>. <text:span text:style-name="User_20_Entry">Stockton</text:span>, <text:span text:style-name="User_20_Entry">John</text:span> <text:span text:style-name="User_20_Entry">Price</text:span>, <text:span text:style-name="User_20_Entry">David</text:span> <text:span text:style-name="User_20_Entry">Nowlin</text:span>, <text:span text:style-name="User_20_Entry">Davies</text:span> <text:span text:style-name="User_20_Entry">Stockton</text:span>. Not in will books. </text:p>
      <text:p text:style-name="P2"/>
      <text:p text:style-name="P2"/>
      <text:p text:style-name="P6">630. <text:span text:style-name="User_20_Entry">HENRY</text:span> <text:span text:style-name="User_20_Entry">MONTAGUE</text:span>, 17 December 1825, September 1831. Wife <text:span text:style-name="User_20_Entry">Elesabeth</text:span> <text:span text:style-name="User_20_Entry">Montague</text:span>. Daughters <text:span text:style-name="User_20_Entry">Nancy</text:span> <text:span text:style-name="User_20_Entry">Scott</text:span>, <text:span text:style-name="User_20_Entry">Polly</text:span> <text:span text:style-name="User_20_Entry">Earl</text:span>, <text:span text:style-name="User_20_Entry">Elesabeth</text:span> <text:span text:style-name="User_20_Entry">Hawkens</text:span>, <text:span text:style-name="User_20_Entry">Charlote</text:span> <text:span text:style-name="User_20_Entry">Miller</text:span>, <text:span text:style-name="User_20_Entry">Jeaney</text:span> <text:span text:style-name="User_20_Entry">Jackson</text:span>, and <text:span text:style-name="User_20_Entry">Providence</text:span> <text:span text:style-name="User_20_Entry">Arther</text:span>. <text:span text:style-name="User_20_Entry">Elizabeth</text:span> <text:span text:style-name="User_20_Entry">Hawkins</text:span> children, minors. EXEC. my two sons-in-law <text:span text:style-name="User_20_Entry">Aspasia</text:span> <text:span text:style-name="User_20_Entry">Erls</text:span> and <text:span text:style-name="User_20_Entry">William</text:span> <text:span text:style-name="User_20_Entry">Jackson</text:span>. WIT. <text:span text:style-name="User_20_Entry">Jonathan</text:span> <text:span text:style-name="User_20_Entry">Mills</text:span>, <text:span text:style-name="User_20_Entry">Tyre</text:span> <text:span text:style-name="User_20_Entry">G</text:span>. <text:span text:style-name="User_20_Entry">Blackwell</text:span>, <text:span text:style-name="User_20_Entry">Stephen</text:span> <text:span text:style-name="User_20_Entry">Camp</text:span>. D-139. </text:p>
      <text:p text:style-name="P2"/>
      <text:p text:style-name="P2">631. <text:span text:style-name="User_20_Entry">ADAM</text:span> <text:span text:style-name="User_20_Entry">MOONEY</text:span>, 26 December 1817, April 1818. Wife <text:span text:style-name="User_20_Entry">Susanna</text:span> <text:span text:style-name="User_20_Entry">Moony</text:span>. All my children: <text:span text:style-name="User_20_Entry">Susanna</text:span>, <text:span text:style-name="User_20_Entry">Henry</text:span>, <text:span text:style-name="User_20_Entry">Catey</text:span>, <text:span text:style-name="User_20_Entry">Fanny</text:span>, <text:span text:style-name="User_20_Entry">Rachel</text:span>, <text:span text:style-name="User_20_Entry">Peter</text:span>, and <text:span text:style-name="User_20_Entry">Olif</text:span> <text:span text:style-name="User_20_Entry">Moony</text:span>, and <text:span text:style-name="User_20_Entry">Elizabeth</text:span> <text:span text:style-name="User_20_Entry">Patten</text:span> and <text:span text:style-name="User_20_Entry">Sarah</text:span> <text:span text:style-name="User_20_Entry">Melton</text:span>. EXEC. <text:span text:style-name="User_20_Entry">Robert</text:span> <text:span text:style-name="User_20_Entry">Patten</text:span>, <text:span text:style-name="User_20_Entry">John</text:span> <text:span text:style-name="User_20_Entry">Morrison</text:span>. WIT. <text:span text:style-name="User_20_Entry">S</text:span>. <text:span text:style-name="User_20_Entry">A</text:span>. <text:span text:style-name="User_20_Entry">Ross</text:span>, <text:span text:style-name="User_20_Entry">Christopher</text:span> <text:span text:style-name="User_20_Entry">Moony</text:span>, <text:span text:style-name="User_20_Entry">Lewis</text:span> <text:span text:style-name="User_20_Entry">Stockton</text:span>. C-92. </text:p>
      <text:p text:style-name="P2"/>
      <text:p text:style-name="P2">632. <text:span text:style-name="User_20_Entry">JACOB</text:span> <text:span text:style-name="User_20_Entry">MOONEY</text:span>, 1827, November 1827. Wife <text:span text:style-name="User_20_Entry">Susy</text:span> <text:span text:style-name="User_20_Entry">Moony</text:span>. Son <text:span text:style-name="User_20_Entry">Peter</text:span> <text:span text:style-name="User_20_Entry">Mooney</text:span>. Daughters <text:span text:style-name="User_20_Entry">Becky</text:span>, <text:span text:style-name="User_20_Entry">Betsy</text:span>, and <text:span text:style-name="User_20_Entry">Suza</text:span>. Daughters <text:span text:style-name="User_20_Entry">Sally</text:span>, <text:span text:style-name="User_20_Entry">Peggy</text:span>, and <text:span text:style-name="User_20_Entry">Mary</text:span> <text:span text:style-name="User_20_Entry">Mooney</text:span>. EXEC. wife <text:span text:style-name="User_20_Entry">Suza</text:span>, <text:span text:style-name="User_20_Entry">Jacob</text:span> <text:span text:style-name="User_20_Entry">Carpenter</text:span>. WIT. <text:span text:style-name="User_20_Entry">Jno</text:span>. <text:span text:style-name="User_20_Entry">Lucas</text:span>, <text:span text:style-name="User_20_Entry">Peter</text:span> <text:span text:style-name="User_20_Entry">Spangler</text:span>. D-80. </text:p>
      <text:p text:style-name="P2"/>
      <text:p text:style-name="P2">633. <text:span text:style-name="User_20_Entry">JOHN</text:span> <text:span text:style-name="User_20_Entry">PETER</text:span> <text:span text:style-name="User_20_Entry">MOONEY</text:span>, 8 September 1859, 1865. Wife <text:span text:style-name="User_20_Entry">Charlotte</text:span> <text:span text:style-name="User_20_Entry">Mooney</text:span>. To the children of <text:span text:style-name="User_20_Entry">Drusiller</text:span> <text:span text:style-name="User_20_Entry">Hill</text:span>, 1/6 part. Mentions <text:span text:style-name="User_20_Entry">Able</text:span> <text:span text:style-name="User_20_Entry">Hill</text:span>. Daughter <text:span text:style-name="User_20_Entry">Nancy</text:span> <text:span text:style-name="User_20_Entry">Vina</text:span> <text:span text:style-name="User_20_Entry">Eaves</text:span> wife of <text:span text:style-name="User_20_Entry">Gilford</text:span> <text:span text:style-name="User_20_Entry">Eaves</text:span>. Daughter <text:span text:style-name="User_20_Entry">Eliza</text:span> <text:span text:style-name="User_20_Entry">Hamilton</text:span> wife of <text:span text:style-name="User_20_Entry">L</text:span>. <text:span text:style-name="User_20_Entry">S</text:span>. ?? <text:span text:style-name="User_20_Entry">Hamilton</text:span>. Grandson <text:span text:style-name="User_20_Entry">Lawson</text:span> <text:span text:style-name="User_20_Entry">Eaves</text:span>. Son <text:span text:style-name="User_20_Entry">Jacob</text:span> <text:span text:style-name="User_20_Entry">G</text:span>. <text:span text:style-name="User_20_Entry">Moony</text:span>. Son <text:span text:style-name="User_20_Entry">William</text:span> <text:span text:style-name="User_20_Entry">A</text:span>. <text:span text:style-name="User_20_Entry">Mooney</text:span>. Daughter <text:span text:style-name="User_20_Entry">Charlotte</text:span> <text:span text:style-name="User_20_Entry">Bryan</text:span> wife of <text:span text:style-name="User_20_Entry">James</text:span> <text:span text:style-name="User_20_Entry">Bryan</text:span>. EXEC. son <text:span text:style-name="User_20_Entry">William</text:span> <text:span text:style-name="User_20_Entry">A</text:span>. <text:span text:style-name="User_20_Entry">Mooney</text:span>. WIT. <text:span text:style-name="User_20_Entry">J</text:span>. <text:span text:style-name="User_20_Entry">W</text:span>. <text:span text:style-name="User_20_Entry">Harris</text:span>, <text:span text:style-name="User_20_Entry">M</text:span>. <text:span text:style-name="User_20_Entry"><text:span text:style-name="T2">O</text:span></text:span>. <text:span text:style-name="User_20_Entry">Dickerson</text:span>. E-456. Original not examined. </text:p>
      <text:p text:style-name="P2"/>
      <text:p text:style-name="P2">634. <text:span text:style-name="User_20_Entry">MILLEY</text:span> <text:span text:style-name="User_20_Entry">MOONEY</text:span>, 14 September 1870, 24 February 1871. To <text:span text:style-name="User_20_Entry">E</text:span>. <text:span text:style-name="User_20_Entry">D</text:span>. <text:span text:style-name="User_20_Entry">Mooney</text:span>. The five girls <text:span text:style-name="User_20_Entry">Sarah</text:span>, <text:span text:style-name="User_20_Entry">Jane</text:span>, <text:span text:style-name="User_20_Entry">Polly</text:span>, <text:span text:style-name="User_20_Entry">Frances</text:span>, and <text:span text:style-name="User_20_Entry">Susanah</text:span>. To <text:span text:style-name="User_20_Entry">Elisbet</text:span>. To <text:span text:style-name="User_20_Entry">Reachael</text:span> <text:span text:style-name="User_20_Entry">Monney</text:span>. EXEC. none. WIT. <text:span text:style-name="User_20_Entry">M</text:span>. <text:span text:style-name="User_20_Entry"><text:span text:style-name="T2">O</text:span></text:span>. <text:span text:style-name="User_20_Entry">Mooney</text:span>, <text:span text:style-name="User_20_Entry">Susan</text:span> <text:span text:style-name="User_20_Entry">Melton</text:span>, <text:span text:style-name="User_20_Entry">E</text:span>. <text:span text:style-name="User_20_Entry">D</text:span>. <text:span text:style-name="User_20_Entry">Earwood</text:span>, <text:span text:style-name="User_20_Entry">Suka</text:span> <text:span text:style-name="User_20_Entry">Mooney</text:span>. F-28. </text:p>
      <text:p text:style-name="P2"/>
      <text:p text:style-name="P2">635. <text:span text:style-name="User_20_Entry">AARON</text:span> <text:span text:style-name="User_20_Entry">MOORE</text:span>, I March 1782, October 1782. Wife. Children <text:span text:style-name="User_20_Entry">Moses</text:span> <text:span text:style-name="User_20_Entry">Moore</text:span>, <text:span text:style-name="User_20_Entry">Elisha</text:span> <text:span text:style-name="User_20_Entry">Moore</text:span>, <text:span text:style-name="User_20_Entry">Sarah</text:span> <text:span text:style-name="User_20_Entry">Moore</text:span>, <text:span text:style-name="User_20_Entry">Mary</text:span> <text:span text:style-name="User_20_Entry">Moore</text:span>, <text:span text:style-name="User_20_Entry">Margaret</text:span> <text:span text:style-name="User_20_Entry">Moore</text:span>, <text:span text:style-name="User_20_Entry">Rachael</text:span> <text:span text:style-name="User_20_Entry">Moore</text:span>, <text:span text:style-name="User_20_Entry">John</text:span> <text:span text:style-name="User_20_Entry">Moore</text:span>, <text:span text:style-name="User_20_Entry">Ann</text:span> <text:span text:style-name="User_20_Entry">Moore</text:span>. Daughter <text:span text:style-name="User_20_Entry">Elisabeth</text:span> <text:span text:style-name="User_20_Entry">Harmon</text:span>. EXEC. <text:span text:style-name="User_20_Entry">Raechel</text:span> <text:span text:style-name="User_20_Entry">Moore</text:span>, <text:span text:style-name="User_20_Entry">Joab</text:span> <text:span text:style-name="User_20_Entry">Lawrence</text:span>. WIT. <text:span text:style-name="User_20_Entry">John</text:span> <text:span text:style-name="User_20_Entry">Walker</text:span>, <text:span text:style-name="User_20_Entry">Felix</text:span> <text:span text:style-name="User_20_Entry">Walker</text:span>, <text:span text:style-name="User_20_Entry">Elisabeth</text:span> <text:span text:style-name="User_20_Entry">Walker</text:span>. A-5. Original not examine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f2bfc" officeooo:paragraph-rsid="000f2bfc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 Abstracts, Rutherford, NC</text:p>
      </style:header>
      <style:footer>
        <text:p text:style-name="MP2">Page <text:page-number text:select-page="current">2</text:page-number> 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17M</meta:editing-duration>
    <meta:generator>LibreOffice/4.4.6.3$Linux_X86_64 LibreOffice_project/40$Build-3</meta:generator>
    <meta:initial-creator>brent </meta:initial-creator>
    <dc:date>2015-12-15T21:16:32.513516570</dc:date>
    <dc:creator>brent </dc:creator>
    <meta:document-statistic meta:table-count="0" meta:image-count="0" meta:object-count="0" meta:page-count="2" meta:paragraph-count="15" meta:word-count="741" meta:character-count="4591" meta:non-whitespace-character-count="3852"/>
    <meta:template xlink:type="simple" xlink:actuate="onRequest" xlink:title="Genealogy" xlink:href="../genealogy.odt" meta:date="2015-11-26T17:05:27.996587531"/>
  </office:meta>
</office:document-meta>
</file>