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65f1"/>
    </style:style>
    <style:style style:name="P3" style:family="paragraph" style:parent-style-name="Standard">
      <style:text-properties officeooo:paragraph-rsid="0013275e"/>
    </style:style>
    <style:style style:name="P4" style:family="paragraph" style:parent-style-name="Standard">
      <style:text-properties officeooo:paragraph-rsid="0013a049"/>
    </style:style>
    <style:style style:name="P5" style:family="paragraph" style:parent-style-name="Standard">
      <style:text-properties officeooo:paragraph-rsid="0014a08e"/>
    </style:style>
    <style:style style:name="P6" style:family="paragraph" style:parent-style-name="Standard">
      <style:text-properties officeooo:paragraph-rsid="0018071d"/>
    </style:style>
    <style:style style:name="P7" style:family="paragraph" style:parent-style-name="Standard">
      <style:text-properties officeooo:paragraph-rsid="0019fcdd"/>
    </style:style>
    <style:style style:name="P8" style:family="paragraph" style:parent-style-name="Standard">
      <style:text-properties officeooo:paragraph-rsid="001a152b"/>
    </style:style>
    <style:style style:name="P9" style:family="paragraph" style:parent-style-name="Standard">
      <style:paragraph-properties fo:break-before="page"/>
      <style:text-properties officeooo:paragraph-rsid="0014a08e"/>
    </style:style>
    <style:style style:name="P10" style:family="paragraph" style:parent-style-name="Header">
      <style:paragraph-properties fo:text-align="center" style:justify-single-word="false"/>
      <style:text-properties fo:font-weight="bold" officeooo:rsid="001265f1" officeooo:paragraph-rsid="001265f1" style:font-weight-asian="bold" style:font-weight-complex="bold"/>
    </style:style>
    <style:style style:name="T1" style:family="text">
      <style:text-properties officeooo:rsid="001265f1"/>
    </style:style>
    <style:style style:name="T2" style:family="text">
      <style:text-properties officeooo:rsid="001315fd"/>
    </style:style>
    <style:style style:name="T3" style:family="text">
      <style:text-properties officeooo:rsid="0013275e"/>
    </style:style>
    <style:style style:name="T4" style:family="text">
      <style:text-properties officeooo:rsid="0013a049"/>
    </style:style>
    <style:style style:name="T5" style:family="text">
      <style:text-properties officeooo:rsid="0014a08e"/>
    </style:style>
    <style:style style:name="T6" style:family="text">
      <style:text-properties officeooo:rsid="0018071d"/>
    </style:style>
    <style:style style:name="T7" style:family="text">
      <style:text-properties officeooo:rsid="0019fcdd"/>
    </style:style>
    <style:style style:name="T8" style:family="text">
      <style:text-properties officeooo:rsid="001a15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SAMUEL</text:span></text:span><text:span text:style-name="Drop_20_Caps"><text:span text:style-name="T1"> </text:span></text:span><text:span text:style-name="CAPS_20_BOLD"><text:span text:style-name="T1">BAKER</text:span></text:span><text:span text:style-name="Drop_20_Caps"><text:span text:style-name="T1"> of Rowan County in the province of North Carolina being, through the abundant mercy and goodness of God, though weak in body, yet of a sound and perfect understanding and memory, do constitute this my last will and testament &amp; desire it may be received by all as such.</text:span></text:span></text:p>
      <text:p text:style-name="P2"><text:span text:style-name="Drop_20_Caps"/></text:p>
      <text:p text:style-name="P2"><text:span text:style-name="Drop_20_Caps"><text:span text:style-name="T1">IMPRIMIS I most humbly bequeath my soul to God, my maker, beseeching his most gracious acceptance of it; through ye all sufficient merits and mediation of my most compassionate redeemer, Jesus Christ, who gave himself to be an atonement for my sins, and is able to love to ye […] all that come unto God by him for mercy, seeing he ever liveth to make intercession for ye and who, I trust, will not reject ye a returning penitent sinner, when I come to him for mercy; in the hope &amp; confidence I render up my soul with comfort, humbly beseeching ye most blessed &amp; glorious trinity, one God most holy, most merciful and good to prepare me for my dissolution, &amp; then to take me to himself into ye perfect peace &amp; rest, and incomparable felicity which he has prepared for all ye love &amp; fear his holy name. <text:s/>Amen, blessed be God.</text:span></text:span></text:p>
      <text:p text:style-name="P2"><text:span text:style-name="Drop_20_Caps"/></text:p>
      <text:p text:style-name="P3"><text:span text:style-name="Drop_20_Caps"><text:span text:style-name="T2">IMPRIMIS I give my body to ye earth from whence it was taken, in full assurance of its resurrection from thence at ye last day. <text:s/>As for my burial, I desire it may be decent at ye discretion of my dear wife and executrix, who I doubt not, will manage it with all requisite prudence. <text:s/></text:span></text:span></text:p>
      <text:p text:style-name="P3"><text:span text:style-name="Drop_20_Caps"/></text:p>
      <text:p text:style-name="P3"><text:span text:style-name="Drop_20_Caps"><text:span text:style-name="T2">As to my worldly estate, I will &amp; positively order that all my lawful debts be paid and for that end I order my oldest negro wench called DINA and her heirs to discharge ye same.</text:span></text:span></text:p>
      <text:p text:style-name="P3"><text:span text:style-name="Drop_20_Caps"/></text:p>
      <text:p text:style-name="P8"><text:span text:style-name="Drop_20_Caps"><text:span text:style-name="T3">ITEM I leave &amp; bequeath to my two sons, viz. </text:span></text:span><text:span text:style-name="CAPS_20_BOLD"><text:span text:style-name="T3">ROBERT</text:span></text:span><text:span text:style-name="Drop_20_Caps"><text:span text:style-name="T3"> </text:span></text:span><text:span text:style-name="CAPS_20_BOLD"><text:span text:style-name="T3">BAKER</text:span></text:span><text:span text:style-name="Drop_20_Caps"><text:span text:style-name="T3"> &amp; </text:span></text:span><text:span text:style-name="CAPS_20_BOLD"><text:span text:style-name="T3">JOHN</text:span></text:span><text:span text:style-name="Drop_20_Caps"><text:span text:style-name="T3"> </text:span></text:span><text:span text:style-name="CAPS_20_BOLD"><text:span text:style-name="T3">BAKER</text:span></text:span><text:span text:style-name="Drop_20_Caps"><text:span text:style-name="T3"> &amp; their heirs ye plantation on which I now live containing six hundred and forty acres be ye more or less to be equally divided between them, viz.</text:span></text:span></text:p>
      <text:p text:style-name="P3"><text:span text:style-name="Drop_20_Caps"/></text:p>
      <text:p text:style-name="Quotations"><text:span text:style-name="Drop_20_Caps">Beginning at ye lower end of said tract at </text:span><text:span text:style-name="CAPS_20_BOLD">BENJAMIN</text:span><text:span text:style-name="Drop_20_Caps"> </text:span><text:span text:style-name="CAPS_20_BOLD">WINSLEY</text:span><text:span text:style-name="Drop_20_Caps">’s late survey; from thence running to ye manner line so </text:span><text:span text:style-name="Drop_20_Caps"><text:span text:style-name="T4">that </text:span></text:span><text:span text:style-name="Drop_20_Caps">ye said tract may be equally divided between them.</text:span></text:p>
      <text:p text:style-name="Standard"><text:span text:style-name="Drop_20_Caps">And after such division I order &amp; allow that my loving wife </text:span><text:span text:style-name="CAPS_20_BOLD">Eliza</text:span><text:span text:style-name="Drop_20_Caps"> </text:span><text:span text:style-name="CAPS_20_BOLD">baker</text:span><text:span text:style-name="Drop_20_Caps">, son </text:span><text:span text:style-name="CAPS_20_BOLD">JOHN</text:span><text:span text:style-name="Drop_20_Caps"> </text:span><text:span text:style-name="CAPS_20_BOLD">BAKER</text:span><text:span text:style-name="Drop_20_Caps">, aforesaid, may have ye end or half of ye said plantation on which ye improvements now are. <text:s/>And also I order &amp; bequeath that my loving wife </text:span><text:span text:style-name="CAPS_20_BOLD">ELIZA</text:span><text:span text:style-name="Drop_20_Caps"> </text:span><text:span text:style-name="CAPS_20_BOLD">BAKER</text:span><text:span text:style-name="Drop_20_Caps"> may have ye benefit &amp; privilege of my said son </text:span><text:span text:style-name="CAPS_20_BOLD">John</text:span><text:span text:style-name="Drop_20_Caps">’s half with ye improvements ye said </text:span><text:span text:style-name="CAPS_20_BOLD">JOHN</text:span><text:span text:style-name="Drop_20_Caps"> comes to age according to law.</text:span></text:p>
      <text:p text:style-name="Standard"><text:span text:style-name="Drop_20_Caps"/></text:p>
      <text:p text:style-name="Standard"><text:span text:style-name="Drop_20_Caps">ITEM I bequeath to my son </text:span><text:span text:style-name="CAPS_20_BOLD">Robert</text:span><text:span text:style-name="Drop_20_Caps">, aforesaid, all my personal apparel.</text:span></text:p>
      <text:p text:style-name="Standard"><text:span text:style-name="Drop_20_Caps"/></text:p>
      <text:p text:style-name="P4"><text:span text:style-name="Drop_20_Caps"><text:span text:style-name="T4">ITEM I leave &amp; bequeath to my said loving wife, during her life time, one negro child called AGGY, and at her decease to my daughter </text:span></text:span><text:span text:style-name="CAPS_20_BOLD"><text:span text:style-name="T4">MARGRET</text:span></text:span><text:span text:style-name="Drop_20_Caps"><text:span text:style-name="T4"> </text:span></text:span><text:span text:style-name="CAPS_20_BOLD"><text:span text:style-name="T4">BAKER</text:span></text:span><text:span text:style-name="Drop_20_Caps"><text:span text:style-name="T4"> &amp; her heirs &amp; if ye said negro child should live to maturity and have issue, ye said issue is to be equally divided amongst ye surviving heirs to […].</text:span></text:span></text:p>
      <text:p text:style-name="P4"><text:span text:style-name="Drop_20_Caps"/></text:p>
      <text:p text:style-name="P5"><text:span text:style-name="Drop_20_Caps"><text:span text:style-name="T5">ITEM I bequeath and order ye plantation which I […] in ye manor land (that is to say if there should be a deed obtained from ye proprietor for ye …) to be sold and equally divided between my aforesaid wife &amp; two daughters, viz. </text:span></text:span><text:span text:style-name="CAPS_20_BOLD"><text:span text:style-name="T5">Mary</text:span></text:span><text:span text:style-name="Drop_20_Caps"><text:span text:style-name="T5"> [</text:span></text:span><text:span text:style-name="CAPS_20_BOLD"><text:span text:style-name="T5">Baker</text:span></text:span><text:span text:style-name="Drop_20_Caps"><text:span text:style-name="T5">] &amp; [</text:span></text:span><text:span text:style-name="CAPS_20_BOLD"><text:span text:style-name="T5">MARGARET</text:span></text:span><text:span text:style-name="Drop_20_Caps"><text:span text:style-name="T5">] </text:span></text:span><text:span text:style-name="CAPS_20_BOLD"><text:span text:style-name="T5">Margret</text:span></text:span><text:span text:style-name="Drop_20_Caps"><text:span text:style-name="T5"> </text:span></text:span><text:span text:style-name="CAPS_20_BOLD"><text:span text:style-name="T5">Baker</text:span></text:span><text:span text:style-name="Drop_20_Caps"><text:span text:style-name="T5">, that is if they should see cause to dispose of ye same.</text:span></text:span></text:p>
      <text:p text:style-name="P9"><text:span text:style-name="Drop_20_Caps"><text:span text:style-name="T5">ITEM I bequeath to my daughter </text:span></text:span><text:span text:style-name="CAPS_20_BOLD"><text:span text:style-name="T5">Mary</text:span></text:span><text:span text:style-name="Drop_20_Caps"><text:span text:style-name="T5"> </text:span></text:span><text:span text:style-name="CAPS_20_BOLD"><text:span text:style-name="T5">Baker</text:span></text:span><text:span text:style-name="Drop_20_Caps"><text:span text:style-name="T5"> aforesaid one yearling sorrel filly.</text:span></text:span></text:p>
      <text:p text:style-name="P5"><text:span text:style-name="Drop_20_Caps"/></text:p>
      <text:p text:style-name="P5"><text:span text:style-name="Drop_20_Caps"><text:span text:style-name="T5">ITEM I bequeath to my daughter </text:span></text:span><text:span text:style-name="CAPS_20_BOLD"><text:span text:style-name="T5">Margret</text:span></text:span><text:span text:style-name="Drop_20_Caps"><text:span text:style-name="T5"> </text:span></text:span><text:span text:style-name="CAPS_20_BOLD"><text:span text:style-name="T5">Baker</text:span></text:span><text:span text:style-name="Drop_20_Caps"><text:span text:style-name="T5"> aforesaid one two year old bay filly.</text:span></text:span></text:p>
      <text:p text:style-name="P5"><text:span text:style-name="Drop_20_Caps"/></text:p>
      <text:p text:style-name="P5"><text:span text:style-name="Drop_20_Caps"><text:span text:style-name="T5">ITEM I bequeath &amp; order that all my smith tools &amp; implements belonging to ye same be sold &amp; ye price equally to be divided between ye aforesaid </text:span></text:span><text:span text:style-name="CAPS_20_BOLD"><text:span text:style-name="T5">Robert</text:span></text:span><text:span text:style-name="Drop_20_Caps"><text:span text:style-name="T5"> </text:span></text:span><text:span text:style-name="CAPS_20_BOLD"><text:span text:style-name="T5">Baker</text:span></text:span><text:span text:style-name="Drop_20_Caps"><text:span text:style-name="T5"> &amp; </text:span></text:span><text:span text:style-name="CAPS_20_BOLD"><text:span text:style-name="T5">JOHN</text:span></text:span><text:span text:style-name="Drop_20_Caps"><text:span text:style-name="T5"> </text:span></text:span><text:span text:style-name="CAPS_20_BOLD"><text:span text:style-name="T5">BAKER</text:span></text:span><text:span text:style-name="Drop_20_Caps"><text:span text:style-name="T5">.</text:span></text:span></text:p>
      <text:p text:style-name="P5"><text:span text:style-name="Drop_20_Caps"/></text:p>
      <text:p text:style-name="P6"><text:span text:style-name="Drop_20_Caps"><text:span text:style-name="T6">ITEM after ye above said, I bequeath to my aforesaid loving wife one third of all bills, bonds, &amp; book, debts. <text:s/>And ye other remaining part of my personal estate wheresoever ye some is, or in whosoever’s hands ye some may be found, &amp; after said third part so deducted ye remaining two thirds to be be equally divided between my aforesaid </text:span></text:span><text:span text:style-name="CAPS"><text:span text:style-name="T6">four</text:span></text:span><text:span text:style-name="Drop_20_Caps"><text:span text:style-name="T6"> </text:span></text:span><text:span text:style-name="CAPS"><text:span text:style-name="T6">children</text:span></text:span><text:span text:style-name="Drop_20_Caps"><text:span text:style-name="T6">, viz. </text:span></text:span><text:span text:style-name="CAPS_20_BOLD"><text:span text:style-name="T6">ROBERT</text:span></text:span><text:span text:style-name="Drop_20_Caps"><text:span text:style-name="T6">, </text:span></text:span><text:span text:style-name="CAPS_20_BOLD"><text:span text:style-name="T6">JOHN</text:span></text:span><text:span text:style-name="Drop_20_Caps"><text:span text:style-name="T6">, </text:span></text:span><text:span text:style-name="CAPS_20_BOLD"><text:span text:style-name="T6">MARY</text:span></text:span><text:span text:style-name="Drop_20_Caps"><text:span text:style-name="T6">, &amp; </text:span></text:span><text:span text:style-name="CAPS_20_BOLD"><text:span text:style-name="T6">MARGRET</text:span></text:span><text:span text:style-name="Drop_20_Caps"><text:span text:style-name="T6"> </text:span></text:span><text:span text:style-name="CAPS_20_BOLD"><text:span text:style-name="T6">BAKER</text:span></text:span><text:span text:style-name="Drop_20_Caps"><text:span text:style-name="T6">, remembering always that my purpose &amp; intent is that he remaining two thirds aforesaid may continue in ye hands of my said wife until said children comes of age; and at each of their coming to age to receive only their equal dividend as I am now possessed of at my death. <text:s/>Bit in case that them or any of ye above said children should decease before they come of age, his or their part is to be equally divide amongst ye surviving heirs.</text:span></text:span></text:p>
      <text:p text:style-name="P6"><text:span text:style-name="Drop_20_Caps"/></text:p>
      <text:p text:style-name="P7"><text:span text:style-name="Drop_20_Caps"><text:span text:style-name="T7">LASTLY I make, constitute and ordain my said wife </text:span></text:span><text:span text:style-name="CAPS_20_BOLD"><text:span text:style-name="T7">Eliza</text:span></text:span><text:span text:style-name="Drop_20_Caps"><text:span text:style-name="T7"> </text:span></text:span><text:span text:style-name="CAPS_20_BOLD"><text:span text:style-name="T7">Baker</text:span></text:span><text:span text:style-name="Drop_20_Caps"><text:span text:style-name="T7"> sole executor of this my last will &amp; testament, in truest for ye intent and purpose in ye, my will contained. <text:s/>And I make my loving friend </text:span></text:span><text:span text:style-name="CAPS_20_BOLD"><text:span text:style-name="T7">HUGH</text:span></text:span><text:span text:style-name="Drop_20_Caps"><text:span text:style-name="T7"> </text:span></text:span><text:span text:style-name="CAPS_20_BOLD"><text:span text:style-name="T7">LAWSON</text:span></text:span><text:span text:style-name="Drop_20_Caps"><text:span text:style-name="T7"> overseer of this my will to take care and see ye same performed according to my true intent &amp; meaning.</text:span></text:span></text:p>
      <text:p text:style-name="P7"><text:span text:style-name="Drop_20_Caps"/></text:p>
      <text:p text:style-name="P8"><text:span text:style-name="Drop_20_Caps"><text:span text:style-name="T8">In witness whereof I, the said </text:span></text:span><text:span text:style-name="CAPS_20_BOLD"><text:span text:style-name="T8">SAMUEL</text:span></text:span><text:span text:style-name="Drop_20_Caps"><text:span text:style-name="T8"> </text:span></text:span><text:span text:style-name="CAPS_20_BOLD"><text:span text:style-name="T8">BAKER</text:span></text:span><text:span text:style-name="Drop_20_Caps"><text:span text:style-name="T8">, have to this my last will and testament, set my hand and seal the twenty fourth day of December in ye year 1757.</text:span></text:span></text:p>
      <text:p text:style-name="P8"><text:span text:style-name="Drop_20_Caps"/></text:p>
      <text:p text:style-name="P8"><text:span text:style-name="Drop_20_Caps"><text:span text:style-name="T8">N. B. ye words (their heirs) were interlined between ye fourteenth &amp; fifteenth lines before signing &amp; sealing.</text:span></text:span></text:p>
      <text:p text:style-name="P8"><text:span text:style-name="Drop_20_Caps"/></text:p>
      <text:p text:style-name="P8"><text:span text:style-name="CAPS_20_BOLD"><text:span text:style-name="T8">SAMUEL</text:span></text:span><text:span text:style-name="Drop_20_Caps"><text:span text:style-name="T8"> </text:span></text:span><text:span text:style-name="CAPS_20_BOLD"><text:span text:style-name="T8">BAKER</text:span></text:span><text:span text:style-name="Drop_20_Caps"><text:span text:style-name="T8"> {seal}</text:span></text:span></text:p>
      <text:p text:style-name="P8"><text:span text:style-name="Drop_20_Caps"/></text:p>
      <text:p text:style-name="P8"><text:span text:style-name="Drop_20_Caps"><text:span text:style-name="T8">Signed, sealed &amp; delivered by ye said SAMUEL BAKER as and for his last will &amp; testament in presence of us, who were present at ye signing &amp; sealing thereof.</text:span></text:span></text:p>
      <text:p text:style-name="P8"><text:span text:style-name="Drop_20_Caps"/></text:p>
      <text:p text:style-name="P8"><text:span text:style-name="CAPS_20_BOLD"><text:span text:style-name="T8">MOSES</text:span></text:span><text:span text:style-name="Drop_20_Caps"><text:span text:style-name="T8"> </text:span></text:span><text:span text:style-name="CAPS_20_BOLD"><text:span text:style-name="T8">WHITE</text:span></text:span></text:p>
      <text:p text:style-name="P8"><text:span text:style-name="CAPS_20_BOLD"><text:span text:style-name="T8">ANDREW</text:span></text:span><text:span text:style-name="Drop_20_Caps"><text:span text:style-name="T8"> </text:span></text:span><text:span text:style-name="CAPS_20_BOLD"><text:span text:style-name="T8">MCCONNELL</text:span></text:span><text:span text:style-name="Drop_20_Caps"><text:span text:style-name="T8">, jurat</text:span></text:span></text:p>
      <text:p text:style-name="P8"><text:span text:style-name="CAPS_20_BOLD"><text:span text:style-name="T8">GEORGE</text:span></text:span><text:span text:style-name="Drop_20_Caps"><text:span text:style-name="T8"> </text:span></text:span><text:span text:style-name="CAPS_20_BOLD"><text:span text:style-name="T8">DAVISON</text:span></text:span><text:span text:style-name="Drop_20_Caps"><text:span text:style-name="T8">, jurat</text:span></text:span></text:p>
      <text:p text:style-name="P8"><text:span text:style-name="Drop_20_Caps"/></text:p>
      <text:p text:style-name="P8"><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Standard"><text:span text:style-name="Drop_20_Caps"/></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65f1" officeooo:paragraph-rsid="001265f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owan, Samuel Baker 1757</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3-30T11:11:20.615279129</dc:date>
    <dc:creator>brent </dc:creator>
    <meta:editing-duration>PT10M25S</meta:editing-duration>
    <meta:editing-cycles>5</meta:editing-cycles>
    <meta:document-statistic meta:table-count="0" meta:image-count="0" meta:object-count="0" meta:page-count="2" meta:paragraph-count="25" meta:word-count="956" meta:character-count="5052" meta:non-whitespace-character-count="4113"/>
  </office:meta>
</office:document-meta>
</file>