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style:font-size-asian="10pt" style:font-size-complex="10pt"/>
    </style:style>
    <style:style style:name="P3" style:family="paragraph" style:parent-style-name="Standard">
      <style:text-properties style:font-name="Courier 10 Pitch1" fo:font-size="10pt" officeooo:paragraph-rsid="000bec97" style:font-size-asian="10pt" style:font-size-complex="10pt"/>
    </style:style>
    <style:style style:name="P4" style:family="paragraph" style:parent-style-name="Standard">
      <style:text-properties style:font-name="Courier 10 Pitch1" fo:font-size="10pt" officeooo:rsid="000bec97" officeooo:paragraph-rsid="000bec97" style:font-size-asian="10pt" style:font-size-complex="10pt"/>
    </style:style>
    <style:style style:name="P5" style:family="paragraph" style:parent-style-name="Standard">
      <style:text-properties style:font-name="Courier 10 Pitch1" fo:font-size="10pt" officeooo:paragraph-rsid="000cd304" style:font-size-asian="10pt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Courier 10 Pitch1" fo:font-size="10pt" officeooo:rsid="000bec97" officeooo:paragraph-rsid="000bec97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143c" officeooo:paragraph-rsid="000f1c01" style:font-size-asian="10pt" style:font-weight-asian="bold" style:font-size-complex="10pt" style:font-weight-complex="bold"/>
    </style:style>
    <style:style style:name="T1" style:family="text">
      <style:text-properties fo:text-transform="uppercase" fo:color="#000000"/>
    </style:style>
    <style:style style:name="T2" style:family="text">
      <style:text-properties fo:text-transform="uppercase" fo:color="#000000" style:font-name="Courier 10 Pitch"/>
    </style:style>
    <style:style style:name="T3" style:family="text">
      <style:text-properties fo:text-transform="uppercase" fo:color="#000000" style:font-name="Courier 10 Pitch" fo:font-weight="bold"/>
    </style:style>
    <style:style style:name="T4" style:family="text">
      <style:text-properties fo:text-transform="uppercase" fo:color="#000000" style:font-name="Courier 10 Pitch" officeooo:rsid="000f1c01"/>
    </style:style>
    <style:style style:name="T5" style:family="text">
      <style:text-properties officeooo:rsid="001eb52f"/>
    </style:style>
    <style:style style:name="T6" style:family="text">
      <style:text-properties officeooo:rsid="000bec97"/>
    </style:style>
    <style:style style:name="T7" style:family="text">
      <style:text-properties officeooo:rsid="000cd304"/>
    </style:style>
    <style:style style:name="T8" style:family="text">
      <style:text-properties fo:color="#000000"/>
    </style:style>
    <style:style style:name="T9" style:family="text">
      <style:text-properties officeooo:rsid="000d5ee3"/>
    </style:style>
    <style:style style:name="T10" style:family="text">
      <style:text-properties officeooo:rsid="000f1c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rth Carolina <text:s/>]</text:p>
      <text:p text:style-name="P4">Randolph County ]</text:p>
      <text:p text:style-name="P3"/>
      <text:p text:style-name="P3"/>
      <text:p text:style-name="P3"><text:bookmark text:name="docs-internal-guid-45457482-68ca-8e7a-72ba-a281f5a0f7e6"/>In the name of God Amen.</text:p>
      <text:p text:style-name="P3"/>
      <text:p text:style-name="P3"><text:span text:style-name="T6">I</text:span> <text:span text:style-name="User_20_Entry">William</text:span> <text:span text:style-name="T3">wood</text:span> <text:span text:style-name="T7">Sr.</text:span> of the county of Randolph in the state of North Carolina being weak in body but of a sound and Perfect Memory thanks be to almighty God and calling to remembrance the Frailty and uncertainty of human life have made this my last will and testament following.</text:p>
      <text:p text:style-name="P2"/>
      <text:p text:style-name="P2">I give and commit my soul into the hands of my merciful Creator hoping for the remission of my sins through the merits of my Blessed Redeemer Jesus Christ my body I leave to be buried at the discretion of my executor Hereafter named I am PS and as to my estate both real and personal I leave in the following manner.</text:p>
      <text:p text:style-name="P2"/>
      <text:p text:style-name="P2">First my desire is that all my just debts be on a sleep aid and the residue as follows viz</text:p>
      <text:p text:style-name="P2"/>
      <text:p text:style-name="P5">I leave my land and improvements to my beloved wife <text:span text:style-name="User_20_Entry">Martha</text:span> <text:span text:style-name="T3">wood</text:span> during her natural life at her decease I give it to my two sons viz <text:span text:style-name="User_20_Entry">William</text:span> <text:span text:style-name="User_20_Entry">Kendrick</text:span> <text:span text:style-name="T3">wood</text:span> and <text:span text:style-name="User_20_Entry">Jones</text:span> <text:span text:style-name="User_20_Entry">Kendrick</text:span> <text:span text:style-name="T3">wood</text:span> I give to them and their heirs forever.</text:p>
      <text:p text:style-name="P2"/>
      <text:p text:style-name="P5">Item I give to my daughter <text:span text:style-name="User_20_Entry">Mary</text:span> <text:span text:style-name="User_20_Entry">Hearthhorn</text:span> two Shillings and Sixpence lawful money of North Carolina to her and her heirs forever.</text:p>
      <text:p text:style-name="P2"/>
      <text:p text:style-name="P2">Item I give to my daughter <text:span text:style-name="User_20_Entry">Sarah</text:span> <text:span text:style-name="User_20_Entry">caller</text:span> two Shillings and Sixpence lawful money of North Carolina to her and her heirs forever.</text:p>
      <text:p text:style-name="P2"/>
      <text:p text:style-name="P2">Item I give to my daughter <text:span text:style-name="User_20_Entry"><text:span text:style-name="T7">Dizy</text:span></text:span> <text:span text:style-name="User_20_Entry">Arnold</text:span> two Shillings and Sixpence lawful money of North Carolina to her and her heirs forever.</text:p>
      <text:p text:style-name="P2"/>
      <text:p text:style-name="P5">Item I give to my son <text:span text:style-name="User_20_Entry">Burrell</text:span> <text:span text:style-name="T3">wood</text:span> two Shillings and Sixpence lawful money of North Carolina to him and his heirs forever.</text:p>
      <text:p text:style-name="P2"/>
      <text:p text:style-name="P2">Item I give to my son <text:span text:style-name="User_20_Entry"><text:span text:style-name="T7">PENUEL</text:span></text:span> <text:span text:style-name="T3">wood</text:span> two Shillings and Sixpence lawful money of North Carolina to him and his heirs forever.</text:p>
      <text:p text:style-name="P2"/>
      <text:p text:style-name="P2"><text:span text:style-name="T7">Item </text:span>I give and bequeath to my daughter <text:span text:style-name="User_20_Entry">Nanc</text:span><text:span text:style-name="User_20_Entry"><text:span text:style-name="T7">e</text:span></text:span><text:span text:style-name="User_20_Entry">y</text:span> <text:span text:style-name="User_20_Entry">Tucker</text:span> Two Shillings and Sixpence lawful money of North Carolina to her and her heirs forever</text:p>
      <text:p text:style-name="P2"/>
      <text:p text:style-name="P2">Item I give to my daughter <text:span text:style-name="User_20_Entry">Dorcas</text:span> <text:span text:style-name="User_20_Entry">Kimball</text:span> half a crown to her and her heirs forever.</text:p>
      <text:p text:style-name="P2"/>
      <text:p text:style-name="P5">Item I give and bequeath to my daughter <text:span text:style-name="User_20_Entry">Pats</text:span><text:span text:style-name="User_20_Entry"><text:span text:style-name="T7">e</text:span></text:span><text:span text:style-name="User_20_Entry">y</text:span> <text:span text:style-name="T3">wood</text:span> one feather bed and furniture and one cow and calf to her and her heirs forever</text:p>
      <text:p text:style-name="P2"/>
      <text:p text:style-name="P5">Item I give to my daughter <text:span text:style-name="User_20_Entry">Bets</text:span><text:span text:style-name="User_20_Entry"><text:span text:style-name="T7">e</text:span></text:span><text:span text:style-name="User_20_Entry">y</text:span> <text:span text:style-name="T3">wood</text:span> one feather bed and Furniture one cow and calf to her and her heirs forever</text:p>
      <text:p text:style-name="P2"><text:soft-page-break/></text:p>
      <text:p text:style-name="P5">Item I give unto my wife all the rest of my estate both real and personal not being here to for mentioned I give it her and her heirs forever revoking all former Wills by me made do I point my beloved wife <text:span text:style-name="User_20_Entry">Martha</text:span> <text:span text:style-name="T3">wood</text:span> executrix and my son <text:span text:style-name="User_20_Entry">William</text:span> <text:span text:style-name="User_20_Entry">Kendrick</text:span> <text:span text:style-name="T3">wood</text:span> and <text:span text:style-name="User_20_Entry">Jones</text:span> <text:span text:style-name="User_20_Entry">Kendrick</text:span> <text:span text:style-name="T3">wood</text:span> executive of this my last will and testament acknowledging this to be my only last will and testament in witness whereof I have hereunto set my hand and seal is third day of May 1801.</text:p>
      <text:p text:style-name="P2"/>
      <text:p text:style-name="P2">Signed Sealed published pronounced and declared this to be my last will and testament before the subscribing Witnesses.</text:p>
      <text:p text:style-name="P2"><text:line-break/></text:p>
      <text:p text:style-name="P2"><text:span text:style-name="User_20_Entry">William </text:span><text:span text:style-name="User_20_Entry"><text:span text:style-name="T8">wood</text:span></text:span><text:span text:style-name="User_20_Entry"> </text:span><text:span text:style-name="Drop_20_Caps"><text:span text:style-name="T7">{s</text:span></text:span><text:span text:style-name="Drop_20_Caps">eal</text:span><text:span text:style-name="Drop_20_Caps"><text:span text:style-name="T7">}</text:span></text:span></text:p>
      <text:p text:style-name="P2"><text:span text:style-name="User_20_Entry"/></text:p>
      <text:p text:style-name="P2"><text:span text:style-name="User_20_Entry">Nathan Elliott</text:span></text:p>
      <text:p text:style-name="P2"><text:span text:style-name="User_20_Entry">Benjamin Marshall</text:span></text:p>
      <text:p text:style-name="P2"><text:span text:style-name="User_20_Entry">Patsy rains</text:span>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143c" officeooo:paragraph-rsid="000f1c0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0f1c01"/>
    </style:style>
    <style:style style:name="MT2" style:family="text">
      <style:text-properties officeooo:rsid="000d5ee3"/>
    </style:style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Randolph, Willia<text:span text:style-name="MT1">m Wood </text:span>Sr. <text:span text:style-name="MT2">1801</text:span></text:p>
      </style:header>
      <style:footer>
        <text:p text:style-name="MP2">Page <text:page-number text:select-page="current">1</text:page-number> <text:span text:style-name="MT3">of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6M19S</meta:editing-duration>
    <meta:generator>LibreOffice/5.1.6.1.0$Linux_X86_64 LibreOffice_project/10$Build-1</meta:generator>
    <meta:initial-creator>brent </meta:initial-creator>
    <dc:date>2016-10-20T11:43:11.327027933</dc:date>
    <dc:creator>brent </dc:creator>
    <meta:document-statistic meta:table-count="0" meta:image-count="0" meta:object-count="0" meta:page-count="2" meta:paragraph-count="26" meta:word-count="522" meta:character-count="2755" meta:non-whitespace-character-count="2253"/>
    <meta:template xlink:type="simple" xlink:actuate="onRequest" xlink:title="Genealogy" xlink:href="../genealogy.odt" meta:date="2015-11-26T17:05:27.996587531"/>
  </office:meta>
</office:document-meta>
</file>