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20824c"/>
    </style:style>
    <style:style style:name="P8" style:family="paragraph" style:parent-style-name="Standard">
      <style:paragraph-properties fo:text-align="start" style:justify-single-word="false"/>
      <style:text-properties officeooo:paragraph-rsid="0011597c"/>
    </style:style>
    <style:style style:name="P9" style:family="paragraph" style:parent-style-name="Standard">
      <style:paragraph-properties fo:text-align="start" style:justify-single-word="false"/>
      <style:text-properties officeooo:paragraph-rsid="00220ec2"/>
    </style:style>
    <style:style style:name="P10" style:family="paragraph" style:parent-style-name="Standard">
      <style:paragraph-properties fo:text-align="start" style:justify-single-word="false"/>
      <style:text-properties officeooo:paragraph-rsid="0023dd0e"/>
    </style:style>
    <style:style style:name="P11" style:family="paragraph" style:parent-style-name="Standard">
      <style:paragraph-properties fo:text-align="start" style:justify-single-word="false"/>
      <style:text-properties officeooo:paragraph-rsid="00254209"/>
    </style:style>
    <style:style style:name="P12" style:family="paragraph" style:parent-style-name="Standard">
      <style:paragraph-properties fo:text-align="start" style:justify-single-word="false"/>
      <style:text-properties officeooo:paragraph-rsid="00266a21"/>
    </style:style>
    <style:style style:name="P13" style:family="paragraph" style:parent-style-name="Standard">
      <style:paragraph-properties fo:text-align="start" style:justify-single-word="false" fo:break-before="page"/>
      <style:text-properties officeooo:paragraph-rsid="0011597c"/>
    </style:style>
    <style:style style:name="P14" style:family="paragraph" style:parent-style-name="Standard">
      <style:paragraph-properties fo:break-before="page"/>
      <style:text-properties officeooo:paragraph-rsid="0011597c"/>
    </style:style>
    <style:style style:name="P15" style:family="paragraph" style:parent-style-name="Header">
      <style:paragraph-properties fo:text-align="center" style:justify-single-word="false"/>
      <style:text-properties fo:font-weight="bold" officeooo:rsid="00197c00" officeooo:paragraph-rsid="00197c00" style:font-weight-asian="bold" style:font-weight-complex="bold"/>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20cd6b"/>
    </style:style>
    <style:style style:name="T8" style:family="text">
      <style:text-properties fo:text-transform="uppercase" fo:color="#000000" style:font-name="Liberation Mono1" fo:font-size="10pt" fo:font-weight="bold" officeooo:rsid="00220ec2"/>
    </style:style>
    <style:style style:name="T9" style:family="text">
      <style:text-properties fo:text-transform="uppercase" fo:color="#000000" style:font-name="Liberation Mono1" fo:font-size="10pt" fo:font-weight="bold" officeooo:rsid="0023dd0e"/>
    </style:style>
    <style:style style:name="T10" style:family="text">
      <style:text-properties fo:text-transform="uppercase" fo:color="#000000" style:font-name="Liberation Mono1" fo:font-size="10pt" fo:font-weight="bold" officeooo:rsid="00254209"/>
    </style:style>
    <style:style style:name="T11" style:family="text">
      <style:text-properties fo:text-transform="uppercase" fo:color="#000000" style:font-name="Liberation Mono1" fo:font-size="10pt" fo:font-weight="bold" officeooo:rsid="00266a21"/>
    </style:style>
    <style:style style:name="T12" style:family="text">
      <style:text-properties fo:text-transform="uppercase" fo:font-weight="bold"/>
    </style:style>
    <style:style style:name="T13" style:family="text">
      <style:text-properties officeooo:rsid="0020cd6b"/>
    </style:style>
    <style:style style:name="T14" style:family="text">
      <style:text-properties officeooo:rsid="00220ec2"/>
    </style:style>
    <style:style style:name="T15" style:family="text">
      <style:text-properties officeooo:rsid="0023dd0e"/>
    </style:style>
    <style:style style:name="T16" style:family="text">
      <style:text-properties fo:font-weight="normal" style:font-weight-asian="normal" style:font-weight-complex="normal"/>
    </style:style>
    <style:style style:name="T17" style:family="text">
      <style:text-properties officeooo:rsid="00254209"/>
    </style:style>
    <style:style style:name="T18" style:family="text">
      <style:text-properties officeooo:rsid="0025e4e6"/>
    </style:style>
    <style:style style:name="T19" style:family="text">
      <style:text-properties officeooo:rsid="00266a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text:span></text:p>
      <text:p text:style-name="P7"><text:span text:style-name="Drop_20_Caps"/></text:p>
      <text:p text:style-name="P7"><text:span text:style-name="Drop_20_Caps">December 7th 1805.</text:span></text:p>
      <text:p text:style-name="P2"><text:span text:style-name="Drop_20_Caps"/></text:p>
      <text:p text:style-name="P8"><text:span text:style-name="Drop_20_Caps">I </text:span><text:span text:style-name="Drop_20_Caps"><text:span text:style-name="T6">James</text:span></text:span><text:span text:style-name="Drop_20_Caps"> </text:span><text:span text:style-name="Drop_20_Caps"><text:span text:style-name="T6">COZART</text:span></text:span><text:span text:style-name="Drop_20_Caps"> senior of the County of Orange in the state of North Carolina being <text:s/>very low and weak of body but a perfect mind and sound memory, and knowing that it is appointed by God for all men wants to die, </text:span><text:span text:style-name="Drop_20_Caps"><text:span text:style-name="T14">d</text:span></text:span><text:span text:style-name="Drop_20_Caps">o constitute, a</text:span><text:span text:style-name="Drop_20_Caps"><text:span text:style-name="T14">p</text:span></text:span><text:span text:style-name="Drop_20_Caps">point </text:span><text:span text:style-name="Drop_20_Caps"><text:span text:style-name="T14">and declare this </text:span></text:span><text:span text:style-name="Drop_20_Caps">to be my last will and testament. Revoking and </text:span><text:span text:style-name="Drop_20_Caps"><text:span text:style-name="T14">annulling</text:span></text:span><text:span text:style-name="Drop_20_Caps"> all and every other will or Testament heretofore by me made, either by word or writing, and this to be taken only for my last will and testament and none other, and this alone, to be taken for my last will and testament.</text:span></text:p>
      <text:p text:style-name="P2"><text:span text:style-name="Drop_20_Caps"/></text:p>
      <text:p text:style-name="P2"><text:span text:style-name="CAPS">Imprimis</text:span><text:span text:style-name="Drop_20_Caps"> my desire is that all of my just debts be punctually paid by my executor</text:span><text:span text:style-name="Drop_20_Caps"><text:span text:style-name="T14">s,</text:span></text:span><text:span text:style-name="Drop_20_Caps"> </text:span><text:span text:style-name="Drop_20_Caps"><text:span text:style-name="T14">hereafter</text:span></text:span><text:span text:style-name="Drop_20_Caps"> named, out of all the legatees parts of my estate.</text:span></text:p>
      <text:p text:style-name="P2"><text:span text:style-name="Drop_20_Caps"/></text:p>
      <text:p text:style-name="P9"><text:span text:style-name="CAPS">Item</text:span><text:span text:style-name="Drop_20_Caps"> I give and bequeath unto my son </text:span><text:span text:style-name="Drop_20_Caps"><text:span text:style-name="T6">Hiram</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all of my lands lying in Person County, viz: 1303 acres with the Gristmill </text:span><text:span text:style-name="Drop_20_Caps"><text:span text:style-name="T14">t</text:span></text:span><text:span text:style-name="Drop_20_Caps">her</text:span><text:span text:style-name="Drop_20_Caps"><text:span text:style-name="T14">e</text:span></text:span><text:span text:style-name="Drop_20_Caps">on. </text:span><text:span text:style-name="Drop_20_Caps"><text:span text:style-name="T14">T</text:span></text:span><text:span text:style-name="Drop_20_Caps">here must be a Miller kept to attend on said Mill until </text:span><text:span text:style-name="Drop_20_Caps"><text:span text:style-name="T6">Hiram</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comes to the age of 21 years and all the profits arising from the said Mill at the end of said term of yours must be equally divided between my three sons </text:span><text:span text:style-name="Drop_20_Caps"><text:span text:style-name="T6">Hiram </text:span></text:span><text:span text:style-name="Drop_20_Caps"><text:span text:style-name="T8">[COZART],</text:span></text:span><text:span text:style-name="Drop_20_Caps"> </text:span><text:span text:style-name="Drop_20_Caps"><text:span text:style-name="T6">David</text:span></text:span><text:span text:style-name="Drop_20_Caps"> </text:span><text:span text:style-name="Drop_20_Caps"><text:span text:style-name="T8">[COZART], </text:span></text:span><text:span text:style-name="Drop_20_Caps">and </text:span><text:span text:style-name="Drop_20_Caps"><text:span text:style-name="T6">William </text:span></text:span><text:span text:style-name="Drop_20_Caps"><text:span text:style-name="T8">[COZART]</text:span></text:span><text:span text:style-name="Drop_20_Caps"> what corn is made on said above named lands these present your is to be equally divided with all the </text:span><text:span text:style-name="Drop_20_Caps"><text:span text:style-name="T14">profits</text:span></text:span><text:span text:style-name="Drop_20_Caps"> arising on said above lands for seven years thereafter between my three sons </text:span><text:span text:style-name="Drop_20_Caps"><text:span text:style-name="T6">Hiram,</text:span></text:span><text:span text:style-name="Drop_20_Caps"> </text:span><text:span text:style-name="Drop_20_Caps"><text:span text:style-name="T6">David,</text:span></text:span><text:span text:style-name="Drop_20_Caps"> and </text:span><text:span text:style-name="Drop_20_Caps"><text:span text:style-name="T6">William</text:span></text:span><text:span text:style-name="Drop_20_Caps">. I also give to my son </text:span><text:span text:style-name="Drop_20_Caps"><text:span text:style-name="T6">Hiram</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Negro man named </text:span><text:span text:style-name="CAPS">dick</text:span><text:span text:style-name="Drop_20_Caps">, one horse, bridle and saddle.</text:span></text:p>
      <text:p text:style-name="P2"><text:span text:style-name="Drop_20_Caps"/></text:p>
      <text:p text:style-name="P8"><text:span text:style-name="CAPS"><text:span text:style-name="T14">Item</text:span></text:span><text:span text:style-name="Drop_20_Caps"> I give and bequeath to my son </text:span><text:span text:style-name="Drop_20_Caps"><text:span text:style-name="T6">David</text:span></text:span><text:span text:style-name="Drop_20_Caps"> </text:span><text:span text:style-name="Drop_20_Caps"><text:span text:style-name="T6">COZART</text:span></text:span><text:span text:style-name="Drop_20_Caps"> 300 acres of my Orange County, lands being on the west side of my Plantation and joining Flat River. Also I give said </text:span><text:span text:style-name="Drop_20_Caps"><text:span text:style-name="T6">David</text:span></text:span><text:span text:style-name="Drop_20_Caps"> one Negro </text:span><text:span text:style-name="Drop_20_Caps"><text:span text:style-name="T14">man</text:span></text:span><text:span text:style-name="Drop_20_Caps"> called </text:span><text:span text:style-name="CAPS">Sam,</text:span><text:span text:style-name="Drop_20_Caps"> one horse, bridle and saddle.</text:span></text:p>
      <text:p text:style-name="P2"><text:span text:style-name="Drop_20_Caps"/></text:p>
      <text:p text:style-name="P8"><text:span text:style-name="CAPS">Item</text:span><text:span text:style-name="Drop_20_Caps"> I give and bequeath to my son </text:span><text:span text:style-name="Drop_20_Caps"><text:span text:style-name="T6">William</text:span></text:span><text:span text:style-name="Drop_20_Caps"> </text:span><text:span text:style-name="Drop_20_Caps"><text:span text:style-name="T6">COZART</text:span></text:span><text:span text:style-name="Drop_20_Caps"> the remaining part of my Orange County lands on the East containing 366 Acres also I give unto said </text:span><text:span text:style-name="Drop_20_Caps"><text:span text:style-name="T6">William</text:span></text:span><text:span text:style-name="Drop_20_Caps"> </text:span><text:span text:style-name="Drop_20_Caps"><text:span text:style-name="T14">o</text:span></text:span><text:span text:style-name="Drop_20_Caps">ne Negro man named </text:span><text:span text:style-name="CAPS">Squire</text:span><text:span text:style-name="Drop_20_Caps"> also one horse bridle and saddle. </text:span></text:p>
      <text:p text:style-name="P2"><text:span text:style-name="Drop_20_Caps"/></text:p>
      <text:p text:style-name="P2"><text:span text:style-name="Drop_20_Caps">All the above request property is not to be delivered until either of my sons until they severally come to the age of 21 years.</text:span></text:p>
      <text:p text:style-name="P2"><text:span text:style-name="Drop_20_Caps"/></text:p>
      <text:p text:style-name="P12"><text:span text:style-name="CAPS">Item</text:span><text:span text:style-name="Drop_20_Caps"> I give into mizon to my beloved wife </text:span><text:span text:style-name="Drop_20_Caps"><text:span text:style-name="T6">Sarah </text:span></text:span><text:span text:style-name="Drop_20_Caps"><text:span text:style-name="T11">[Brinkley]</text:span></text:span><text:span text:style-name="Drop_20_Caps"> </text:span><text:span text:style-name="Drop_20_Caps"><text:span text:style-name="T6">COZART</text:span></text:span><text:span text:style-name="Drop_20_Caps"> all my personal household property with all my working utensils of every denomination, and the plantation where on I now live, during her natural life or widowhood. I also give to my wife 3 </text:span><text:span text:style-name="Drop_20_Caps"><text:span text:style-name="T14">Negroes</text:span></text:span><text:span text:style-name="Drop_20_Caps"> named </text:span><text:span text:style-name="CAPS">Mil</text:span><text:span text:style-name="CAPS"><text:span text:style-name="T14">l</text:span></text:span><text:span text:style-name="CAPS">ey,</text:span><text:span text:style-name="Drop_20_Caps"> </text:span><text:span text:style-name="CAPS">Joe,</text:span><text:span text:style-name="Drop_20_Caps"> and </text:span><text:span text:style-name="CAPS">Flora</text:span><text:span text:style-name="Drop_20_Caps">. <text:s text:c="2"/>During her natural life or widowhood and all the above named personal property to be at her full disposal during her natural </text:span><text:span text:style-name="Drop_20_Caps"><text:span text:style-name="T14">life</text:span></text:span><text:span text:style-name="Drop_20_Caps"> </text:span><text:span text:style-name="Drop_20_Caps"><text:span text:style-name="T14">or widowhood.</text:span></text:span><text:span text:style-name="Drop_20_Caps"> </text:span><text:span text:style-name="Drop_20_Caps"><text:span text:style-name="T15">A</text:span></text:span><text:span text:style-name="Drop_20_Caps">nd that </text:span><text:span text:style-name="Drop_20_Caps"><text:span text:style-name="T15">all the </text:span></text:span><text:span text:style-name="Drop_20_Caps">above named personal property and Negro bequeathed to my wife </text:span><text:span text:style-name="Drop_20_Caps"><text:span text:style-name="T6">Sarah</text:span></text:span><text:span text:style-name="Drop_20_Caps"> shall be fully at her disposal to do what she shall deem most proper with. I also gave to my wife </text:span><text:span text:style-name="Drop_20_Caps"><text:span text:style-name="T6">Sarah</text:span></text:span><text:span text:style-name="Drop_20_Caps"> one small Negro boy named </text:span><text:span text:style-name="CAPS">young</text:span><text:span text:style-name="Drop_20_Caps"> </text:span><text:span text:style-name="CAPS">Joe</text:span><text:span text:style-name="Drop_20_Caps">, and said </text:span><text:span text:style-name="Drop_20_Caps"><text:span text:style-name="T15">negro</text:span></text:span><text:span text:style-name="Drop_20_Caps"> boy is to be her own property during her natural life and that her full disposal </text:span><text:span text:style-name="Drop_20_Caps"><text:span text:style-name="T15">and at</text:span></text:span><text:span text:style-name="Drop_20_Caps"> her decease, that is if she has no issue during her natural life, also if she has issue </text:span><text:span text:style-name="Drop_20_Caps"><text:span text:style-name="T15">h</text:span></text:span><text:span text:style-name="Drop_20_Caps">ereafter then this </text:span><text:span text:style-name="CAPS">young</text:span><text:span text:style-name="Drop_20_Caps"> </text:span><text:span text:style-name="CAPS">Joe</text:span><text:span text:style-name="Drop_20_Caps"> and all the other property in her hands to be equally divided between my three youngest girls namely </text:span><text:span text:style-name="Drop_20_Caps"><text:span text:style-name="T6">Edy</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text:span><text:span text:style-name="Drop_20_Caps"><text:span text:style-name="T6">Jemima</text:span></text:span><text:span text:style-name="Drop_20_Caps"> </text:span><text:span text:style-name="Drop_20_Caps"><text:span text:style-name="T6">COZART</text:span></text:span><text:span text:style-name="Drop_20_Caps">, and </text:span><text:span text:style-name="Drop_20_Caps"><text:span text:style-name="T6">Sarah</text:span></text:span><text:span text:style-name="Drop_20_Caps"> </text:span><text:span text:style-name="Drop_20_Caps"><text:span text:style-name="T6">COZART</text:span></text:span><text:span text:style-name="Drop_20_Caps">.</text:span></text:p>
      <text:p text:style-name="P2"><text:span text:style-name="Drop_20_Caps"/></text:p>
      <text:p text:style-name="P8"><text:span text:style-name="Drop_20_Caps"/></text:p>
      <text:p text:style-name="P13"><text:span text:style-name="CAPS">Item</text:span><text:span text:style-name="Drop_20_Caps"> I give and bequeath to my daughter </text:span><text:span text:style-name="Drop_20_Caps"><text:span text:style-name="T6">Lively</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negro wench named </text:span><text:span text:style-name="CAPS">Celia</text:span><text:span text:style-name="Drop_20_Caps"> also one </text:span><text:span text:style-name="Drop_20_Caps"><text:span text:style-name="T15">mare</text:span></text:span><text:span text:style-name="Drop_20_Caps">, saddle and bridle, two cows and calves, one bed and furniture, and other household furniture at the discretion of my Widow and said property is not to be delivered until her tell she comes of full age or on the day of her marriage that is to say if she is satisfied with my will as I have made it and relinquishes all claim to any other Negro property than her part bequeathed to her to stand good, otherwise if she should contend for any more than she is to be this annulled of all and singular the property bequeath to her and this will accept the Negro wench.</text:span></text:p>
      <text:p text:style-name="P2"><text:span text:style-name="Drop_20_Caps"/></text:p>
      <text:p text:style-name="P8"><text:span text:style-name="CAPS">Item</text:span><text:span text:style-name="Drop_20_Caps"> I give into my house to my daughter </text:span><text:span text:style-name="Drop_20_Caps"><text:span text:style-name="T6">Edy</text:span></text:span><text:span text:style-name="Drop_20_Caps"> </text:span><text:span text:style-name="Drop_20_Caps"><text:span text:style-name="T6">Brinkley </text:span></text:span><text:span text:style-name="Drop_20_Caps"><text:span text:style-name="T9">[</text:span></text:span><text:span text:style-name="Drop_20_Caps"><text:span text:style-name="T6">COZART</text:span></text:span><text:span text:style-name="Drop_20_Caps"><text:span text:style-name="T9">]</text:span></text:span><text:span text:style-name="Drop_20_Caps"> negro wench named </text:span><text:span text:style-name="CAPS">tabby</text:span><text:span text:style-name="Drop_20_Caps">, </text:span><text:span text:style-name="Drop_20_Caps"><text:span text:style-name="T15">one mare</text:span></text:span><text:span text:style-name="Drop_20_Caps"> saddle and bridle, two cows and calves, one bed and furniture and other household furniture at the discretion of my Widow, which is not to be delivered to her until the day of her marriage or when she arrives at full age.</text:span></text:p>
      <text:p text:style-name="P2"><text:span text:style-name="Drop_20_Caps"/></text:p>
      <text:p text:style-name="P10"><text:span text:style-name="CAPS">Item</text:span><text:span text:style-name="Drop_20_Caps"> I get us and de</text:span><text:span text:style-name="Drop_20_Caps"><text:span text:style-name="T15">v</text:span></text:span><text:span text:style-name="Drop_20_Caps">ise to my daughter </text:span><text:span text:style-name="Drop_20_Caps"><text:span text:style-name="T6">Jemima </text:span></text:span><text:span text:style-name="Drop_20_Caps"><text:span text:style-name="T9">[</text:span></text:span><text:span text:style-name="Drop_20_Caps"><text:span text:style-name="T6">COZART</text:span></text:span><text:span text:style-name="Drop_20_Caps"><text:span text:style-name="T9">]</text:span></text:span><text:span text:style-name="Drop_20_Caps"> negro wench named </text:span><text:span text:style-name="Drop_20_Caps"><text:span text:style-name="T15">BET</text:span></text:span><text:span text:style-name="Drop_20_Caps"> also one other Negro wench named </text:span><text:span text:style-name="CAPS">Hannah</text:span><text:span text:style-name="Drop_20_Caps"> also </text:span><text:span text:style-name="Drop_20_Caps"><text:span text:style-name="T15">one mare, </text:span></text:span><text:span text:style-name="Drop_20_Caps">saddle and bridle, two cows and calves one bed and Furniture also household property at the discretion of my Widow and said property of all kinds is not to be delivered to her until the day of her marriage or when she comes of full age.</text:span></text:p>
      <text:p text:style-name="P2"><text:span text:style-name="Drop_20_Caps"/></text:p>
      <text:p text:style-name="P10"><text:span text:style-name="CAPS">Item</text:span><text:span text:style-name="Drop_20_Caps"> I give into my house to my daughter </text:span><text:span text:style-name="Drop_20_Caps"><text:span text:style-name="T6">Sarah </text:span></text:span><text:span text:style-name="Drop_20_Caps"><text:span text:style-name="T9">[</text:span></text:span><text:span text:style-name="Drop_20_Caps"><text:span text:style-name="T6">COZART</text:span></text:span><text:span text:style-name="Drop_20_Caps"><text:span text:style-name="T9">]</text:span></text:span><text:span text:style-name="Drop_20_Caps"> negro wench named </text:span><text:span text:style-name="Drop_20_Caps"><text:span text:style-name="T15">KIZIA</text:span></text:span><text:span text:style-name="Drop_20_Caps"> also </text:span><text:span text:style-name="Drop_20_Caps"><text:span text:style-name="T15">one</text:span></text:span><text:span text:style-name="Drop_20_Caps"> mare, </text:span><text:span text:style-name="Drop_20_Caps"><text:span text:style-name="T15">b</text:span></text:span><text:span text:style-name="Drop_20_Caps">ridle and saddle, two cows and calves, one bed and furniture and other household property at the discretion of my Widow she also must have the increase of said </text:span><text:span text:style-name="Drop_20_Caps"><text:span text:style-name="T15">KIZIA,</text:span></text:span><text:span text:style-name="Drop_20_Caps"> which property is not to be delivered to her until the day of her marriage or when she comes of full age.</text:span></text:p>
      <text:p text:style-name="P2"><text:span text:style-name="Drop_20_Caps"/></text:p>
      <text:p text:style-name="P11"><text:span text:style-name="CAPS">Item</text:span><text:span text:style-name="Drop_20_Caps"> my desire is that my wagon and three horses may be sold by the discretion of my Executives and such a </text:span><text:span text:style-name="Drop_20_Caps"><text:span text:style-name="T15">monies</text:span></text:span><text:span text:style-name="Drop_20_Caps"> arising from said sale to be put out at interest by my executor until my three youngest girls come of age namely </text:span><text:span text:style-name="Drop_20_Caps"><text:span text:style-name="T7">Edy</text:span></text:span><text:span text:style-name="Drop_20_Caps"> </text:span><text:span text:style-name="Drop_20_Caps"><text:span text:style-name="T6">Brinkley</text:span></text:span><text:span text:style-name="Drop_20_Caps"> </text:span><text:span text:style-name="Drop_20_Caps"><text:span text:style-name="T6">COZART</text:span></text:span><text:span text:style-name="Drop_20_Caps">, </text:span><text:span text:style-name="Drop_20_Caps"><text:span text:style-name="T6">Jemima</text:span></text:span><text:span text:style-name="Drop_20_Caps"> </text:span><text:span text:style-name="Drop_20_Caps"><text:span text:style-name="T6">COZART</text:span></text:span><text:span text:style-name="Drop_20_Caps"> and </text:span><text:span text:style-name="Drop_20_Caps"><text:span text:style-name="T6">Sarah</text:span></text:span><text:span text:style-name="Drop_20_Caps"> </text:span><text:span text:style-name="Drop_20_Caps"><text:span text:style-name="T6">COZART</text:span></text:span><text:span text:style-name="Drop_20_Caps"> and then an equal division of said money to be made amongst the three girls above-mentioned in what cash may be on hand at </text:span><text:span text:style-name="Drop_20_Caps"><text:span text:style-name="T15">my decease, </text:span></text:span><text:span text:style-name="Drop_20_Caps">my desire is that it may be put out at interest by my executor and remain at interest my two girls name</text:span><text:span text:style-name="Drop_20_Caps"><text:span text:style-name="T15">ly, </text:span></text:span><text:span text:style-name="Drop_20_Caps"><text:s/></text:span><text:span text:style-name="Drop_20_Caps"><text:span text:style-name="T7">Edy</text:span></text:span><text:span text:style-name="Drop_20_Caps"><text:span text:style-name="T12"> </text:span></text:span><text:span text:style-name="Drop_20_Caps"><text:span text:style-name="T6">Brinkley</text:span></text:span><text:span text:style-name="Drop_20_Caps"><text:span text:style-name="T12"> </text:span></text:span><text:span text:style-name="Drop_20_Caps"><text:span text:style-name="T6">COZART</text:span></text:span><text:span text:style-name="Drop_20_Caps"><text:span text:style-name="T12">, </text:span></text:span><text:span text:style-name="Drop_20_Caps"><text:span text:style-name="T6">Jemima</text:span></text:span><text:span text:style-name="Drop_20_Caps"><text:span text:style-name="T12"> </text:span></text:span><text:span text:style-name="Drop_20_Caps"><text:span text:style-name="T6">COZART</text:span></text:span><text:span text:style-name="T16"> and </text:span><text:span text:style-name="Drop_20_Caps"><text:span text:style-name="T6">Sarah</text:span></text:span><text:span text:style-name="Drop_20_Caps"><text:span text:style-name="T12"> </text:span></text:span><text:span text:style-name="Drop_20_Caps"><text:span text:style-name="T6">COZART</text:span></text:span><text:span text:style-name="Drop_20_Caps"> comes to full age and then to be equally divided among them by my executors. </text:span></text:p>
      <text:p text:style-name="P11"><text:span text:style-name="Drop_20_Caps"/></text:p>
      <text:p text:style-name="P11"><text:span text:style-name="Drop_20_Caps">Also I have left in the possession of </text:span><text:span text:style-name="Drop_20_Caps"><text:span text:style-name="T6">James </text:span></text:span><text:span text:style-name="Drop_20_Caps"><text:span text:style-name="T10">[TOMISON]</text:span></text:span><text:span text:style-name="Drop_20_Caps"> </text:span><text:span text:style-name="Drop_20_Caps"><text:span text:style-name="T6">Thomason</text:span></text:span><text:span text:style-name="Drop_20_Caps"> who married </text:span><text:span text:style-name="CAPS_20_BOLD">Charlotte</text:span><text:span text:style-name="Drop_20_Caps"> </text:span><text:span text:style-name="CAPS_20_BOLD"><text:span text:style-name="T17">[</text:span></text:span><text:span text:style-name="Drop_20_Caps"><text:span text:style-name="T10">COZART] </text:span></text:span><text:span text:style-name="Drop_20_Caps"><text:span text:style-name="T17">four Negroes</text:span></text:span><text:span text:style-name="Drop_20_Caps"> namely </text:span><text:span text:style-name="CAPS">Rose</text:span><text:span text:style-name="Drop_20_Caps"> and three of her children, viz, </text:span><text:span text:style-name="CAPS">Amy</text:span><text:span text:style-name="Drop_20_Caps">, </text:span><text:span text:style-name="CAPS">Ransom</text:span><text:span text:style-name="Drop_20_Caps">, and </text:span><text:span text:style-name="CAPS">Dick</text:span><text:span text:style-name="Drop_20_Caps"> together with one horse, saddle and bridle, one bed and Furniture, two cows and calves and all the other necessities for housekeeping and if the said </text:span><text:span text:style-name="Drop_20_Caps"><text:span text:style-name="T6">James</text:span></text:span><text:span text:style-name="Drop_20_Caps"> </text:span><text:span text:style-name="Drop_20_Caps"><text:span text:style-name="T6">Thomason</text:span></text:span><text:span text:style-name="Drop_20_Caps"> shall prove dissatisfied with that part he has in his hands or contend for anymore, then he shall bring all the above-mentioned property back again and throw it in with the other three girls property namely </text:span><text:span text:style-name="Drop_20_Caps"><text:span text:style-name="T6">Lively</text:span></text:span><text:span text:style-name="Drop_20_Caps"> </text:span><text:span text:style-name="Drop_20_Caps"><text:span text:style-name="T6">B.</text:span></text:span><text:span text:style-name="Drop_20_Caps"> </text:span><text:span text:style-name="Drop_20_Caps"><text:span text:style-name="T6">COZART</text:span></text:span><text:span text:style-name="Drop_20_Caps">, </text:span><text:span text:style-name="Drop_20_Caps"><text:span text:style-name="T7">Edy</text:span></text:span><text:span text:style-name="Drop_20_Caps"><text:span text:style-name="T13"> </text:span></text:span><text:span text:style-name="Drop_20_Caps"><text:span text:style-name="T7">B.</text:span></text:span><text:span text:style-name="Drop_20_Caps"> </text:span><text:span text:style-name="Drop_20_Caps"><text:span text:style-name="T6">COZART</text:span></text:span><text:span text:style-name="Drop_20_Caps">, </text:span><text:span text:style-name="Drop_20_Caps"><text:span text:style-name="T13">and</text:span></text:span><text:span text:style-name="Drop_20_Caps"> </text:span><text:span text:style-name="Drop_20_Caps"><text:span text:style-name="T6">Jemima </text:span></text:span><text:span text:style-name="Drop_20_Caps"><text:span text:style-name="T10">[COZART]</text:span></text:span><text:span text:style-name="Drop_20_Caps"> that is bequest to them, and receive an equal part with them by my executives.</text:span></text:p>
      <text:p text:style-name="P2"><text:span text:style-name="Drop_20_Caps"/></text:p>
      <text:p text:style-name="P8"><text:span text:style-name="Drop_20_Caps">I further nominate and appoint my beloved wife </text:span><text:span text:style-name="Drop_20_Caps"><text:span text:style-name="T6">Sarah</text:span></text:span><text:span text:style-name="Drop_20_Caps"> </text:span><text:span text:style-name="Drop_20_Caps"><text:span text:style-name="T6">COZART</text:span></text:span><text:span text:style-name="Drop_20_Caps"> as executrix to this my last will and testament my desire is that the court of Orange shall nominate and appoint an Executor to act with my Widow.</text:span></text:p>
      <text:p text:style-name="P2"><text:span text:style-name="Drop_20_Caps"/></text:p>
      <text:p text:style-name="P2"><text:span text:style-name="Drop_20_Caps"/></text:p>
      <text:p text:style-name="P14"><text:span text:style-name="Drop_20_Caps">In witness whereof I have hereunto set my hand and seal the day and </text:span><text:span text:style-name="Drop_20_Caps"><text:span text:style-name="T17">date first above written</text:span></text:span><text:span text:style-name="Drop_20_Caps">.</text:span></text:p>
      <text:p text:style-name="P2"><text:span text:style-name="Drop_20_Caps"/></text:p>
      <text:p text:style-name="P8"><text:span text:style-name="Drop_20_Caps"><text:span text:style-name="T6">James</text:span></text:span><text:span text:style-name="Drop_20_Caps"> </text:span><text:span text:style-name="Drop_20_Caps"><text:span text:style-name="T6">COZART</text:span></text:span><text:span text:style-name="Drop_20_Caps"> </text:span><text:span text:style-name="Drop_20_Caps"><text:span text:style-name="T17">Senior {</text:span></text:span><text:span text:style-name="Drop_20_Caps">seal, his mark</text:span><text:span text:style-name="Drop_20_Caps"><text:span text:style-name="T17">}</text:span></text:span></text:p>
      <text:p text:style-name="P2"><text:span text:style-name="Drop_20_Caps"/></text:p>
      <text:p text:style-name="P2"><text:span text:style-name="Drop_20_Caps">Signed and sealed in the presence of all the enter lining in this Testament was done before signing</text:span></text:p>
      <text:p text:style-name="P2"><text:span text:style-name="Drop_20_Caps"/></text:p>
      <text:p text:style-name="P2"><text:span text:style-name="Drop_20_Caps"/></text:p>
      <text:p text:style-name="P2"><text:span text:style-name="CAPS_20_BOLD">Alexander</text:span><text:span text:style-name="Drop_20_Caps"> “</text:span><text:span text:style-name="Drop_20_Caps"><text:span text:style-name="T19">McMillen”</text:span></text:span></text:p>
      <text:p text:style-name="P2"><text:span text:style-name="CAPS_20_BOLD">John</text:span><text:span text:style-name="Drop_20_Caps"> </text:span><text:span text:style-name="CAPS_20_BOLD">Taylor</text:span><text:span text:style-name="Drop_20_Caps"> Senior </text:span><text:span text:style-name="Drop_20_Caps"><text:span text:style-name="T18">{</text:span></text:span><text:span text:style-name="Drop_20_Caps">his mark</text:span><text:span text:style-name="Drop_20_Caps"><text:span text:style-name="T18">}</text:span></text:span></text:p>
      <text:p text:style-name="P2"><text:span text:style-name="CAPS_20_BOLD">Rachel</text:span><text:span text:style-name="Drop_20_Caps"> </text:span><text:span text:style-name="CAPS_20_BOLD">Hopkins</text:span><text:span text:style-name="Drop_20_Caps"> <text:s text:c="4"/></text:span><text:span text:style-name="Drop_20_Caps"><text:span text:style-name="T18">{</text:span></text:span><text:span text:style-name="Drop_20_Caps">her mark</text:span><text:span text:style-name="Drop_20_Caps"><text:span text:style-name="T18">}</text:span></text:span></text:p>
      <text:p text:style-name="P2"><text:span text:style-name="Drop_20_Caps"/></text:p>
      <text:p text:style-name="P2"><text:span text:style-name="Drop_20_Caps"/></text:p>
      <text:p text:style-name="P2"><text:span text:style-name="Drop_20_Caps">Executor qualified</text:span></text:p>
      <text:p text:style-name="P2"><text:span text:style-name="Drop_20_Caps">Recorded</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7c00" officeooo:paragraph-rsid="00197c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Orange, <text:span text:style-name="MT1">James</text:span> <text:span text:style-name="MT1">COZART</text:span> 180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8-08T13:49:43.534467024</dc:date>
    <dc:creator>brent </dc:creator>
    <meta:editing-duration>PT59M59S</meta:editing-duration>
    <meta:editing-cycles>15</meta:editing-cycles>
    <meta:document-statistic meta:table-count="0" meta:image-count="0" meta:object-count="0" meta:page-count="4" meta:paragraph-count="43" meta:word-count="1425" meta:character-count="7666" meta:non-whitespace-character-count="6005"/>
  </office:meta>
</office:document-meta>
</file>