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6045"/>
    </style:style>
    <style:style style:name="P6" style:family="paragraph" style:parent-style-name="Standard">
      <style:text-properties officeooo:paragraph-rsid="001a0d20"/>
    </style:style>
    <style:style style:name="P7" style:family="paragraph" style:parent-style-name="Standard">
      <style:text-properties officeooo:rsid="001a0d20" officeooo:paragraph-rsid="001a0d20"/>
    </style:style>
    <style:style style:name="P8" style:family="paragraph" style:parent-style-name="Standard">
      <style:text-properties officeooo:rsid="001a667d" officeooo:paragraph-rsid="001a667d"/>
    </style:style>
    <style:style style:name="P9" style:family="paragraph" style:parent-style-name="Standard">
      <style:paragraph-properties fo:break-before="page"/>
      <style:text-properties officeooo:rsid="001a667d" officeooo:paragraph-rsid="001a667d"/>
    </style:style>
    <style:style style:name="P10" style:family="paragraph" style:parent-style-name="Header">
      <style:paragraph-properties fo:text-align="center" style:justify-single-word="false"/>
      <style:text-properties fo:font-weight="bold" officeooo:rsid="00186045" officeooo:paragraph-rsid="00186045"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6045"/>
    </style:style>
    <style:style style:name="T5" style:family="text">
      <style:text-properties officeooo:rsid="001a0d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I </text:span></text:span><text:span text:style-name="CAPS_20_BOLD"><text:span text:style-name="T4">ROBERT</text:span></text:span><text:span text:style-name="Drop_20_Caps"><text:span text:style-name="T4"> </text:span></text:span><text:span text:style-name="CAPS_20_BOLD"><text:span text:style-name="T4">PEELLE</text:span></text:span><text:span text:style-name="Drop_20_Caps"><text:span text:style-name="T4"> of Northampton County in North Carolina, being aged and infirm in body, (although blessed be the all wise disposer of all things; of sound and disposing mind and memory) and calling to mind that it is appointed for all men once to die, do make and ordain this my last will and testament in manner and form following, that is to say.</text:span></text:span></text:p>
      <text:p text:style-name="P5"><text:span text:style-name="Drop_20_Caps"/></text:p>
      <text:p text:style-name="P5"><text:span text:style-name="Drop_20_Caps"><text:span text:style-name="T4">FIRSTLY I give and bequeath unto each of my five eldest children, viz: </text:span></text:span><text:span text:style-name="CAPS_20_BOLD"><text:span text:style-name="T4">Robert</text:span></text:span><text:span text:style-name="Drop_20_Caps"><text:span text:style-name="T4"> [</text:span></text:span><text:span text:style-name="CAPS_20_BOLD"><text:span text:style-name="T4">Peelle</text:span></text:span><text:span text:style-name="Drop_20_Caps"><text:span text:style-name="T4">] and </text:span></text:span><text:span text:style-name="CAPS_20_BOLD"><text:span text:style-name="T4">Passeo</text:span></text:span><text:span text:style-name="Drop_20_Caps"><text:span text:style-name="T4"> [</text:span></text:span><text:span text:style-name="CAPS_20_BOLD"><text:span text:style-name="T4">Peelle</text:span></text:span><text:span text:style-name="Drop_20_Caps"><text:span text:style-name="T4">], </text:span></text:span><text:span text:style-name="CAPS_20_BOLD"><text:span text:style-name="T4">Elizabeth</text:span></text:span><text:span text:style-name="Drop_20_Caps"><text:span text:style-name="T4"> [</text:span></text:span><text:span text:style-name="CAPS_20_BOLD"><text:span text:style-name="T4">Peelle</text:span></text:span><text:span text:style-name="Drop_20_Caps"><text:span text:style-name="T4">] </text:span></text:span><text:span text:style-name="CAPS_20_BOLD"><text:span text:style-name="T4">Bryant</text:span></text:span><text:span text:style-name="Drop_20_Caps"><text:span text:style-name="T4">, </text:span></text:span><text:span text:style-name="CAPS_20_BOLD"><text:span text:style-name="T4">Mary</text:span></text:span><text:span text:style-name="Drop_20_Caps"><text:span text:style-name="T4"> [</text:span></text:span><text:span text:style-name="CAPS_20_BOLD"><text:span text:style-name="T4">Peelle</text:span></text:span><text:span text:style-name="Drop_20_Caps"><text:span text:style-name="T4">] </text:span></text:span><text:span text:style-name="CAPS_20_BOLD"><text:span text:style-name="T4">Hollowell</text:span></text:span><text:span text:style-name="Drop_20_Caps"><text:span text:style-name="T4"> and </text:span></text:span><text:span text:style-name="CAPS_20_BOLD"><text:span text:style-name="T4">Sarah</text:span></text:span><text:span text:style-name="Drop_20_Caps"><text:span text:style-name="T4"> [</text:span></text:span><text:span text:style-name="CAPS_20_BOLD"><text:span text:style-name="T4">Peelle</text:span></text:span><text:span text:style-name="Drop_20_Caps"><text:span text:style-name="T4">] </text:span></text:span><text:span text:style-name="CAPS_20_BOLD"><text:span text:style-name="T4">Newsom</text:span></text:span><text:span text:style-name="Drop_20_Caps"><text:span text:style-name="T4"> [Newsome], whatever they are already possessed of out of my estate; to each of them, their heirs and assigns forever.</text:span></text:span></text:p>
      <text:p text:style-name="P5"><text:span text:style-name="Drop_20_Caps"/></text:p>
      <text:p text:style-name="P5"><text:span text:style-name="Drop_20_Caps"><text:span text:style-name="T4">ITEM It is my will and desire that ll my Negroes, to wit: JAMES, BEN and KADER, DINAH and her four children: HESTHER, MOLLY, GINNEY &amp; TERESSA) and all the increase of said DINAH and four children, if any, shall have their freedom if ever the laws of the land should admit of their having that privilege, fully, freely, clearly and absolutely until which time it is my will and desire and I do hereby give and bequeath unto my five children above named, my two Negroes JAMES and BEN so that the profits arising from the labors be equally divided among them, provided they do not sell, hire, or remove them remote from their wives or contrary to their choice.</text:span></text:span></text:p>
      <text:p text:style-name="P5"><text:span text:style-name="Drop_20_Caps"/></text:p>
      <text:p text:style-name="P6"><text:span text:style-name="Drop_20_Caps"><text:span text:style-name="T4">ITEM I give and bequeath unto my son </text:span></text:span><text:span text:style-name="CAPS_20_BOLD"><text:span text:style-name="T4">DAVID</text:span></text:span><text:span text:style-name="Drop_20_Caps"><text:span text:style-name="T4"> </text:span></text:span><text:span text:style-name="CAPS_20_BOLD"><text:span text:style-name="T4">PEELLE</text:span></text:span><text:span text:style-name="Drop_20_Caps"><text:span text:style-name="T4"> and my son-in-law </text:span></text:span><text:span text:style-name="CAPS_20_BOLD"><text:span text:style-name="T4">CORNELIUS</text:span></text:span><text:span text:style-name="Drop_20_Caps"><text:span text:style-name="T4"> </text:span></text:span><text:span text:style-name="CAPS_20_BOLD"><text:span text:style-name="T4">OUTLAND</text:span></text:span><text:span text:style-name="Drop_20_Caps"><text:span text:style-name="T4"> and my daughters </text:span></text:span><text:span text:style-name="CAPS_20_BOLD"><text:span text:style-name="T4">JUDITH</text:span></text:span><text:span text:style-name="Drop_20_Caps"><text:span text:style-name="T4"> [</text:span></text:span><text:span text:style-name="CAPS_20_BOLD"><text:span text:style-name="T4">Peelle COX</text:span></text:span><text:span text:style-name="Drop_20_Caps"><text:span text:style-name="T4">], </text:span></text:span><text:span text:style-name="CAPS_20_BOLD"><text:span text:style-name="T4">Rachel</text:span></text:span><text:span text:style-name="Drop_20_Caps"><text:span text:style-name="T4"> [</text:span></text:span><text:span text:style-name="CAPS_20_BOLD"><text:span text:style-name="T4">Peelle</text:span></text:span><text:span text:style-name="Drop_20_Caps"><text:span text:style-name="T4">] and </text:span></text:span><text:span text:style-name="CAPS_20_BOLD"><text:span text:style-name="T4">Celia</text:span></text:span><text:span text:style-name="Drop_20_Caps"><text:span text:style-name="T4"> [</text:span></text:span><text:span text:style-name="CAPS_20_BOLD"><text:span text:style-name="T4">Peelle</text:span></text:span><text:span text:style-name="Drop_20_Caps"><text:span text:style-name="T4">] my six Negroes viz: KADER, DINAH, HESTHER, MOLLY, GINNEY and TERESSA and their increase, if any, to be equally divided among them according to value, to them, their heirs and assigns until the law above admit of their freedom.</text:span></text:span></text:p>
      <text:p text:style-name="P5"><text:span text:style-name="Drop_20_Caps"/></text:p>
      <text:p text:style-name="P6"><text:span text:style-name="Drop_20_Caps"><text:span text:style-name="T5">ITEM I give and bequeath unto my daughter </text:span></text:span><text:span text:style-name="CAPS_20_BOLD"><text:span text:style-name="T5">SARAH</text:span></text:span><text:span text:style-name="Drop_20_Caps"><text:span text:style-name="T5"> </text:span></text:span><text:span text:style-name="CAPS_20_BOLD"><text:span text:style-name="T5">NEWSOM</text:span></text:span><text:span text:style-name="Drop_20_Caps"><text:span text:style-name="T5"> one feather bed and furniture to her and her heirs forever.</text:span></text:span></text:p>
      <text:p text:style-name="P6"><text:span text:style-name="Drop_20_Caps"/></text:p>
      <text:p text:style-name="P6"><text:span text:style-name="Drop_20_Caps"><text:span text:style-name="T5">ITEM I give and bequeath unto my daughter </text:span></text:span><text:span text:style-name="CAPS_20_BOLD"><text:span text:style-name="T5">ABBA</text:span></text:span><text:span text:style-name="Drop_20_Caps"><text:span text:style-name="T5"> [</text:span></text:span><text:span text:style-name="CAPS_20_BOLD"><text:span text:style-name="T5">Peelle</text:span></text:span><text:span text:style-name="Drop_20_Caps"><text:span text:style-name="T5">] </text:span></text:span><text:span text:style-name="CAPS_20_BOLD"><text:span text:style-name="T5">JINNETT</text:span></text:span><text:span text:style-name="Drop_20_Caps"><text:span text:style-name="T5"> one horse and my riding saddle to her and at her disposal.</text:span></text:span></text:p>
      <text:p text:style-name="P6"><text:span text:style-name="Drop_20_Caps"/></text:p>
      <text:p text:style-name="P6"><text:span text:style-name="Drop_20_Caps"><text:span text:style-name="T5">ITEM I give and bequeath unto my two daughters </text:span></text:span><text:span text:style-name="CAPS_20_BOLD"><text:span text:style-name="T5">RACHEL</text:span></text:span><text:span text:style-name="Drop_20_Caps"><text:span text:style-name="T5"> &amp; </text:span></text:span><text:span text:style-name="CAPS_20_BOLD"><text:span text:style-name="T5">CELIA</text:span></text:span><text:span text:style-name="Drop_20_Caps"><text:span text:style-name="T5">, to each of them one feather bed and furniture and to each of them one chest that have heretofore been called theirs, and all my kitchen furniture, both of the iron and pewter, and all my stone and earthen ware, jugs only excepted, to be equally divided between them, to them and their heirs forever.</text:span></text:span></text:p>
      <text:p text:style-name="P6"><text:span text:style-name="Drop_20_Caps"/></text:p>
      <text:p text:style-name="P6"><text:span text:style-name="Drop_20_Caps"><text:span text:style-name="T5">ITEM I give and bequeath unto my son </text:span></text:span><text:span text:style-name="CAPS_20_BOLD"><text:span text:style-name="T5">DAVID</text:span></text:span><text:span text:style-name="Drop_20_Caps"><text:span text:style-name="T5"> </text:span></text:span><text:span text:style-name="CAPS_20_BOLD"><text:span text:style-name="T5">PEELLE</text:span></text:span><text:span text:style-name="Drop_20_Caps"><text:span text:style-name="T5"> and my daughters </text:span></text:span><text:span text:style-name="CAPS_20_BOLD"><text:span text:style-name="T5">JUDITH</text:span></text:span><text:span text:style-name="Drop_20_Caps"><text:span text:style-name="T5"> </text:span></text:span><text:span text:style-name="CAPS_20_BOLD"><text:span text:style-name="T5">COX</text:span></text:span><text:span text:style-name="Drop_20_Caps"><text:span text:style-name="T5"> &amp; </text:span></text:span><text:span text:style-name="CAPS_20_BOLD"><text:span text:style-name="T5">ABBA</text:span></text:span><text:span text:style-name="Drop_20_Caps"><text:span text:style-name="T5"> </text:span></text:span><text:span text:style-name="CAPS_20_BOLD"><text:span text:style-name="T5">JINNETT</text:span></text:span> <text:span text:style-name="T5">and my son-in-law </text:span><text:span text:style-name="CAPS_20_BOLD"><text:span text:style-name="T5">CORNELIUS</text:span></text:span><text:span text:style-name="T5"> </text:span><text:span text:style-name="CAPS_20_BOLD"><text:span text:style-name="T5">OUTLAND</text:span></text:span><text:span text:style-name="T5"> all they have in their possession out of my estate, to them and their heirs and assigns forever.</text:span></text:p>
      <text:p text:style-name="P6"/>
      <text:p text:style-name="P7">ITEM I give and bequeath unto my two grandchildren <text:span text:style-name="CAPS_20_BOLD">JOEL</text:span> <text:span text:style-name="CAPS_20_BOLD">PEELLE</text:span> and <text:span text:style-name="CAPS_20_BOLD">CHARITY</text:span> <text:span text:style-name="CAPS_20_BOLD">PEELLE</text:span>, son and daughter of my son <text:span text:style-name="CAPS_20_BOLD">JEREMIAH</text:span> <text:span text:style-name="CAPS_20_BOLD">PEELLE</text:span>, deceased, one hundred pounds Virginia Currency in gold or silver coin to be equally divided between them to them and their heirs forever.</text:p>
      <text:p text:style-name="P7"/>
      <text:p text:style-name="P7">ITEM I give and bequeath unto my two grandchildren above named two cows &amp; calves, two cows &amp; yearlings and twelve head of sheep to be set out upon stocks until they come of age in care of my executors hereafter mentioned, to them and their heirs forever.</text:p>
      <text:p text:style-name="P7"/>
      <text:p text:style-name="P7">ITEM I give and bequeath unto my above named granddaughter, <text:span text:style-name="CAPS_20_BOLD">CHARITY</text:span> <text:span text:style-name="CAPS_20_BOLD">PEELLE</text:span>, one feather bed and furniture and one chest, to her and her heirs forever.</text:p>
      <text:p text:style-name="P9">ITEM I leave five pounds Virginia money in gold or silver in the hands of my executors hereunder named for the schooling of my above named grandchildren.</text:p>
      <text:p text:style-name="P8"/>
      <text:p text:style-name="P8">ITEM It is my will and desire that my plantation whereon I now live with all the land thereunto belonging be sold by my executors herein after mentioned at their discretion, either at public or private sale and the money arising therefrom (after all my just debts and legacies be paid) to be equally divided among my children herein before mentioned, <text:span text:style-name="CAPS_20_BOLD">JUDITH</text:span> <text:span text:style-name="CAPS_20_BOLD">COX</text:span>, &amp; <text:span text:style-name="CAPS_20_BOLD">ABBA</text:span> <text:span text:style-name="CAPS_20_BOLD"><text:span text:style-name="T5">JINNETT</text:span></text:span> only excepted, to them and their heirs forever.</text:p>
      <text:p text:style-name="P8"/>
      <text:p text:style-name="P8">ITEM it is my will and desire that all the remaining part of my estate not herein before given away, be equally divided among all my children, <text:span text:style-name="CAPS_20_BOLD">ABBA</text:span> <text:span text:style-name="CAPS_20_BOLD">JINNETT</text:span> only excepted, to them, their heirs and assigns forever.</text:p>
      <text:p text:style-name="P8"/>
      <text:p text:style-name="P8">LASTLY I do hereby constitute and appoint my trusty and well beloved friends <text:span text:style-name="CAPS_20_BOLD">THOMAS</text:span> <text:span text:style-name="CAPS_20_BOLD">WHITE</text:span> &amp; <text:span text:style-name="CAPS_20_BOLD">RICHARD</text:span> <text:span text:style-name="CAPS_20_BOLD">JORDAN</text:span> my whole and sole executors of this my last will &amp; testament, hereby revoking and making null and void all other wills by me heretofore made, ratifying and confirming this only to be my last will and testament.</text:p>
      <text:p text:style-name="P8"/>
      <text:p text:style-name="P8">IN WITNESS whereof I have hereunto set my hand and affixed my seal this twenty first day of January in the year of our Lord one thousand seven hundred and eighty two.</text:p>
      <text:p text:style-name="P8"/>
      <text:p text:style-name="P8"><text:span text:style-name="CAPS_20_BOLD">ROBERT</text:span> <text:span text:style-name="CAPS_20_BOLD">PEELLE</text:span></text:p>
      <text:p text:style-name="P8"/>
      <text:p text:style-name="P8">Signed, sealed and published in presence of</text:p>
      <text:p text:style-name="P8"/>
      <text:p text:style-name="P8"><text:span text:style-name="CAPS_20_BOLD">BENJAMIN JORDAN</text:span></text:p>
      <text:p text:style-name="P8"><text:span text:style-name="CAPS_20_BOLD">JOHN HILLIARD</text:span></text:p>
      <text:p text:style-name="P8"><text:span text:style-name="CAPS_20_BOLD">BRYAN DAUGHTRY</text:span></text:p>
      <text:p text:style-name="P8"><text:span text:style-name="CAPS_20_BOLD">JOSEPH JORDO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6045" officeooo:paragraph-rsid="0018604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orthampton, Robert Peelle 178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9-16T21:35:24.106023728</dc:date>
    <dc:creator>brent </dc:creator>
    <meta:editing-duration>PT29M53S</meta:editing-duration>
    <meta:editing-cycles>8</meta:editing-cycles>
    <meta:document-statistic meta:table-count="0" meta:image-count="0" meta:object-count="0" meta:page-count="3" meta:paragraph-count="41" meta:word-count="1001" meta:character-count="5587" meta:non-whitespace-character-count="4358"/>
  </office:meta>
</office:document-meta>
</file>