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32baa" officeooo:paragraph-rsid="00132baa"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32baa"/>
    </style:style>
    <style:style style:name="P4" style:family="paragraph" style:parent-style-name="Standard">
      <style:text-properties officeooo:paragraph-rsid="0013d0f5"/>
    </style:style>
    <style:style style:name="P5" style:family="paragraph" style:parent-style-name="Standard">
      <style:text-properties officeooo:paragraph-rsid="00166966"/>
    </style:style>
    <style:style style:name="P6" style:family="paragraph" style:parent-style-name="Standard">
      <style:text-properties officeooo:paragraph-rsid="00182393"/>
    </style:style>
    <style:style style:name="P7" style:family="paragraph" style:parent-style-name="Standard">
      <style:text-properties officeooo:paragraph-rsid="001c59b1"/>
    </style:style>
    <style:style style:name="P8" style:family="paragraph" style:parent-style-name="Standard">
      <style:text-properties officeooo:paragraph-rsid="0021779f"/>
    </style:style>
    <style:style style:name="P9" style:family="paragraph" style:parent-style-name="Standard">
      <style:text-properties officeooo:paragraph-rsid="0021b08e"/>
    </style:style>
    <style:style style:name="P10" style:family="paragraph" style:parent-style-name="Standard">
      <style:text-properties officeooo:paragraph-rsid="0022f04f"/>
    </style:style>
    <style:style style:name="P11" style:family="paragraph" style:parent-style-name="Standard">
      <style:text-properties officeooo:paragraph-rsid="002846cf"/>
    </style:style>
    <style:style style:name="P12" style:family="paragraph" style:parent-style-name="Standard">
      <style:text-properties officeooo:paragraph-rsid="002a6d78"/>
    </style:style>
    <style:style style:name="P13" style:family="paragraph" style:parent-style-name="Standard">
      <style:text-properties officeooo:paragraph-rsid="002d9b70"/>
    </style:style>
    <style:style style:name="P14" style:family="paragraph" style:parent-style-name="Standard">
      <style:text-properties officeooo:paragraph-rsid="002fd5cf"/>
    </style:style>
    <style:style style:name="P15" style:family="paragraph" style:parent-style-name="Standard">
      <style:text-properties officeooo:paragraph-rsid="0031dc54"/>
    </style:style>
    <style:style style:name="P16" style:family="paragraph" style:parent-style-name="Standard">
      <style:text-properties officeooo:paragraph-rsid="00323da9"/>
    </style:style>
    <style:style style:name="P17" style:family="paragraph" style:parent-style-name="Standard">
      <style:text-properties officeooo:paragraph-rsid="0034f4af"/>
    </style:style>
    <style:style style:name="P18" style:family="paragraph" style:parent-style-name="Standard">
      <style:text-properties officeooo:paragraph-rsid="00363ad3"/>
    </style:style>
    <style:style style:name="P19" style:family="paragraph" style:parent-style-name="Standard">
      <style:text-properties officeooo:paragraph-rsid="0037c822"/>
    </style:style>
    <style:style style:name="P20" style:family="paragraph" style:parent-style-name="Standard">
      <style:text-properties officeooo:paragraph-rsid="003902c9"/>
    </style:style>
    <style:style style:name="P21" style:family="paragraph" style:parent-style-name="Standard">
      <style:text-properties officeooo:paragraph-rsid="003a7f4c"/>
    </style:style>
    <style:style style:name="P22" style:family="paragraph" style:parent-style-name="Standard">
      <style:text-properties officeooo:paragraph-rsid="003b7caf"/>
    </style:style>
    <style:style style:name="P23" style:family="paragraph" style:parent-style-name="Standard">
      <style:paragraph-properties fo:break-before="page"/>
      <style:text-properties officeooo:paragraph-rsid="00182393"/>
    </style:style>
    <style:style style:name="P24" style:family="paragraph" style:parent-style-name="Standard">
      <style:paragraph-properties fo:break-before="page"/>
      <style:text-properties officeooo:paragraph-rsid="002846cf"/>
    </style:style>
    <style:style style:name="P25" style:family="paragraph" style:parent-style-name="Standard">
      <style:paragraph-properties fo:break-before="page"/>
      <style:text-properties officeooo:paragraph-rsid="0034f4af"/>
    </style:style>
    <style:style style:name="P26" style:family="paragraph" style:parent-style-name="Standard">
      <style:paragraph-properties fo:break-before="page"/>
      <style:text-properties officeooo:paragraph-rsid="0037c822"/>
    </style:style>
    <style:style style:name="P27" style:family="paragraph" style:parent-style-name="Standard">
      <style:paragraph-properties fo:break-before="page"/>
      <style:text-properties officeooo:paragraph-rsid="003a7f4c"/>
    </style:style>
    <style:style style:name="P28" style:family="paragraph" style:parent-style-name="Standard">
      <style:text-properties officeooo:paragraph-rsid="00414213"/>
    </style:style>
    <style:style style:name="T1" style:family="text">
      <style:text-properties fo:text-transform="uppercase" fo:color="#000000" style:font-name="Liberation Mono2" fo:font-size="10pt"/>
    </style:style>
    <style:style style:name="T2" style:family="text">
      <style:text-properties fo:text-transform="uppercase" fo:color="#000000" style:font-name="Liberation Mono2" fo:font-size="10pt" fo:font-weight="bold"/>
    </style:style>
    <style:style style:name="T3" style:family="text">
      <style:text-properties fo:text-transform="uppercase" fo:color="#000000" style:font-name="Liberation Mono2" fo:font-size="10pt" fo:font-weight="bold" officeooo:rsid="00152733"/>
    </style:style>
    <style:style style:name="T4" style:family="text">
      <style:text-properties fo:text-transform="uppercase" fo:color="#000000" style:font-name="Liberation Mono2" fo:font-size="10pt" fo:font-weight="bold" officeooo:rsid="00157c2c"/>
    </style:style>
    <style:style style:name="T5" style:family="text">
      <style:text-properties fo:text-transform="uppercase" fo:color="#000000" style:font-name="Liberation Mono2" fo:font-size="10pt" fo:font-weight="bold" officeooo:rsid="00166966"/>
    </style:style>
    <style:style style:name="T6" style:family="text">
      <style:text-properties fo:text-transform="uppercase" fo:color="#000000" style:font-name="Liberation Mono2" fo:font-size="10pt" fo:font-weight="bold" officeooo:rsid="001c59b1"/>
    </style:style>
    <style:style style:name="T7" style:family="text">
      <style:text-properties fo:text-transform="uppercase" fo:color="#000000" style:font-name="Liberation Mono2" fo:font-size="10pt" fo:font-weight="bold" officeooo:rsid="0021779f"/>
    </style:style>
    <style:style style:name="T8" style:family="text">
      <style:text-properties fo:text-transform="uppercase" fo:color="#000000" style:font-name="Liberation Mono2" fo:font-size="10pt" fo:font-weight="bold" officeooo:rsid="0021b08e"/>
    </style:style>
    <style:style style:name="T9" style:family="text">
      <style:text-properties fo:text-transform="uppercase" fo:color="#000000" style:font-name="Liberation Mono2" fo:font-size="10pt" fo:font-weight="bold" officeooo:rsid="0031dc54"/>
    </style:style>
    <style:style style:name="T10" style:family="text">
      <style:text-properties fo:text-transform="uppercase" fo:color="#000000" style:font-name="Liberation Mono2" fo:font-size="10pt" fo:font-weight="bold" officeooo:rsid="0022f04f"/>
    </style:style>
    <style:style style:name="T11" style:family="text">
      <style:text-properties fo:text-transform="uppercase" fo:color="#000000" style:font-name="Liberation Mono2" fo:font-size="10pt" fo:font-weight="bold" officeooo:rsid="0013d0f5"/>
    </style:style>
    <style:style style:name="T12" style:family="text">
      <style:text-properties fo:text-transform="uppercase" fo:color="#000000" style:font-name="Liberation Mono2" fo:font-size="10pt" fo:font-weight="bold" officeooo:rsid="002fd5cf"/>
    </style:style>
    <style:style style:name="T13" style:family="text">
      <style:text-properties fo:text-transform="uppercase" fo:color="#000000" style:font-name="Liberation Mono2" fo:font-size="10pt" fo:font-weight="bold" officeooo:rsid="002d9b70"/>
    </style:style>
    <style:style style:name="T14" style:family="text">
      <style:text-properties fo:text-transform="uppercase" fo:color="#000000" style:font-name="Liberation Mono2" fo:font-size="10pt" fo:font-weight="bold" officeooo:rsid="002a6d78"/>
    </style:style>
    <style:style style:name="T15" style:family="text">
      <style:text-properties fo:text-transform="uppercase" fo:color="#000000" style:font-name="Liberation Mono2" fo:font-size="10pt" fo:font-weight="bold" officeooo:rsid="00414213"/>
    </style:style>
    <style:style style:name="T16" style:family="text">
      <style:text-properties fo:text-transform="uppercase" fo:color="#000000" style:font-name="Liberation Mono2" fo:font-size="10pt" fo:font-style="normal" fo:font-weight="bold" officeooo:rsid="0037c822" style:font-style-asian="normal" style:font-style-complex="normal"/>
    </style:style>
    <style:style style:name="T17" style:family="text">
      <style:text-properties fo:text-transform="uppercase" fo:color="#000000" style:font-name="Liberation Mono2" fo:font-size="10pt" fo:font-style="normal" fo:font-weight="bold" officeooo:rsid="003a7f4c" style:font-style-asian="normal" style:font-style-complex="normal"/>
    </style:style>
    <style:style style:name="T18" style:family="text">
      <style:text-properties fo:text-transform="uppercase" fo:color="#000000" style:font-name="Liberation Mono2" fo:font-size="10pt" fo:font-style="normal" fo:font-weight="bold" officeooo:rsid="00373394" style:font-style-asian="normal" style:font-style-complex="normal"/>
    </style:style>
    <style:style style:name="T19" style:family="text">
      <style:text-properties fo:text-transform="uppercase" fo:color="#000000" style:font-name="Liberation Mono2" fo:font-size="10pt" fo:font-style="normal" fo:font-weight="bold" officeooo:rsid="0034f4af" style:font-style-asian="normal" style:font-style-complex="normal"/>
    </style:style>
    <style:style style:name="T20" style:family="text">
      <style:text-properties fo:text-transform="uppercase" fo:color="#000000" style:font-name="Liberation Mono2" fo:font-size="10pt" fo:font-style="normal" fo:font-weight="bold" officeooo:rsid="00363ad3" style:font-style-asian="normal" style:font-style-complex="normal"/>
    </style:style>
    <style:style style:name="T21" style:family="text">
      <style:text-properties fo:text-transform="uppercase" fo:color="#000000" style:font-name="Liberation Mono2" fo:font-size="10pt" fo:font-style="normal" fo:font-weight="bold" officeooo:rsid="003902c9" style:font-style-asian="normal" style:font-style-complex="normal"/>
    </style:style>
    <style:style style:name="T22" style:family="text">
      <style:text-properties fo:text-transform="uppercase" fo:color="#000000" style:font-name="Liberation Mono2" fo:font-size="10pt" fo:font-style="normal" fo:font-weight="bold" officeooo:rsid="003b7caf" style:font-style-asian="normal" style:font-style-complex="normal"/>
    </style:style>
    <style:style style:name="T23" style:family="text">
      <style:text-properties officeooo:rsid="00132baa"/>
    </style:style>
    <style:style style:name="T24" style:family="text">
      <style:text-properties officeooo:rsid="0013d0f5"/>
    </style:style>
    <style:style style:name="T25" style:family="text">
      <style:text-properties officeooo:rsid="00152733"/>
    </style:style>
    <style:style style:name="T26" style:family="text">
      <style:text-properties officeooo:rsid="00157c2c"/>
    </style:style>
    <style:style style:name="T27" style:family="text">
      <style:text-properties officeooo:rsid="00166966"/>
    </style:style>
    <style:style style:name="T28" style:family="text">
      <style:text-properties officeooo:rsid="00182393"/>
    </style:style>
    <style:style style:name="T29" style:family="text">
      <style:text-properties officeooo:rsid="001c59b1"/>
    </style:style>
    <style:style style:name="T30" style:family="text">
      <style:text-properties officeooo:rsid="0021779f"/>
    </style:style>
    <style:style style:name="T31" style:family="text">
      <style:text-properties officeooo:rsid="0021b08e"/>
    </style:style>
    <style:style style:name="T32" style:family="text">
      <style:text-properties officeooo:rsid="0022f04f"/>
    </style:style>
    <style:style style:name="T33" style:family="text">
      <style:text-properties officeooo:rsid="002846cf"/>
    </style:style>
    <style:style style:name="T34" style:family="text">
      <style:text-properties officeooo:rsid="002a6d78"/>
    </style:style>
    <style:style style:name="T35" style:family="text">
      <style:text-properties officeooo:rsid="002d9b70"/>
    </style:style>
    <style:style style:name="T36" style:family="text">
      <style:text-properties officeooo:rsid="002fd5cf"/>
    </style:style>
    <style:style style:name="T37" style:family="text">
      <style:text-properties officeooo:rsid="0031dc54"/>
    </style:style>
    <style:style style:name="T38" style:family="text">
      <style:text-properties officeooo:rsid="00323da9"/>
    </style:style>
    <style:style style:name="T39" style:family="text">
      <style:text-properties fo:font-style="normal" style:font-style-asian="normal" style:font-style-complex="normal"/>
    </style:style>
    <style:style style:name="T40" style:family="text">
      <style:text-properties fo:font-style="normal" officeooo:rsid="0034f4af" style:font-style-asian="normal" style:font-style-complex="normal"/>
    </style:style>
    <style:style style:name="T41" style:family="text">
      <style:text-properties fo:font-style="normal" officeooo:rsid="00363ad3" style:font-style-asian="normal" style:font-style-complex="normal"/>
    </style:style>
    <style:style style:name="T42" style:family="text">
      <style:text-properties fo:font-style="normal" officeooo:rsid="00373394" style:font-style-asian="normal" style:font-style-complex="normal"/>
    </style:style>
    <style:style style:name="T43" style:family="text">
      <style:text-properties fo:font-style="normal" officeooo:rsid="0037c822" style:font-style-asian="normal" style:font-style-complex="normal"/>
    </style:style>
    <style:style style:name="T44" style:family="text">
      <style:text-properties fo:font-style="normal" officeooo:rsid="003902c9" style:font-style-asian="normal" style:font-style-complex="normal"/>
    </style:style>
    <style:style style:name="T45" style:family="text">
      <style:text-properties fo:font-style="normal" officeooo:rsid="003a7f4c" style:font-style-asian="normal" style:font-style-complex="normal"/>
    </style:style>
    <style:style style:name="T46" style:family="text">
      <style:text-properties fo:font-style="normal" officeooo:rsid="003b7caf" style:font-style-asian="normal" style:font-style-complex="normal"/>
    </style:style>
    <style:style style:name="T47" style:family="text">
      <style:text-properties fo:font-style="normal" officeooo:rsid="003e6cbf" style:font-style-asian="normal" style:font-style-complex="normal"/>
    </style:style>
    <style:style style:name="T48" style:family="text">
      <style:text-properties fo:font-style="normal" fo:font-weight="normal" officeooo:rsid="00373394" style:font-style-asian="normal" style:font-weight-asian="normal" style:font-style-complex="normal" style:font-weight-complex="normal"/>
    </style:style>
    <style:style style:name="T49" style:family="text">
      <style:text-properties fo:font-style="normal" fo:font-weight="normal" officeooo:rsid="003a7f4c" style:font-style-asian="normal" style:font-weight-asian="normal" style:font-style-complex="normal" style:font-weight-complex="normal"/>
    </style:style>
    <style:style style:name="T50" style:family="text">
      <style:text-properties style:font-name="Liberation Mono2" fo:font-size="10pt" fo:font-style="normal" officeooo:rsid="003902c9" style:font-style-asian="normal" style:font-style-complex="normal"/>
    </style:style>
    <style:style style:name="T51" style:family="text">
      <style:text-properties style:font-name="Liberation Mono2" fo:font-size="10pt" officeooo:rsid="0022f04f"/>
    </style:style>
    <style:style style:name="T52" style:family="text">
      <style:text-properties officeooo:rsid="00404778"/>
    </style:style>
    <style:style style:name="T53" style:family="text">
      <style:text-properties officeooo:rsid="0041421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Drop_20_Caps">In the name of God Amen.</text:span></text:p>
      <text:p text:style-name="P3"><text:span text:style-name="Drop_20_Caps"/></text:p>
      <text:p text:style-name="P3"><text:span text:style-name="Drop_20_Caps">April 6th 1764.</text:span></text:p>
      <text:p text:style-name="P3"><text:span text:style-name="Drop_20_Caps"/></text:p>
      <text:p text:style-name="P3"><text:span text:style-name="Drop_20_Caps">I </text:span><text:span text:style-name="Drop_20_Caps"><text:span text:style-name="T2">Robert</text:span></text:span><text:span text:style-name="Drop_20_Caps"> </text:span><text:span text:style-name="Drop_20_Caps"><text:span text:style-name="T2">Jones</text:span></text:span><text:span text:style-name="Drop_20_Caps"> J</text:span><text:span text:style-name="Drop_20_Caps"><text:span text:style-name="T23">r.</text:span></text:span><text:span text:style-name="Drop_20_Caps"> of the county of Northampton in the province of North Carolina, attorney at law, being of sound and disposing mind and memory, thanks to almighty God, do make and ordain this my last will and testament in </text:span><text:span text:style-name="Drop_20_Caps"><text:span text:style-name="T23">manner</text:span></text:span><text:span text:style-name="Drop_20_Caps"> following, that is to say:</text:span></text:p>
      <text:p text:style-name="P3"><text:span text:style-name="Drop_20_Caps"/></text:p>
      <text:p text:style-name="P3"><text:span text:style-name="CAPS">first</text:span><text:span text:style-name="Drop_20_Caps"> I bequeath my soul to almighty God that gave it hoping for </text:span><text:span text:style-name="Drop_20_Caps"><text:span text:style-name="T23">the </text:span></text:span><text:span text:style-name="Drop_20_Caps">remission of my sins, this </text:span><text:span text:style-name="Drop_20_Caps"><text:span text:style-name="T23">h</text:span></text:span><text:span text:style-name="Drop_20_Caps">is </text:span><text:span text:style-name="Drop_20_Caps"><text:span text:style-name="T23">mercy</text:span></text:span><text:span text:style-name="Drop_20_Caps"> by the </text:span><text:span text:style-name="Drop_20_Caps"><text:span text:style-name="T23">advocacy </text:span></text:span><text:span text:style-name="Drop_20_Caps">and mediatorship of my our blessed savior Jesus Christ, and my body to the </text:span><text:span text:style-name="Drop_20_Caps"><text:span text:style-name="T23">e</text:span></text:span><text:span text:style-name="Drop_20_Caps">arth to be decently </text:span><text:span text:style-name="Drop_20_Caps"><text:span text:style-name="T23">interred,</text:span></text:span><text:span text:style-name="Drop_20_Caps"> and to such worldly estate as it has pleased the almighty God of his great goodness to commit to my </text:span><text:span text:style-name="Drop_20_Caps"><text:span text:style-name="T23">s</text:span></text:span><text:span text:style-name="Drop_20_Caps">tewardship I give and dispose of as follows:</text:span></text:p>
      <text:p text:style-name="Standard"/>
      <text:p text:style-name="P22"><text:span text:style-name="CAPS"><text:span text:style-name="T24">Imprimis</text:span></text:span> I give and bequeath unto my wife <text:span text:style-name="CAPS_20_BOLD"><text:span text:style-name="T2">Mary</text:span></text:span><text:span text:style-name="CAPS_20_BOLD"> </text:span><text:span text:style-name="CAPS_20_BOLD"><text:span text:style-name="T25">[</text:span></text:span><text:span text:style-name="CAPS_20_BOLD"><text:span text:style-name="T3">Jones</text:span></text:span><text:span text:style-name="CAPS_20_BOLD"><text:span text:style-name="T25">]</text:span></text:span> the plantation and land where on I now live, being the same I purchased of <text:span text:style-name="CAPS_20_BOLD">Samuel</text:span> <text:span text:style-name="CAPS_20_BOLD">d</text:span><text:span text:style-name="CAPS_20_BOLD"><text:span text:style-name="T53">Oll</text:span></text:span><text:span text:style-name="CAPS_20_BOLD">ing,</text:span> also 200 acres of land that I purchased of <text:span text:style-name="CAPS_20_BOLD">Francis</text:span> <text:span text:style-name="CAPS_20_BOLD"><text:span text:style-name="T2">Jones</text:span></text:span><text:span text:style-name="CAPS_20_BOLD">,</text:span> and the land I purchased of <text:span text:style-name="CAPS_20_BOLD"><text:span text:style-name="T2">Thomas</text:span></text:span> <text:span text:style-name="CAPS_20_BOLD">Bobbitt,</text:span> all <text:span text:style-name="T24">situate</text:span> in the Occoneechee neck and containing in the whole 840 <text:span text:style-name="T24">acres,</text:span> more or less, which said Plantation and lands I give and devise to the said <text:span text:style-name="CAPS_20_BOLD"><text:span text:style-name="T11">Mary</text:span></text:span> for and during the <text:span text:style-name="T24">term</text:span> of her natural life / <text:span text:style-name="T24">S</text:span>he <text:span text:style-name="T24">committing no waste / in lien and satisfaction of her reasonable dower of and in all the </text:span>lands, tenements and hereditaments <text:span text:style-name="T25">w</text:span>hereof I have <text:span text:style-name="T25">been seized </text:span>at any time <text:span text:style-name="T25">since my intermarriage with her, and </text:span>from and immediately after the <text:span text:style-name="T25">decease of said </text:span><text:span text:style-name="CAPS_20_BOLD"><text:span text:style-name="T3">Mary</text:span></text:span> or other determination of her estate <text:span text:style-name="T25">in</text:span> the said Plantation and land<text:span text:style-name="T25">s, </text:span><text:s/>I give and devise the same, and the provision and <text:span text:style-name="T25">p</text:span>rovisions, remainder and remainders thereof unto my son <text:span text:style-name="CAPS_20_BOLD"><text:span text:style-name="T15">WILLIAM</text:span></text:span> <text:span text:style-name="CAPS_20_BOLD"><text:span text:style-name="T2">Jones</text:span></text:span> his heirs and assigns forever.</text:p>
      <text:p text:style-name="P4"/>
      <text:p text:style-name="P5"><text:span text:style-name="CAPS">item</text:span> I give and bequeath to my said wife <text:span text:style-name="CAPS_20_BOLD"><text:span text:style-name="T2">Mary</text:span></text:span> during the term of her natural life, and <text:span text:style-name="T25">no</text:span> long<text:span text:style-name="T25">er,</text:span> and upon the express condition <text:span text:style-name="T25">hereinafter mentioned, and not otherwise, my twelve negro slaves, named as follows, to wit: </text:span><text:span text:style-name="CAPS"><text:span text:style-name="T26">AMARA</text:span></text:span><text:span text:style-name="Drop_20_Caps"><text:span text:style-name="T26"> the son of </text:span></text:span><text:span text:style-name="CAPS"><text:span text:style-name="T26">Tess</text:span></text:span><text:span text:style-name="Drop_20_Caps"><text:span text:style-name="T26">, </text:span></text:span><text:span text:style-name="CAPS"><text:span text:style-name="T26">Betty</text:span></text:span><text:span text:style-name="Drop_20_Caps"><text:span text:style-name="T26">, </text:span></text:span><text:span text:style-name="CAPS"><text:span text:style-name="T26">Scilla</text:span></text:span><text:span text:style-name="Drop_20_Caps"><text:span text:style-name="T26">’s daughter, </text:span></text:span><text:span text:style-name="CAPS"><text:span text:style-name="T26">Ned</text:span></text:span><text:span text:style-name="Drop_20_Caps"><text:span text:style-name="T26">, </text:span></text:span><text:span text:style-name="CAPS"><text:span text:style-name="T26">Thellow</text:span></text:span><text:span text:style-name="Drop_20_Caps"><text:span text:style-name="T26">, </text:span></text:span><text:span text:style-name="CAPS"><text:span text:style-name="T26">Bob</text:span></text:span><text:span text:style-name="Drop_20_Caps"><text:span text:style-name="T26">, </text:span></text:span><text:span text:style-name="CAPS"><text:span text:style-name="T26">Harry</text:span></text:span><text:span text:style-name="Drop_20_Caps"><text:span text:style-name="T26">, </text:span></text:span><text:span text:style-name="CAPS"><text:span text:style-name="T26">Ben</text:span></text:span><text:span text:style-name="Drop_20_Caps"><text:span text:style-name="T26">, </text:span></text:span><text:span text:style-name="CAPS"><text:span text:style-name="T26">Sawyer</text:span></text:span><text:span text:style-name="Drop_20_Caps"><text:span text:style-name="T26">, </text:span></text:span><text:span text:style-name="CAPS"><text:span text:style-name="T26">Ned</text:span></text:span><text:span text:style-name="Drop_20_Caps"><text:span text:style-name="T26">, </text:span></text:span><text:span text:style-name="CAPS"><text:span text:style-name="T26">Bella</text:span></text:span><text:span text:style-name="Drop_20_Caps"><text:span text:style-name="T26">, </text:span></text:span><text:span text:style-name="CAPS"><text:span text:style-name="T26">Amy</text:span></text:span><text:span text:style-name="Drop_20_Caps"><text:span text:style-name="T26">, </text:span></text:span><text:span text:style-name="CAPS"><text:span text:style-name="T26">Nathan</text:span></text:span><text:span text:style-name="Drop_20_Caps"><text:span text:style-name="T26">, </text:span></text:span><text:span text:style-name="CAPS"><text:span text:style-name="T26">Melinda</text:span></text:span><text:span text:style-name="Drop_20_Caps"><text:span text:style-name="T26"> and </text:span></text:span><text:span text:style-name="CAPS"><text:span text:style-name="T26">Billy</text:span></text:span><text:span text:style-name="Drop_20_Caps"><text:span text:style-name="T26">, her son.</text:span></text:span></text:p>
      <text:p text:style-name="P5"><text:span text:style-name="Drop_20_Caps"/></text:p>
      <text:p text:style-name="P5"><text:span text:style-name="Drop_20_Caps"><text:span text:style-name="T27">AND immediately after the decease of my said wife I give and bequeath the said negro girl </text:span></text:span><text:span text:style-name="CAPS"><text:span text:style-name="T26">Amara </text:span></text:span><text:span text:style-name="T26">with all such increase as she shall have after my decease unto my son </text:span><text:span text:style-name="CAPS_20_BOLD"><text:span text:style-name="T4">WILLIE</text:span></text:span><text:span text:style-name="T26"> </text:span><text:span text:style-name="CAPS_20_BOLD"><text:span text:style-name="T4">Jones</text:span></text:span><text:span text:style-name="T26">, his heirs and assigns for ever.</text:span></text:p>
      <text:p text:style-name="P5"/>
      <text:p text:style-name="P6"><text:span text:style-name="Drop_20_Caps"><text:span text:style-name="T27">AND immediately after the decease of my said wife, as aforesaid, I give and bequeath the other aforementioned eleven slaves, with all their future increase, unto my two sons </text:span></text:span><text:span text:style-name="CAPS_20_BOLD"><text:span text:style-name="T5">ALLEN</text:span></text:span><text:span text:style-name="Drop_20_Caps"><text:span text:style-name="T27"> [</text:span></text:span><text:span text:style-name="CAPS_20_BOLD"><text:span text:style-name="T27">JONES</text:span></text:span><text:span text:style-name="Drop_20_Caps"><text:span text:style-name="T27">] and </text:span></text:span><text:span text:style-name="CAPS_20_BOLD"><text:span text:style-name="T5">WILLIE</text:span></text:span><text:span text:style-name="Drop_20_Caps"><text:span text:style-name="T27"> equally between them to be divided, share and share alike. <text:s/>But my will and meaning is, that if my said wife shall shall refuse to take and accept the plantation and lands herein before given in lien and full satisfaction of her dower in all the lands whereof I have been seized of at any time since my intermarriage with her, or shall offer to sue or disturb either of my sons, or any person to whom I have sold any lands, for dower, in my lands which they or any of them hold or claim by title from or under me, that from and immediately after such refusal, suing or disturbing, the aforesaid legacy of my twelve Negro slaves, herein bequeathed to my said wife, shall cease “determine” and become utterly void and that there and from there forth I bequeath the said negro girl AMARA with all her future increase unto my son </text:span></text:span><text:span text:style-name="CAPS_20_BOLD"><text:span text:style-name="T5">WILLIE</text:span></text:span><text:span text:style-name="Drop_20_Caps"><text:span text:style-name="T27">, his heirs and assigns forever, and the other eleven Negroes with all their future increase unto my two sons </text:span></text:span><text:span text:style-name="CAPS_20_BOLD"><text:span text:style-name="T5">ALLEN</text:span></text:span><text:span text:style-name="Drop_20_Caps"><text:span text:style-name="T27"> and </text:span></text:span><text:span text:style-name="CAPS_20_BOLD"><text:span text:style-name="T5">WILLIE</text:span></text:span><text:span text:style-name="Drop_20_Caps"><text:span text:style-name="T27"> equally to be divided between them, share and share alike.</text:span></text:span></text:p>
      <text:p text:style-name="P23"><text:span text:style-name="Drop_20_Caps"><text:span text:style-name="T28">ITEM I give and bequeath to my said wife my chariot and chariot horses, two yoke of oxen, a cart, the horse commonly called hers, or Roanoke, three good work horses and a likely breeding mare, thirty head of black cattle of different ages and sizes, forty head of hogs, and twenty sheep, ploughs and utensils of husbandry for making a crop the first year after my decease, and provision for herself, Negroes &amp; stocks, until she shall have made a crop to support herself and family. <text:s/>Also one equal third part of all my household and kitchen furniture, plates excepted, which shall be on my manor plantation at the time of my decease, and all the fowls and likewise liberty of grinding her grist toll free during her natural life at either of my mills. <text:s/>Some, perhaps, will be surprised at this provision I have made for my wife, but I best know my own circumstances, and​​​ indeed was my estate larger than it is, her conduct has been so void of the duties enjoined by the conjugal estate and the injuries she has done me and so many and so great that I am conscious that this provision far exceeds her merit.</text:span></text:span></text:p>
      <text:p text:style-name="P6"><text:span text:style-name="Drop_20_Caps"/></text:p>
      <text:p text:style-name="P7"><text:span text:style-name="Drop_20_Caps"><text:span text:style-name="T29">ITEM I give and devise to my son </text:span></text:span><text:span text:style-name="CAPS_20_BOLD"><text:span text:style-name="T6">ALLEN</text:span></text:span><text:span text:style-name="Drop_20_Caps"><text:span text:style-name="T29"> the land I purchased of </text:span></text:span><text:span text:style-name="CAPS_20_BOLD"><text:span text:style-name="T6">WILLIAM</text:span></text:span><text:span text:style-name="Drop_20_Caps"><text:span text:style-name="T29"> </text:span></text:span><text:span text:style-name="CAPS_20_BOLD"><text:span text:style-name="T6">LITTLE</text:span></text:span><text:span text:style-name="Drop_20_Caps"><text:span text:style-name="T29"> now the possession of the said </text:span></text:span><text:span text:style-name="CAPS_20_BOLD"><text:span text:style-name="T6">ALLEN</text:span></text:span><text:span text:style-name="Drop_20_Caps"><text:span text:style-name="T29"> and myself, one hundred acres bought of </text:span></text:span><text:span text:style-name="Drop_20_Caps"><text:span text:style-name="T6">Robert</text:span></text:span><text:span text:style-name="Drop_20_Caps"><text:span text:style-name="T29"> </text:span></text:span><text:span text:style-name="CAPS_20_BOLD"><text:span text:style-name="T29">Sims</text:span></text:span><text:span text:style-name="Drop_20_Caps"><text:span text:style-name="T29">, and the lands I bought of </text:span></text:span><text:span text:style-name="Drop_20_Caps"><text:span text:style-name="T6">Thomas</text:span></text:span><text:span text:style-name="Drop_20_Caps"><text:span text:style-name="T29"> </text:span></text:span><text:span text:style-name="CAPS_20_BOLD"><text:span text:style-name="T29">Parker</text:span></text:span><text:span text:style-name="Drop_20_Caps"><text:span text:style-name="T29"> and </text:span></text:span><text:span text:style-name="CAPS_20_BOLD"><text:span text:style-name="T29">Jeremiah</text:span></text:span><text:span text:style-name="Drop_20_Caps"><text:span text:style-name="T29"> </text:span></text:span><text:span text:style-name="CAPS_20_BOLD"><text:span text:style-name="T29">Smith</text:span></text:span><text:span text:style-name="Drop_20_Caps"><text:span text:style-name="T29">, all situate in the </text:span></text:span><text:span text:style-name="T29">Occoneechee</text:span><text:span text:style-name="CAPS"><text:span text:style-name="T29"> </text:span></text:span><text:span text:style-name="Drop_20_Caps"><text:span text:style-name="T29">Neck and containing in the whole two thousand six hundred and ten acres, more or less, my water Grist mill on Wheeler’s Mill Swamp and seven hundred and thirty acres of land, more or less, there belonging my plantation and tract of land on Meherrin River in Brunswick County Virginia containing seventeen hundred and sixty acres, more or less, and my tract of four hundred acres of pine woodland situate in the said county of Brunswick, all which several tracts and parcels of land, tenements and hereditaments I give and devise unto my said son </text:span></text:span><text:span text:style-name="CAPS_20_BOLD"><text:span text:style-name="T6">ALLEN</text:span></text:span><text:span text:style-name="Drop_20_Caps"><text:span text:style-name="T29"> his heirs and assigns forever.</text:span></text:span></text:p>
      <text:p text:style-name="P7"><text:span text:style-name="Drop_20_Caps"/></text:p>
      <text:p text:style-name="P8"><text:span text:style-name="Drop_20_Caps"><text:span text:style-name="T30">ITEM I give and bequeath to my son </text:span></text:span><text:span text:style-name="Drop_20_Caps"><text:span text:style-name="T7">ALLEN</text:span></text:span><text:span text:style-name="Drop_20_Caps"><text:span text:style-name="T30"> my negro wench AGGAI, whom I had with my wife with all her future increase, and also <text:s/>all my silver plate to him, his heirs and assigns forever.</text:span></text:span></text:p>
      <text:p text:style-name="P8"><text:span text:style-name="Drop_20_Caps"/></text:p>
      <text:p text:style-name="P8"><text:span text:style-name="Drop_20_Caps"><text:span text:style-name="T30">ITEM I give and devise to my son </text:span></text:span><text:span text:style-name="Drop_20_Caps"><text:span text:style-name="T7">WILLIE</text:span></text:span><text:span text:style-name="Drop_20_Caps"><text:span text:style-name="T30"> my lands purchased of </text:span></text:span><text:span text:style-name="CAPS_20_BOLD"><text:span text:style-name="T30">JAMES</text:span></text:span><text:span text:style-name="Drop_20_Caps"><text:span text:style-name="T30"> </text:span></text:span><text:span text:style-name="CAPS_20_BOLD"><text:span text:style-name="T30">EXUM</text:span></text:span><text:span text:style-name="Drop_20_Caps"><text:span text:style-name="T30">, </text:span></text:span><text:span text:style-name="CAPS_20_BOLD"><text:span text:style-name="T30">JOHN</text:span></text:span><text:span text:style-name="Drop_20_Caps"><text:span text:style-name="T30"> </text:span></text:span><text:span text:style-name="CAPS_20_BOLD"><text:span text:style-name="T30">WILLIAMS</text:span></text:span><text:span text:style-name="Drop_20_Caps"><text:span text:style-name="T30"> and the two sides consisting of four tracts and containing in the whole eleven hundred and eighty nine acres, more or less, and situate in Northampton County my water Grist Mill and Saw Mill and lands which I purchased of </text:span></text:span><text:span text:style-name="CAPS_20_BOLD"><text:span text:style-name="T30">BARNABY</text:span></text:span><text:span text:style-name="Drop_20_Caps"><text:span text:style-name="T30"> </text:span></text:span><text:span text:style-name="CAPS_20_BOLD"><text:span text:style-name="T30">McKinnie</text:span></text:span><text:span text:style-name="Drop_20_Caps"><text:span text:style-name="T30">, situate <text:s/>in Halifax County and containing eleven hundred and thirty acres, more or less, and my four late situate and on and joining to the Main Street of Halifax Town, also my small tract of forty acres of land situate on the southern side of the Roanoke River opposite to my Manor Plantation in the said County of Halifax all which several lands, lots, tenements and hereditaments I give and devise to my said son </text:span></text:span><text:span text:style-name="Drop_20_Caps"><text:span text:style-name="T7">WILLIE</text:span></text:span><text:span text:style-name="Drop_20_Caps"><text:span text:style-name="T30">, his heirs and assigns forever.</text:span></text:span></text:p>
      <text:p text:style-name="P8"><text:span text:style-name="Drop_20_Caps"/></text:p>
      <text:p text:style-name="P9"><text:span text:style-name="Drop_20_Caps"><text:span text:style-name="T31">ITEM I give and bequeath to my said son </text:span></text:span><text:span text:style-name="CAPS_20_BOLD"><text:span text:style-name="T8">WILLIE</text:span></text:span><text:span text:style-name="Drop_20_Caps"><text:span text:style-name="T31"> my negro boy EPHRAIM, son of HANNAH, also eight hundred &amp; fifty pounds proclamation money to be raised out of the Negroes, stocks, corn &amp; utensils of husbandry at my plantations in Virginia.</text:span></text:span></text:p>
      <text:p text:style-name="P6"><text:span text:style-name="Drop_20_Caps"/></text:p>
      <text:p text:style-name="P10"><text:span text:style-name="Drop_20_Caps"><text:span text:style-name="T32">ITEM I give and devise to my son </text:span></text:span><text:span text:style-name="CAPS_20_BOLD"><text:span text:style-name="T10">ALLEN</text:span></text:span><text:span text:style-name="Drop_20_Caps"><text:span text:style-name="T32"> my three lots in HALIFAX TOWN joining to the public lots whereon my office stands to him, his heirs and assigns forever.</text:span></text:span></text:p>
      <text:p text:style-name="P10"><text:span text:style-name="Drop_20_Caps"/></text:p>
      <text:p text:style-name="P28"><text:span text:style-name="Drop_20_Caps"><text:span text:style-name="T32">ITEM I give and bequeath to my daughter </text:span></text:span><text:span text:style-name="CAPS_20_BOLD"><text:span text:style-name="T32">MARTHA [</text:span></text:span><text:span text:style-name="CAPS_20_BOLD"><text:span text:style-name="T10">Jones </text:span></text:span><text:span text:style-name="CAPS_20_BOLD"><text:span text:style-name="T51">GILCHRIST</text:span></text:span><text:span text:style-name="CAPS_20_BOLD"><text:span text:style-name="T32">]</text:span></text:span><text:span text:style-name="Drop_20_Caps"><text:span text:style-name="T32">, wife of </text:span></text:span><text:span text:style-name="CAPS_20_BOLD"><text:span text:style-name="T32">THOMAS</text:span></text:span><text:span text:style-name="Drop_20_Caps"><text:span text:style-name="T32"> </text:span></text:span><text:span text:style-name="CAPS_20_BOLD"><text:span text:style-name="T32">GILCHRIST</text:span></text:span><text:span text:style-name="Drop_20_Caps"><text:span text:style-name="T32">, two Negroes slaves now in possession of the said </text:span></text:span><text:span text:style-name="CAPS_20_BOLD"><text:span text:style-name="T32">THOMAS</text:span></text:span><text:span text:style-name="Drop_20_Caps"><text:span text:style-name="T32">, to wit, PHILLY and SCILLA, to her, her heirs and assigns forever.</text:span></text:span></text:p>
      <text:p text:style-name="P24"><text:span text:style-name="Drop_20_Caps"><text:span text:style-name="T33">ITEM I give and bequeath to my said son-in-law and daughter each a mourning ring of two guineas in show of my paternal affection.</text:span></text:span></text:p>
      <text:p text:style-name="P11"><text:span text:style-name="Drop_20_Caps"/></text:p>
      <text:p text:style-name="P11"><text:span text:style-name="Drop_20_Caps"><text:span text:style-name="T33">ITEM I give and bequeath to my friend </text:span></text:span><text:span text:style-name="CAPS_20_BOLD"><text:span text:style-name="T33">JOSEPH</text:span></text:span><text:span text:style-name="Drop_20_Caps"><text:span text:style-name="T33"> </text:span></text:span><text:span text:style-name="CAPS_20_BOLD"><text:span text:style-name="T33">JOHN</text:span></text:span><text:span text:style-name="Drop_20_Caps"><text:span text:style-name="T33"> </text:span></text:span><text:span text:style-name="CAPS_20_BOLD"><text:span text:style-name="T33">ALSTON</text:span></text:span><text:span text:style-name="Drop_20_Caps"><text:span text:style-name="T33"> in consideration for his pains and care in assisting my two sons in the execution of this, my last will and in testimony of that invaluable friendship which I leave him a mourning ring of two guineas value.</text:span></text:span></text:p>
      <text:p text:style-name="P11"><text:span text:style-name="Drop_20_Caps"/></text:p>
      <text:p text:style-name="P12"><text:span text:style-name="Drop_20_Caps"><text:span text:style-name="T34">ITEM It is my will and desire that the amount of the sales of all my lands situate in the counties of Chowan, Orange and Granville, which were entered in the names of </text:span></text:span><text:span text:style-name="CAPS_20_BOLD"><text:span text:style-name="T34">Thomas</text:span></text:span><text:span text:style-name="Drop_20_Caps"><text:span text:style-name="T34"> </text:span></text:span><text:span text:style-name="CAPS_20_BOLD"><text:span text:style-name="T34">Barker</text:span></text:span><text:span text:style-name="Drop_20_Caps"><text:span text:style-name="T34">, </text:span></text:span><text:span text:style-name="CAPS_20_BOLD"><text:span text:style-name="T34">Nicholas</text:span></text:span><text:span text:style-name="Drop_20_Caps"><text:span text:style-name="T34"> </text:span></text:span><text:span text:style-name="CAPS_20_BOLD"><text:span text:style-name="T34">Edmunds</text:span></text:span><text:span text:style-name="Drop_20_Caps"><text:span text:style-name="T34">, </text:span></text:span><text:span text:style-name="CAPS_20_BOLD"><text:span text:style-name="T34">James</text:span></text:span><text:span text:style-name="Drop_20_Caps"><text:span text:style-name="T34"> </text:span></text:span><text:span text:style-name="CAPS_20_BOLD"><text:span text:style-name="T14">Jones</text:span></text:span><text:span text:style-name="Drop_20_Caps"><text:span text:style-name="T34">, </text:span></text:span><text:span text:style-name="CAPS_20_BOLD"><text:span text:style-name="T34">David</text:span></text:span><text:span text:style-name="Drop_20_Caps"><text:span text:style-name="T34"> </text:span></text:span><text:span text:style-name="CAPS_20_BOLD"><text:span text:style-name="T14">Jones</text:span></text:span><text:span text:style-name="Drop_20_Caps"><text:span text:style-name="T34"> and myself be settled and adjusted and after deducting two and a half for cost of Mr. </text:span></text:span><text:span text:style-name="CAPS_20_BOLD"><text:span text:style-name="T34">Weldon</text:span></text:span><text:span text:style-name="Drop_20_Caps"><text:span text:style-name="T34">’s trouble in make sale of them, the quit rents which I have paid and are chargeable with for the said lands and other disbursements concerning them, I give and bequeath one fifth part of this balance which appear to be due on account to my friend </text:span></text:span><text:span text:style-name="CAPS_20_BOLD"><text:span text:style-name="T34">Thomas</text:span></text:span><text:span text:style-name="Drop_20_Caps"><text:span text:style-name="T34"> </text:span></text:span><text:span text:style-name="CAPS_20_BOLD"><text:span text:style-name="T34">Barker</text:span></text:span><text:span text:style-name="Drop_20_Caps"><text:span text:style-name="T34"> and one other fifth thereof to my friend </text:span></text:span><text:span text:style-name="CAPS_20_BOLD"><text:span text:style-name="T34">Nicholas</text:span></text:span><text:span text:style-name="Drop_20_Caps"><text:span text:style-name="T34"> </text:span></text:span><text:span text:style-name="CAPS_20_BOLD"><text:span text:style-name="T34">Edmunds</text:span></text:span><text:span text:style-name="Drop_20_Caps"><text:span text:style-name="T34">; but the monies which they have already received afore or amount of their interest in said lands is first to be deducted out of their said fifths.</text:span></text:span></text:p>
      <text:p text:style-name="P12"><text:span text:style-name="Drop_20_Caps"/></text:p>
      <text:p text:style-name="P13"><text:span text:style-name="Drop_20_Caps"><text:span text:style-name="T35">ITEM it is my will and desire that the amount of the sales of all my lands at the said counties which were entered in the names of </text:span></text:span><text:span text:style-name="CAPS_20_BOLD"><text:span text:style-name="T13">Robert</text:span></text:span><text:span text:style-name="Drop_20_Caps"><text:span text:style-name="T35"> </text:span></text:span><text:span text:style-name="CAPS_20_BOLD"><text:span text:style-name="T52">FOUTER</text:span></text:span><text:span text:style-name="Drop_20_Caps"><text:span text:style-name="T35">, </text:span></text:span><text:span text:style-name="CAPS_20_BOLD"><text:span text:style-name="T35">Thomas</text:span></text:span><text:span text:style-name="Drop_20_Caps"><text:span text:style-name="T35"> </text:span></text:span><text:span text:style-name="CAPS_20_BOLD"><text:span text:style-name="T35">Barker</text:span></text:span><text:span text:style-name="Drop_20_Caps"><text:span text:style-name="T35"> myself and others in company be settled and adjusted and after deducting two and a half as cost for Mr. </text:span></text:span><text:span text:style-name="CAPS_20_BOLD"><text:span text:style-name="T35">Weldon</text:span></text:span><text:span text:style-name="Drop_20_Caps"><text:span text:style-name="T35">’s troubles in making sale of them, the quit rents which I have paid and are chargeable with for the said lands and other disbursements considering them, I give and bequeath one fifth part of this balance appear to be due on such account to my said friends </text:span></text:span><text:span text:style-name="CAPS_20_BOLD"><text:span text:style-name="T35">Thomas</text:span></text:span><text:span text:style-name="Drop_20_Caps"><text:span text:style-name="T35"> </text:span></text:span><text:span text:style-name="CAPS_20_BOLD"><text:span text:style-name="T35">Barker</text:span></text:span><text:span text:style-name="Drop_20_Caps"><text:span text:style-name="T35"> and </text:span></text:span><text:span text:style-name="CAPS_20_BOLD"><text:span text:style-name="T35">Nicholas</text:span></text:span><text:span text:style-name="Drop_20_Caps"><text:span text:style-name="T35"> </text:span></text:span><text:span text:style-name="CAPS_20_BOLD"><text:span text:style-name="T35">Edmunds</text:span></text:span><text:span text:style-name="Drop_20_Caps"><text:span text:style-name="T35"> each; but the monies which they have already received of me on account of their interest in said lands is first to be deducted out of their said fifths.</text:span></text:span></text:p>
      <text:p text:style-name="P11"><text:span text:style-name="Drop_20_Caps"/></text:p>
      <text:p text:style-name="P14"><text:span text:style-name="Drop_20_Caps"><text:span text:style-name="T36">ITEM I give and bequeath to </text:span></text:span><text:span text:style-name="CAPS_20_BOLD"><text:span text:style-name="T36">WILLIAM</text:span></text:span><text:span text:style-name="Drop_20_Caps"><text:span text:style-name="T36"> </text:span></text:span><text:span text:style-name="CAPS_20_BOLD"><text:span text:style-name="T36">WYNNE</text:span></text:span><text:span text:style-name="Drop_20_Caps"><text:span text:style-name="T36"> of Virginia one fifth part of the said past mentioned balance after deducting the value of the lands by me already conveyed to him, out of his said fifth part of this said balance.</text:span></text:span></text:p>
      <text:p text:style-name="P14"><text:span text:style-name="Drop_20_Caps"/></text:p>
      <text:p text:style-name="P14"><text:span text:style-name="Drop_20_Caps"><text:span text:style-name="T36">ITEM I give and bequeath to my wife </text:span></text:span><text:span text:style-name="CAPS_20_BOLD"><text:span text:style-name="T12">Mary</text:span></text:span><text:span text:style-name="Drop_20_Caps"><text:span text:style-name="T36"> [</text:span></text:span><text:span text:style-name="CAPS_20_BOLD"><text:span text:style-name="T12">Jones</text:span></text:span><text:span text:style-name="Drop_20_Caps"><text:span text:style-name="T36">] the silver spoons which her father gave me.</text:span></text:span></text:p>
      <text:p text:style-name="P14"><text:span text:style-name="Drop_20_Caps"/></text:p>
      <text:p text:style-name="P15"><text:span text:style-name="Drop_20_Caps"><text:span text:style-name="T37">ITEM All the rest and residue of my estate, both real and personal not before not specifically disposed of, of what nature or quality soever, after payment of my just debts, I bequeath unto my sons </text:span></text:span><text:span text:style-name="CAPS_20_BOLD"><text:span text:style-name="T9">ALLEN</text:span></text:span><text:span text:style-name="Drop_20_Caps"><text:span text:style-name="T37"> [</text:span></text:span><text:span text:style-name="CAPS_20_BOLD"><text:span text:style-name="T9">Jones</text:span></text:span><text:span text:style-name="Drop_20_Caps"><text:span text:style-name="T37">] and </text:span></text:span><text:span text:style-name="CAPS_20_BOLD"><text:span text:style-name="T9">WILLIE</text:span></text:span><text:span text:style-name="Drop_20_Caps"><text:span text:style-name="T37"> </text:span></text:span><text:span text:style-name="CAPS_20_BOLD"><text:span text:style-name="T9">Jones</text:span></text:span><text:span text:style-name="Drop_20_Caps"><text:span text:style-name="T37"> equally between them to be divided, share and share alike, to them, their heirs and assigns forever.</text:span></text:span></text:p>
      <text:p text:style-name="P15"><text:span text:style-name="Drop_20_Caps"/></text:p>
      <text:p text:style-name="P15"><text:span text:style-name="Drop_20_Caps"><text:span text:style-name="T37">ITEM I do constitute, appoint and ordain my friend Joseph John Alston and my two sons </text:span></text:span><text:span text:style-name="CAPS_20_BOLD"><text:span text:style-name="T9">ALLEN</text:span></text:span><text:span text:style-name="Drop_20_Caps"><text:span text:style-name="T37"> [</text:span></text:span><text:span text:style-name="CAPS_20_BOLD"><text:span text:style-name="T9">Jones</text:span></text:span><text:span text:style-name="Drop_20_Caps"><text:span text:style-name="T37">] and </text:span></text:span><text:span text:style-name="CAPS_20_BOLD"><text:span text:style-name="T9">WILLIE</text:span></text:span><text:span text:style-name="Drop_20_Caps"><text:span text:style-name="T37"> </text:span></text:span><text:span text:style-name="CAPS_20_BOLD"><text:span text:style-name="T9">Jones</text:span></text:span><text:span text:style-name="Drop_20_Caps"><text:span text:style-name="T37"> jointly and severally executors of this my last and testament and hereby do revoke, disannul and make utterly void all other wills and testaments by me heretofore make.</text:span></text:span></text:p>
      <text:p text:style-name="P15"><text:span text:style-name="Drop_20_Caps"/></text:p>
      <text:p text:style-name="P16"><text:span text:style-name="Drop_20_Caps"><text:span text:style-name="T38">ITEM it is my will and desire that neither my children nor any other person go into mourning upon my decease and that my funeral be decent without any pomp according to the form prescribed by the Church of England and that on the occasion a few friends only, whom as my life I most esteemed, and by whom I was most respected be assembled to attend my </text:span></text:span><text:span text:style-name="Drop_20_Caps"><text:span text:style-name="Emphasis"><text:span text:style-name="T39">obsequies</text:span></text:span></text:span><text:span text:style-name="Drop_20_Caps"><text:span text:style-name="T39">.</text:span></text:span></text:p>
      <text:p text:style-name="P25"><text:span text:style-name="Drop_20_Caps"><text:span text:style-name="T40">In witness whereof I have hereunto set my hand and affixed my seal the day and year first above written.</text:span></text:span></text:p>
      <text:p text:style-name="P17"><text:span text:style-name="Drop_20_Caps"><text:span text:style-name="T40"/></text:span></text:p>
      <text:p text:style-name="P17"><text:span text:style-name="CAPS_20_BOLD"><text:span text:style-name="T19">Robert</text:span></text:span><text:span text:style-name="Drop_20_Caps"><text:span text:style-name="T40"> </text:span></text:span><text:span text:style-name="CAPS_20_BOLD"><text:span text:style-name="T19">Jones</text:span></text:span><text:span text:style-name="Drop_20_Caps"><text:span text:style-name="T40"> </text:span></text:span><text:span text:style-name="Drop_20_Caps"><text:span text:style-name="T44">Junr.</text:span></text:span><text:span text:style-name="Drop_20_Caps"><text:span text:style-name="T40"> {seal}</text:span></text:span></text:p>
      <text:p text:style-name="P17"><text:span text:style-name="Drop_20_Caps"><text:span text:style-name="T40"/></text:span></text:p>
      <text:p text:style-name="P17"><text:span text:style-name="Drop_20_Caps"><text:span text:style-name="T40">Signed, sealed, published, declared and pronounced by the said </text:span></text:span><text:span text:style-name="Drop_20_Caps"><text:span text:style-name="T19">Robert</text:span></text:span><text:span text:style-name="Drop_20_Caps"><text:span text:style-name="T40"> </text:span></text:span><text:span text:style-name="Drop_20_Caps"><text:span text:style-name="T19">Jones</text:span></text:span><text:span text:style-name="Drop_20_Caps"><text:span text:style-name="T40"> </text:span></text:span><text:span text:style-name="Drop_20_Caps"><text:span text:style-name="T44">Junr.</text:span></text:span><text:span text:style-name="Drop_20_Caps"><text:span text:style-name="T40"> as his last will and testament in presence of us.</text:span></text:span></text:p>
      <text:p text:style-name="P17"><text:span text:style-name="Drop_20_Caps"><text:span text:style-name="T40"/></text:span></text:p>
      <text:p text:style-name="P17"><text:span text:style-name="CAPS_20_BOLD"><text:span text:style-name="T40">W. Ferguson</text:span></text:span></text:p>
      <text:p text:style-name="P17"><text:span text:style-name="CAPS_20_BOLD"><text:span text:style-name="T40">James Da</text:span></text:span><text:span text:style-name="CAPS_20_BOLD"><text:span text:style-name="T41">ve</text:span></text:span><text:span text:style-name="CAPS_20_BOLD"><text:span text:style-name="T40">y</text:span></text:span></text:p>
      <text:p text:style-name="P21"><text:span text:style-name="CAPS_20_BOLD"><text:span text:style-name="T40">Thomas </text:span></text:span><text:span text:style-name="CAPS_20_BOLD"><text:span text:style-name="T45">Wilbourn</text:span></text:span></text:p>
      <text:p text:style-name="P17"><text:span text:style-name="Drop_20_Caps"><text:span text:style-name="T40"/></text:span></text:p>
      <text:p text:style-name="P22"><text:span text:style-name="Drop_20_Caps"><text:span text:style-name="T41">I </text:span></text:span><text:span text:style-name="CAPS_20_BOLD"><text:span text:style-name="T20">Robert</text:span></text:span><text:span text:style-name="Drop_20_Caps"><text:span text:style-name="T41"> </text:span></text:span><text:span text:style-name="CAPS_20_BOLD"><text:span text:style-name="T20">Jones</text:span></text:span><text:span text:style-name="Drop_20_Caps"><text:span text:style-name="T41"> </text:span></text:span><text:span text:style-name="Drop_20_Caps"><text:span text:style-name="T44">Junr.</text:span></text:span><text:span text:style-name="Drop_20_Caps"><text:span text:style-name="T41"> of Northampton County, attorney at law, do this fourteenth day of September in the year 1766 make and publish this my codicil to my last will and testament in manner following, that is to say, I give and devise my tract of land containing 615 acres bought of </text:span></text:span><text:span text:style-name="CAPS_20_BOLD"><text:span text:style-name="T41">George</text:span></text:span><text:span text:style-name="Drop_20_Caps"><text:span text:style-name="T41"> </text:span></text:span><text:span text:style-name="CAPS_20_BOLD"><text:span text:style-name="T43">Lambkins</text:span></text:span><text:span text:style-name="Drop_20_Caps"><text:span text:style-name="T41"> in Bute county </text:span></text:span><text:span text:style-name="Drop_20_Caps"><text:span text:style-name="T42">to my daughter </text:span></text:span><text:span text:style-name="CAPS_20_BOLD"><text:span text:style-name="T18">Elizabeth</text:span></text:span><text:span text:style-name="CAPS_20_BOLD"><text:span text:style-name="T42"> </text:span></text:span><text:span text:style-name="CAPS_20_BOLD"><text:span text:style-name="T46">[</text:span></text:span><text:span text:style-name="CAPS_20_BOLD"><text:span text:style-name="T22">Jones</text:span></text:span><text:span text:style-name="CAPS_20_BOLD"><text:span text:style-name="T46">]</text:span></text:span><text:span text:style-name="Drop_20_Caps"><text:span text:style-name="T42">. <text:s/>Also I give &amp; bequeath to my said daughter from &amp; immediately after the decease of my wife </text:span></text:span><text:span text:style-name="Drop_20_Caps"><text:span text:style-name="T18">Mary</text:span></text:span><text:span text:style-name="Drop_20_Caps"><text:span text:style-name="T42"> my twelve negro slaves herein before mentioned (viz): </text:span></text:span><text:span text:style-name="CAPS_20_BOLD"><text:span text:style-name="T48">Annica</text:span></text:span><text:span text:style-name="Drop_20_Caps"><text:span text:style-name="T48"> the </text:span></text:span><text:span text:style-name="Drop_20_Caps"><text:span text:style-name="T49">seamstress</text:span></text:span><text:span text:style-name="Drop_20_Caps"><text:span text:style-name="T48">, </text:span></text:span><text:span text:style-name="CAPS_20_BOLD"><text:span text:style-name="T48">Betty</text:span></text:span><text:span text:style-name="Drop_20_Caps"><text:span text:style-name="T48">, </text:span></text:span><text:span text:style-name="CAPS_20_BOLD"><text:span text:style-name="T48">Sullas</text:span></text:span><text:span text:style-name="Drop_20_Caps"><text:span text:style-name="T48">, daughter, </text:span></text:span><text:span text:style-name="CAPS_20_BOLD"><text:span text:style-name="T48">ned</text:span></text:span><text:span text:style-name="Drop_20_Caps"><text:span text:style-name="T48"> </text:span></text:span><text:span text:style-name="CAPS_20_BOLD"><text:span text:style-name="T48">Thellow</text:span></text:span><text:span text:style-name="Drop_20_Caps"><text:span text:style-name="T48">, </text:span></text:span><text:span text:style-name="CAPS_20_BOLD"><text:span text:style-name="T48">bob</text:span></text:span><text:span text:style-name="Drop_20_Caps"><text:span text:style-name="T48">, </text:span></text:span><text:span text:style-name="CAPS_20_BOLD"><text:span text:style-name="T48">Hary</text:span></text:span><text:span text:style-name="Drop_20_Caps"><text:span text:style-name="T48">, </text:span></text:span><text:span text:style-name="CAPS_20_BOLD"><text:span text:style-name="T48">Ben</text:span></text:span><text:span text:style-name="Drop_20_Caps"><text:span text:style-name="T48">, </text:span></text:span><text:span text:style-name="CAPS_20_BOLD"><text:span text:style-name="T48">Sawyer</text:span></text:span><text:span text:style-name="Drop_20_Caps"><text:span text:style-name="T48">, </text:span></text:span><text:span text:style-name="CAPS_20_BOLD"><text:span text:style-name="T48">Ned</text:span></text:span><text:span text:style-name="Drop_20_Caps"><text:span text:style-name="T48">, </text:span></text:span><text:span text:style-name="CAPS_20_BOLD"><text:span text:style-name="T48">Bella</text:span></text:span><text:span text:style-name="Drop_20_Caps"><text:span text:style-name="T48">, </text:span></text:span><text:span text:style-name="CAPS_20_BOLD"><text:span text:style-name="T48">Amy</text:span></text:span><text:span text:style-name="Drop_20_Caps"><text:span text:style-name="T48">, </text:span></text:span><text:span text:style-name="CAPS_20_BOLD"><text:span text:style-name="T48">Nathan</text:span></text:span><text:span text:style-name="Drop_20_Caps"><text:span text:style-name="T48">, </text:span></text:span><text:span text:style-name="CAPS_20_BOLD"><text:span text:style-name="T48">Malinda</text:span></text:span><text:span text:style-name="Drop_20_Caps"><text:span text:style-name="T48"> &amp; </text:span></text:span><text:span text:style-name="CAPS_20_BOLD"><text:span text:style-name="T48">Billy</text:span></text:span><text:span text:style-name="Drop_20_Caps"><text:span text:style-name="T42"> her son, the said land &amp; Negroes to my said daughter, her heirs &amp; assigns forever on this express condition, nevertheless &amp; my will &amp; meaning is that if my said daughter shall depart this life before she arrives at the age of twenty one years, or marry, or if my said wife </text:span></text:span><text:span text:style-name="Drop_20_Caps"><text:span text:style-name="T18">Mary</text:span></text:span><text:span text:style-name="Drop_20_Caps"><text:span text:style-name="T42"> shall refuse to take &amp; except the plantation &amp; lands herein before given her in lieu &amp; satisfaction of her downer in all the lands whereof I have been seized of at any time since my intermarriage with her, or shall offer to sue or disturb either of my sons, or any person to whom I have sold my lands for dower in my lands which they or any of them hold or claim by title </text:span></text:span><text:span text:style-name="Drop_20_Caps"><text:span text:style-name="T43">from under me, them from &amp; immediately after my said daughter </text:span></text:span><text:span text:style-name="CAPS_20_BOLD"><text:span text:style-name="T16">Elizabeth</text:span></text:span><text:span text:style-name="Drop_20_Caps"><text:span text:style-name="T43"> so dying or my said wife </text:span></text:span><text:span text:style-name="Drop_20_Caps"><text:span text:style-name="T16">Mary</text:span></text:span><text:span text:style-name="Drop_20_Caps"><text:span text:style-name="T43"> making such refusal suing or disturbing as aforesaid, the said legacy of 615 acres of land bought of </text:span></text:span><text:span text:style-name="CAPS_20_BOLD"><text:span text:style-name="T43">George</text:span></text:span><text:span text:style-name="Drop_20_Caps"><text:span text:style-name="T43"> </text:span></text:span><text:span text:style-name="CAPS_20_BOLD"><text:span text:style-name="T43">Lambkins</text:span></text:span><text:span text:style-name="Drop_20_Caps"><text:span text:style-name="T43"> &amp; twelve slaves before named, herein divided &amp; bequeathed to my said daughter </text:span></text:span><text:span text:style-name="CAPS_20_BOLD"><text:span text:style-name="T16">Elizabeth</text:span></text:span><text:span text:style-name="Drop_20_Caps"><text:span text:style-name="T43"> shall cease, determine &amp; become utterly void, &amp; then &amp; from thenceforth, I give the said negro wench </text:span></text:span><text:span text:style-name="CAPS"><text:span text:style-name="T43">Annica</text:span></text:span><text:span text:style-name="Drop_20_Caps"><text:span text:style-name="T43"> with her increase to my son </text:span></text:span><text:span text:style-name="CAPS_20_BOLD"><text:span text:style-name="T16">WILLIE</text:span></text:span><text:span text:style-name="Drop_20_Caps"><text:span text:style-name="T43">, his heirs &amp; assigns forever and the other eleven Negroes</text:span></text:span><text:span text:style-name="Drop_20_Caps"><text:span text:style-name="T41"> </text:span></text:span><text:span text:style-name="Drop_20_Caps"><text:span text:style-name="T43">&amp; the said 615 acres of land I give &amp; devise to my two sons </text:span></text:span><text:span text:style-name="CAPS_20_BOLD"><text:span text:style-name="T16">ALLEN</text:span></text:span><text:span text:style-name="Drop_20_Caps"><text:span text:style-name="T43"> &amp; </text:span></text:span><text:span text:style-name="CAPS_20_BOLD"><text:span text:style-name="T16">WILLIE</text:span></text:span><text:span text:style-name="Drop_20_Caps"><text:span text:style-name="T43"> equally between them to be divided, share &amp; share alike, to them, their heirs &amp; assigns forever.</text:span></text:span></text:p>
      <text:p text:style-name="P18"><text:span text:style-name="Drop_20_Caps"><text:span text:style-name="T43"/></text:span></text:p>
      <text:p text:style-name="P19"><text:span text:style-name="Drop_20_Caps"><text:span text:style-name="T43">It is my will &amp; desire that my wife </text:span></text:span><text:span text:style-name="CAPS_20_BOLD"><text:span text:style-name="T16">Mary</text:span></text:span><text:span text:style-name="Drop_20_Caps"><text:span text:style-name="T43"> shall be guardian to my said daughter </text:span></text:span><text:span text:style-name="CAPS_20_BOLD"><text:span text:style-name="T16">Elizabeth</text:span></text:span><text:span text:style-name="Drop_20_Caps"><text:span text:style-name="T43">, but if my said wife shall die before my said daughter shall arrive at the age of twenty one, they I appoint my son </text:span></text:span><text:span text:style-name="CAPS_20_BOLD"><text:span text:style-name="T16">ALLEN</text:span></text:span><text:span text:style-name="Drop_20_Caps"><text:span text:style-name="T43"> her guardian.</text:span></text:span></text:p>
      <text:p text:style-name="P19"><text:span text:style-name="Drop_20_Caps"><text:span text:style-name="T43"/></text:span></text:p>
      <text:p text:style-name="P19"><text:span text:style-name="Drop_20_Caps"><text:span text:style-name="T43">ITEM I give &amp; devise to my son </text:span></text:span><text:span text:style-name="CAPS_20_BOLD"><text:span text:style-name="T16">WILLIE</text:span></text:span><text:span text:style-name="Drop_20_Caps"><text:span text:style-name="T43"> three hundred acres of land in Occoneechee Neck which I lately bought of </text:span></text:span><text:span text:style-name="CAPS_20_BOLD"><text:span text:style-name="T43">Henry</text:span></text:span><text:span text:style-name="Drop_20_Caps"><text:span text:style-name="T43"> </text:span></text:span><text:span text:style-name="CAPS_20_BOLD"><text:span text:style-name="T16">Jones</text:span></text:span><text:span text:style-name="Drop_20_Caps"><text:span text:style-name="T43"> &amp; five hundred &amp; odd acres of land in Bute County for which I bargained with </text:span></text:span><text:span text:style-name="CAPS_20_BOLD"><text:span text:style-name="T43">Solomon</text:span></text:span><text:span text:style-name="Drop_20_Caps"><text:span text:style-name="T43"> </text:span></text:span><text:span text:style-name="CAPS_20_BOLD"><text:span text:style-name="T43">Alsten</text:span></text:span><text:span text:style-name="Drop_20_Caps"><text:span text:style-name="T43"> Junr. But have not gotten a title thereto, which lands I give to my said son </text:span></text:span><text:span text:style-name="CAPS_20_BOLD"><text:span text:style-name="T16">WILLIE</text:span></text:span><text:span text:style-name="Drop_20_Caps"><text:span text:style-name="T43">, his heirs &amp; assigns forever.</text:span></text:span></text:p>
      <text:p text:style-name="P19"><text:span text:style-name="Drop_20_Caps"><text:span text:style-name="T43"/></text:span></text:p>
      <text:p text:style-name="P19"><text:span text:style-name="Drop_20_Caps"><text:span text:style-name="T43">ITEM I give &amp; bequeath my </text:span></text:span><text:span text:style-name="Drop_20_Caps"><text:span text:style-name="T47">Mulatto</text:span></text:span><text:span text:style-name="Drop_20_Caps"><text:span text:style-name="T43"> slave </text:span></text:span><text:span text:style-name="CAPS"><text:span text:style-name="T43">Austin</text:span></text:span><text:span text:style-name="Drop_20_Caps"><text:span text:style-name="T43"> to my son </text:span></text:span><text:span text:style-name="Drop_20_Caps"><text:span text:style-name="T16">WILLIE</text:span></text:span><text:span text:style-name="Drop_20_Caps"><text:span text:style-name="T43">, his heirs &amp; assigns forever.</text:span></text:span></text:p>
      <text:p text:style-name="P19"><text:span text:style-name="Drop_20_Caps"><text:span text:style-name="T43"/></text:span></text:p>
      <text:p text:style-name="P19"><text:span text:style-name="Drop_20_Caps"><text:span text:style-name="T43"/></text:span></text:p>
      <text:p text:style-name="P26"><text:span text:style-name="Drop_20_Caps"><text:span text:style-name="T43">ITEM I give &amp; bequeath unto my son </text:span></text:span><text:span text:style-name="Drop_20_Caps"><text:span text:style-name="T16">WILLIE</text:span></text:span><text:span text:style-name="Drop_20_Caps"><text:span text:style-name="T43"> all my English household furniture, plate excepted, which is before given to my son </text:span></text:span><text:span text:style-name="Drop_20_Caps"><text:span text:style-name="T16">ALLEN</text:span></text:span><text:span text:style-name="Drop_20_Caps"><text:span text:style-name="T43">, to remain in &amp; pass to him with my house in Occoneechee to him and his heirs &amp; assigns forever &amp; it is my express will &amp; desire that all the rest of my furniture of whatever nature or kind soever shall be sold &amp; the money applied toward payment of my debts.</text:span></text:span></text:p>
      <text:p text:style-name="P19"><text:span text:style-name="Drop_20_Caps"><text:span text:style-name="T43"/></text:span></text:p>
      <text:p text:style-name="P19"><text:span text:style-name="Drop_20_Caps"><text:span text:style-name="T43">ITEM all the rest &amp; residue of my estate, both real &amp; personal, of what nature or kind soever, not before specifically disposed of after payment of my just debts. <text:s/>I give &amp; bequeath unto my two sons </text:span></text:span><text:span text:style-name="Drop_20_Caps"><text:span text:style-name="T16">ALLEN</text:span></text:span><text:span text:style-name="Drop_20_Caps"><text:span text:style-name="T43"> &amp; </text:span></text:span><text:span text:style-name="Drop_20_Caps"><text:span text:style-name="T16">WILLIE</text:span></text:span><text:span text:style-name="Drop_20_Caps"><text:span text:style-name="T43"> equally between them to be divided, share &amp; share alike to them, their heirs &amp; assigns forever.</text:span></text:span></text:p>
      <text:p text:style-name="P19"><text:span text:style-name="Drop_20_Caps"><text:span text:style-name="T43"/></text:span></text:p>
      <text:p text:style-name="P20"><text:span text:style-name="Drop_20_Caps"><text:span text:style-name="T44">LASTLY it is my will &amp; desire that this present codicil be annexed to &amp; made part of my last will &amp; testament to all intent &amp; purposes.</text:span></text:span></text:p>
      <text:p text:style-name="P20"><text:span text:style-name="Drop_20_Caps"><text:span text:style-name="T44"/></text:span></text:p>
      <text:p text:style-name="P20"><text:span text:style-name="Drop_20_Caps"><text:span text:style-name="T44">In witness whereof I have hereunto put my hand &amp; seal this twentieth day of September 1766.</text:span></text:span></text:p>
      <text:p text:style-name="P20"><text:span text:style-name="Drop_20_Caps"><text:span text:style-name="T44"/></text:span></text:p>
      <text:p text:style-name="P20"><text:span text:style-name="Drop_20_Caps"><text:span text:style-name="T21">Robert</text:span></text:span><text:span text:style-name="Drop_20_Caps"><text:span text:style-name="T44"> </text:span></text:span><text:span text:style-name="Drop_20_Caps"><text:span text:style-name="T21">Jones</text:span></text:span><text:span text:style-name="Drop_20_Caps"><text:span text:style-name="T44"> Junr.</text:span></text:span></text:p>
      <text:p text:style-name="P20"><text:span text:style-name="Drop_20_Caps"><text:span text:style-name="T44"/></text:span></text:p>
      <text:p text:style-name="P20"><text:span text:style-name="Drop_20_Caps"><text:span text:style-name="T44">Signed, sealed, published by the said </text:span></text:span><text:span text:style-name="Drop_20_Caps"><text:span text:style-name="T21">Robert</text:span></text:span><text:span text:style-name="Drop_20_Caps"><text:span text:style-name="T44"> </text:span></text:span><text:span text:style-name="Drop_20_Caps"><text:span text:style-name="T21">Jones</text:span></text:span><text:span text:style-name="Drop_20_Caps"><text:span text:style-name="T44"> Junr. As a codicil to his will in the presence of:</text:span></text:span></text:p>
      <text:p text:style-name="P20"><text:span text:style-name="Drop_20_Caps"><text:span text:style-name="T44"/></text:span></text:p>
      <text:p text:style-name="P20"><text:span text:style-name="CAPS_20_BOLD"><text:span text:style-name="T44">Will Catheart</text:span></text:span></text:p>
      <text:p text:style-name="P20"><text:span text:style-name="CAPS_20_BOLD"><text:span text:style-name="T44">Philemon Hawkins</text:span></text:span></text:p>
      <text:p text:style-name="P20"><text:span text:style-name="CAPS_20_BOLD"><text:span text:style-name="T44">Nathaniel </text:span></text:span><text:span text:style-name="CAPS_20_BOLD"><text:span text:style-name="T50">Jones</text:span></text:span></text:p>
      <text:p text:style-name="P20"><text:span text:style-name="CAPS_20_BOLD"><text:span text:style-name="T44">Richard </text:span></text:span><text:span text:style-name="CAPS_20_BOLD"><text:span text:style-name="T45">Faires</text:span></text:span></text:p>
      <text:p text:style-name="P20"><text:span text:style-name="Drop_20_Caps"><text:span text:style-name="T45"/></text:span></text:p>
      <text:p text:style-name="P27"><text:span text:style-name="Drop_20_Caps"><text:span text:style-name="T45">Northampton County</text:span></text:span></text:p>
      <text:p text:style-name="P21"><text:span text:style-name="Drop_20_Caps"><text:span text:style-name="T45"/></text:span></text:p>
      <text:p text:style-name="P21"><text:span text:style-name="Drop_20_Caps"><text:span text:style-name="T45">November Court 1766</text:span></text:span></text:p>
      <text:p text:style-name="P21"><text:span text:style-name="Drop_20_Caps"><text:span text:style-name="T45"/></text:span></text:p>
      <text:p text:style-name="P21"><text:span text:style-name="Drop_20_Caps"><text:span text:style-name="T45">The preceding will of </text:span></text:span><text:span text:style-name="Drop_20_Caps"><text:span text:style-name="T17">Robert</text:span></text:span><text:span text:style-name="Drop_20_Caps"><text:span text:style-name="T45"> </text:span></text:span><text:span text:style-name="Drop_20_Caps"><text:span text:style-name="T17">Jones</text:span></text:span><text:span text:style-name="Drop_20_Caps"><text:span text:style-name="T45"> Junr., deceased, was exhibited into court &amp; proven by the oaths of </text:span></text:span><text:span text:style-name="CAPS_20_BOLD"><text:span text:style-name="T45">James</text:span></text:span><text:span text:style-name="Drop_20_Caps"><text:span text:style-name="T45"> </text:span></text:span><text:span text:style-name="CAPS_20_BOLD"><text:span text:style-name="T45">Davey</text:span></text:span><text:span text:style-name="Drop_20_Caps"><text:span text:style-name="T45"> &amp; </text:span></text:span><text:span text:style-name="CAPS_20_BOLD"><text:span text:style-name="T45">Thomas</text:span></text:span><text:span text:style-name="Drop_20_Caps"><text:span text:style-name="T45"> </text:span></text:span><text:span text:style-name="CAPS_20_BOLD"><text:span text:style-name="T45">Wilbourn</text:span></text:span><text:span text:style-name="Drop_20_Caps"><text:span text:style-name="T45"> subscribing witnesses thereto, also the codicil of the said </text:span></text:span><text:span text:style-name="Drop_20_Caps"><text:span text:style-name="T17">Robert</text:span></text:span><text:span text:style-name="Drop_20_Caps"><text:span text:style-name="T45"> </text:span></text:span><text:span text:style-name="Drop_20_Caps"><text:span text:style-name="T17">Jones</text:span></text:span><text:span text:style-name="Drop_20_Caps"><text:span text:style-name="T45"> Junr. To the said will annexed was proven by the oaths of </text:span></text:span><text:span text:style-name="CAPS_20_BOLD"><text:span text:style-name="T45">Nathaniel</text:span></text:span><text:span text:style-name="Drop_20_Caps"><text:span text:style-name="T45"> </text:span></text:span><text:span text:style-name="Drop_20_Caps"><text:span text:style-name="T17">Jones</text:span></text:span><text:span text:style-name="Drop_20_Caps"><text:span text:style-name="T45"> &amp; </text:span></text:span><text:span text:style-name="CAPS_20_BOLD"><text:span text:style-name="T45">Richard</text:span></text:span><text:span text:style-name="Drop_20_Caps"><text:span text:style-name="T45"> </text:span></text:span><text:span text:style-name="CAPS_20_BOLD"><text:span text:style-name="T45">Frair</text:span></text:span><text:span text:style-name="Drop_20_Caps"><text:span text:style-name="T45"> subscribing witnesses thereto. <text:s/>At the same time </text:span></text:span><text:span text:style-name="CAPS_20_BOLD"><text:span text:style-name="T45">Joseph</text:span></text:span><text:span text:style-name="Drop_20_Caps"><text:span text:style-name="T45"> </text:span></text:span><text:span text:style-name="CAPS_20_BOLD"><text:span text:style-name="T45">John</text:span></text:span><text:span text:style-name="Drop_20_Caps"><text:span text:style-name="T45"> </text:span></text:span><text:span text:style-name="CAPS_20_BOLD"><text:span text:style-name="T45">Alsten</text:span></text:span><text:span text:style-name="Drop_20_Caps"><text:span text:style-name="T45">, </text:span></text:span><text:span text:style-name="Drop_20_Caps"><text:span text:style-name="T17">ALLEN</text:span></text:span><text:span text:style-name="Drop_20_Caps"><text:span text:style-name="T45"> </text:span></text:span><text:span text:style-name="Drop_20_Caps"><text:span text:style-name="T17">Jones</text:span></text:span><text:span text:style-name="Drop_20_Caps"><text:span text:style-name="T45"> &amp; </text:span></text:span><text:span text:style-name="Drop_20_Caps"><text:span text:style-name="T17">WILLIE</text:span></text:span><text:span text:style-name="Drop_20_Caps"><text:span text:style-name="T45"> </text:span></text:span><text:span text:style-name="Drop_20_Caps"><text:span text:style-name="T17">Jones</text:span></text:span><text:span text:style-name="Drop_20_Caps"><text:span text:style-name="T45"> were qualified as executors thereof, which was ordered to be certified &amp; recorded.</text:span></text:span></text:p>
      <text:p text:style-name="P21"><text:span text:style-name="Drop_20_Caps"><text:span text:style-name="T45"/></text:span></text:p>
      <text:p text:style-name="P21"><text:span text:style-name="Drop_20_Caps"><text:span text:style-name="T45">Teste</text:span></text:span></text:p>
      <text:p text:style-name="P21"><text:span text:style-name="Drop_20_Caps"><text:span text:style-name="T45"/></text:span></text:p>
      <text:p text:style-name="P21"><text:span text:style-name="Drop_20_Caps"><text:span text:style-name="T17">WILLIE</text:span></text:span><text:span text:style-name="Drop_20_Caps"><text:span text:style-name="T45"> </text:span></text:span><text:span text:style-name="Drop_20_Caps"><text:span text:style-name="T17">Jones</text:span></text:span><text:span text:style-name="Drop_20_Caps"><text:span text:style-name="T45">, CC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size-asian="10.5pt"/>
    </style:style>
    <style:style style:name="Definition" style:family="text"/>
    <style:style style:name="Drop_20_Caps" style:display-name="Drop Caps" style:family="text">
      <style:text-properties style:font-size-asian="10.5pt"/>
    </style:style>
    <style:style style:name="CAPS_20_BOLD" style:display-name="CAPS BOLD" style:family="text">
      <style:text-properties fo:text-transform="uppercase" fo:color="#000000" fo:font-weight="bold" style:font-size-asian="10.5pt"/>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32baa" officeooo:paragraph-rsid="00132baa"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style:font-name="Liberation Mono2" fo:font-size="10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Northampton, <text:span text:style-name="MT1">Robert</text:span> <text:span text:style-name="MT1">Jones</text:span> 1764</text:p>
      </style:header>
      <style:footer>
        <text:p text:style-name="MP2">Page <text:page-number text:select-page="current">6</text:page-number><text:s/>of <text:page-count>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0.6.2$Linux_X86_64 LibreOffice_project/00$Build-2</meta:generator>
    <dc:date>2018-10-17T20:05:50.981638651</dc:date>
    <dc:creator>brent </dc:creator>
    <meta:editing-duration>PT51M48S</meta:editing-duration>
    <meta:editing-cycles>9</meta:editing-cycles>
    <meta:document-statistic meta:table-count="0" meta:image-count="0" meta:object-count="0" meta:page-count="6" meta:paragraph-count="51" meta:word-count="2648" meta:character-count="14669" meta:non-whitespace-character-count="11824"/>
  </office:meta>
</office:document-meta>
</file>