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text-properties officeooo:paragraph-rsid="00130282"/>
    </style:style>
    <style:style style:name="P4" style:family="paragraph" style:parent-style-name="Standard">
      <style:text-properties officeooo:paragraph-rsid="00156871"/>
    </style:style>
    <style:style style:name="P5" style:family="paragraph" style:parent-style-name="Standard">
      <style:paragraph-properties fo:break-before="page"/>
      <style:text-properties officeooo:paragraph-rsid="00156871"/>
    </style:style>
    <style:style style:name="P6" style:family="paragraph" style:parent-style-name="Header">
      <style:paragraph-properties fo:text-align="center" style:justify-single-word="false"/>
      <style:text-properties fo:font-weight="bold" officeooo:rsid="00130282" officeooo:paragraph-rsid="00130282" style:font-weight-asian="bold" style:font-weight-complex="bold"/>
    </style:style>
    <style:style style:name="T1" style:family="text">
      <style:text-properties officeooo:rsid="00130282"/>
    </style:style>
    <style:style style:name="T2" style:family="text">
      <style:text-properties officeooo:rsid="001324a1"/>
    </style:style>
    <style:style style:name="T3" style:family="text">
      <style:text-properties officeooo:rsid="0014dc8e"/>
    </style:style>
    <style:style style:name="T4" style:family="text">
      <style:text-properties officeooo:rsid="00156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In the name of God, Amen. </text:span></text:p>
      <text:p text:style-name="P3"><text:span text:style-name="Drop_20_Caps"/></text:p>
      <text:p text:style-name="P3"><text:span text:style-name="Drop_20_Caps"><text:span text:style-name="T1">I, </text:span></text:span><text:span text:style-name="CAPS_20_BOLD">Nathaniel</text:span><text:span text:style-name="Drop_20_Caps"> </text:span><text:span text:style-name="CAPS_20_BOLD">Jones</text:span><text:span text:style-name="Drop_20_Caps">, of Northampton County being perfectly </text:span><text:span text:style-name="Drop_20_Caps"><text:span text:style-name="T1">in</text:span></text:span><text:span text:style-name="Drop_20_Caps"> my senses </text:span><text:span text:style-name="Drop_20_Caps"><text:span text:style-name="T1">d</text:span></text:span><text:span text:style-name="Drop_20_Caps">o make my last will as follows.</text:span></text:p>
      <text:p text:style-name="P3"><text:span text:style-name="Drop_20_Caps"/></text:p>
      <text:p text:style-name="P3"><text:span text:style-name="Drop_20_Caps"><text:span text:style-name="T1">IMPRIMIS</text:span></text:span><text:span text:style-name="Drop_20_Caps"> I give to my son </text:span><text:span text:style-name="CAPS_20_BOLD">George</text:span><text:span text:style-name="Drop_20_Caps"> is choice of my riding horses </text:span><text:span text:style-name="Drop_20_Caps"><text:span text:style-name="T1">J</text:span></text:span><text:span text:style-name="Drop_20_Caps">ock and Lightfoot.</text:span></text:p>
      <text:p text:style-name="P3"><text:span text:style-name="Drop_20_Caps"/></text:p>
      <text:p text:style-name="P3"><text:span text:style-name="CAPS">item</text:span><text:span text:style-name="Drop_20_Caps"> it is my will that all my perishable estate, Negro</text:span><text:span text:style-name="Drop_20_Caps"><text:span text:style-name="T1">e</text:span></text:span><text:span text:style-name="Drop_20_Caps">s accepted, including </text:span><text:span text:style-name="Drop_20_Caps"><text:span text:style-name="T1">f</text:span></text:span><text:span text:style-name="Drop_20_Caps">urniture be sold by executive orders when they sh</text:span><text:span text:style-name="Drop_20_Caps"><text:span text:style-name="T1">a</text:span></text:span><text:span text:style-name="Drop_20_Caps">ll think proper on </text:span><text:span text:style-name="Drop_20_Caps"><text:span text:style-name="T1">twelve</text:span></text:span><text:span text:style-name="Drop_20_Caps"> months credit.</text:span></text:p>
      <text:p text:style-name="P3"><text:span text:style-name="Drop_20_Caps"/></text:p>
      <text:p text:style-name="P3"><text:span text:style-name="CAPS">item</text:span><text:span text:style-name="Drop_20_Caps"> I give and devise to my six children: </text:span><text:span text:style-name="CAPS_20_BOLD">Robert</text:span><text:span text:style-name="Drop_20_Caps">, </text:span><text:span text:style-name="CAPS_20_BOLD">George</text:span><text:span text:style-name="Drop_20_Caps">, </text:span><text:span text:style-name="CAPS_20_BOLD">Allen</text:span><text:span text:style-name="Drop_20_Caps">, </text:span><text:span text:style-name="CAPS_20_BOLD">Willie</text:span><text:span text:style-name="Drop_20_Caps">, </text:span><text:span text:style-name="CAPS_20_BOLD"><text:span text:style-name="T1">Tamerlane [TAMLIN]</text:span></text:span><text:span text:style-name="Drop_20_Caps"><text:span text:style-name="T1"> &amp;</text:span></text:span><text:span text:style-name="Drop_20_Caps"> and </text:span><text:span text:style-name="CAPS_20_BOLD">Elizabeth</text:span><text:span text:style-name="Drop_20_Caps"> an equal proportion of all my estate, real and personal, the horse given to </text:span><text:span text:style-name="CAPS_20_BOLD">George</text:span><text:span text:style-name="Drop_20_Caps"> accepted, share and share alike, to them, their heirs and assigns.</text:span></text:p>
      <text:p text:style-name="P3"><text:span text:style-name="Drop_20_Caps"><text:span text:style-name="T1">A</text:span></text:span><text:span text:style-name="Drop_20_Caps">nd it shall be divided by such persons as my executor </text:span><text:span text:style-name="Drop_20_Caps"><text:span text:style-name="T1">shall</text:span></text:span><text:span text:style-name="Drop_20_Caps"> make choice of at Christmas next </text:span><text:span text:style-name="Drop_20_Caps"><text:span text:style-name="T1">ensuing, </text:span></text:span><text:span text:style-name="Drop_20_Caps">or thereabouts, into six equal shares, one to each of my </text:span><text:span text:style-name="Drop_20_Caps"><text:span text:style-name="T1">said</text:span></text:span><text:span text:style-name="Drop_20_Caps"> children. </text:span><text:span text:style-name="Drop_20_Caps"><text:span text:style-name="T1">A</text:span></text:span><text:span text:style-name="Drop_20_Caps">nd the </text:span><text:span text:style-name="Drop_20_Caps"><text:span text:style-name="T1">share which </text:span></text:span><text:span text:style-name="Drop_20_Caps">shall be allotted to my son </text:span><text:span text:style-name="CAPS_20_BOLD">Robert</text:span><text:span text:style-name="Drop_20_Caps"> </text:span><text:span text:style-name="Drop_20_Caps"><text:span text:style-name="T1">shall</text:span></text:span><text:span text:style-name="Drop_20_Caps"> given up to him immediately on the division, the other dividends shall be given up to my other children as they shall respectively come of age or </text:span><text:span text:style-name="Drop_20_Caps"><text:span text:style-name="T1">marry.</text:span></text:span><text:span text:style-name="Drop_20_Caps"> <text:s/></text:span><text:span text:style-name="Drop_20_Caps"><text:span text:style-name="T1">B</text:span></text:span><text:span text:style-name="Drop_20_Caps">ut if any of my said children die before the dividend which belongs to such child, or children, to be equally divided between the surviving children, share and share alike.</text:span></text:p>
      <text:p text:style-name="P3"><text:span text:style-name="Drop_20_Caps"/></text:p>
      <text:p text:style-name="P3"><text:span text:style-name="CAPS">lastly</text:span><text:span text:style-name="Drop_20_Caps"> I appoint </text:span><text:span text:style-name="CAPS_20_BOLD">Willie</text:span><text:span text:style-name="Drop_20_Caps"> </text:span><text:span text:style-name="CAPS_20_BOLD">Jones</text:span><text:span text:style-name="Drop_20_Caps"> and my son </text:span><text:span text:style-name="CAPS_20_BOLD">Robert</text:span><text:span text:style-name="Drop_20_Caps"> </text:span><text:span text:style-name="Drop_20_Caps"><text:span text:style-name="T3">e</text:span></text:span><text:span text:style-name="Drop_20_Caps">xecut</text:span><text:span text:style-name="Drop_20_Caps"><text:span text:style-name="T3">or</text:span></text:span><text:span text:style-name="Drop_20_Caps">s of this my last w</text:span><text:span text:style-name="Drop_20_Caps"><text:span text:style-name="T1">i</text:span></text:span><text:span text:style-name="Drop_20_Caps">ll </text:span><text:span text:style-name="Drop_20_Caps"><text:span text:style-name="T1">hereby</text:span></text:span><text:span text:style-name="Drop_20_Caps"> revoking all other </text:span><text:span text:style-name="Drop_20_Caps"><text:span text:style-name="T1">wills,</text:span></text:span><text:span text:style-name="Drop_20_Caps"> by me heretofore made.</text:span></text:p>
      <text:p text:style-name="P3"><text:span text:style-name="Drop_20_Caps"/></text:p>
      <text:p text:style-name="P3"><text:span text:style-name="Drop_20_Caps"><text:span text:style-name="T1">I</text:span></text:span><text:span text:style-name="Drop_20_Caps">n witness whereof I have hereto set my hand and a</text:span><text:span text:style-name="Drop_20_Caps"><text:span text:style-name="T1">f</text:span></text:span><text:span text:style-name="Drop_20_Caps">fixed my seal the 16th day of February 1783 </text:span></text:p>
      <text:p text:style-name="P3"><text:span text:style-name="Drop_20_Caps"/></text:p>
      <text:p text:style-name="P3"><text:span text:style-name="CAPS_20_BOLD">Nathaniel</text:span><text:span text:style-name="Drop_20_Caps"> </text:span><text:span text:style-name="CAPS_20_BOLD">Jones</text:span><text:span text:style-name="Drop_20_Caps"> </text:span><text:span text:style-name="Drop_20_Caps"><text:span text:style-name="T1">{seal}</text:span></text:span></text:p>
      <text:p text:style-name="P3"><text:span text:style-name="Drop_20_Caps"/></text:p>
      <text:p text:style-name="P3"><text:span text:style-name="Drop_20_Caps">Signed Sealed acknowledged in the presence of us.</text:span></text:p>
      <text:p text:style-name="P3"><text:span text:style-name="Drop_20_Caps"/></text:p>
      <text:p text:style-name="P3"><text:span text:style-name="CAPS_20_BOLD">Allen Jones </text:span></text:p>
      <text:p text:style-name="P3"><text:span text:style-name="CAPS_20_BOLD">West </text:span><text:span text:style-name="CAPS_20_BOLD"><text:span text:style-name="T2">Green</text:span></text:span><text:span text:style-name="CAPS_20_BOLD"> </text:span></text:p>
      <text:p text:style-name="P3"><text:span text:style-name="CAPS_20_BOLD">James </text:span><text:span text:style-name="CAPS_20_BOLD"><text:span text:style-name="T2">Dancy</text:span></text:span></text:p>
      <text:p text:style-name="Standard"/>
      <text:p text:style-name="Standard"/>
      <text:p text:style-name="P5">Northampton County</text:p>
      <text:p text:style-name="P4">June Court 1783 </text:p>
      <text:p text:style-name="P4"/>
      <text:p text:style-name="P4"><text:span text:style-name="T4">T</text:span>his will was exhibited into court approved by the oath of _____ and at the same time ____ qualified as executor and ordered to be certified and recorded.</text:p>
      <text:p text:style-name="P4"/>
      <text:p text:style-name="P4"><text:span text:style-name="T4">T</text:span>est </text:p>
      <text:p text:style-name="P4"><text:span text:style-name="CAPS_20_BOLD">Jeptha</text:span> <text:span text:style-name="CAPS_20_BOLD">Atherton,</text:span> Clerk of Court</text:p>
      <text:p text:style-name="P2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0282" officeooo:paragraph-rsid="0013028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Nathaniel Jones 1783</text:p>
      </style:header>
      <style:footer>
        <text:p text:style-name="MP2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3.7.2.0$Linux_X86_64 LibreOffice_project/30$Build-2</meta:generator>
    <dc:date>2018-01-23T20:55:11.193573689</dc:date>
    <dc:creator>brent </dc:creator>
    <meta:editing-duration>PT22M25S</meta:editing-duration>
    <meta:editing-cycles>6</meta:editing-cycles>
    <meta:document-statistic meta:table-count="0" meta:image-count="0" meta:object-count="0" meta:page-count="2" meta:paragraph-count="20" meta:word-count="323" meta:character-count="1813" meta:non-whitespace-character-count="1503"/>
  </office:meta>
</office:document-meta>
</file>