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0d97d9"/>
    </style:style>
    <style:style style:name="P3" style:family="paragraph" style:parent-style-name="Standard">
      <style:text-properties officeooo:paragraph-rsid="000d97d9"/>
    </style:style>
    <style:style style:name="P4" style:family="paragraph" style:parent-style-name="Standard">
      <style:text-properties officeooo:paragraph-rsid="000ec669"/>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97d9" officeooo:paragraph-rsid="000d97d9" style:font-size-asian="10pt" style:font-weight-asian="bold" style:font-size-complex="10pt" style:font-weight-complex="bold"/>
    </style:style>
    <style:style style:name="P6" style:family="paragraph" style:parent-style-name="Standard">
      <style:paragraph-properties fo:break-before="page"/>
      <style:text-properties officeooo:paragraph-rsid="000d97d9"/>
    </style:style>
    <style:style style:name="T1" style:family="text">
      <style:text-properties officeooo:rsid="001eb52f"/>
    </style:style>
    <style:style style:name="T2" style:family="text">
      <style:text-properties fo:language="en" fo:country="US" officeooo:rsid="000a36ef" style:font-size-complex="10pt"/>
    </style:style>
    <style:style style:name="T3" style:family="text">
      <style:text-properties style:font-name="Courier 10 Pitch1"/>
    </style:style>
    <style:style style:name="T4" style:family="text">
      <style:text-properties style:font-name="Courier 10 Pitch1" officeooo:rsid="000d97d9"/>
    </style:style>
    <style:style style:name="T5" style:family="text">
      <style:text-properties style:font-name="Courier 10 Pitch1" officeooo:rsid="000ec669"/>
    </style:style>
    <style:style style:name="T6" style:family="text">
      <style:text-properties style:font-name="Courier 10 Pitch1" officeooo:rsid="00100ae1"/>
    </style:style>
    <style:style style:name="T7" style:family="text">
      <style:text-properties officeooo:rsid="000d97d9"/>
    </style:style>
    <style:style style:name="T8" style:family="text">
      <style:text-properties officeooo:rsid="000ec6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316c3387-5e31-07bb-a8c4-fd0e9a8a1ce0"/><text:span text:style-name="Normal"><text:span text:style-name="T3">In the name of God Amen.</text:span></text:span></text:p>
      <text:p text:style-name="P3"><text:span text:style-name="Normal"><text:span text:style-name="T3"/></text:span></text:p>
      <text:p text:style-name="P3"><text:span text:style-name="Normal"><text:span text:style-name="T4">I </text:span></text:span><text:span text:style-name="CAPS_20__2b__20_bold"><text:span text:style-name="T7">Mathias</text:span></text:span><text:span text:style-name="Normal"><text:span text:style-name="T3"> </text:span></text:span><text:span text:style-name="CAPS_20__2b__20_bold">Br</text:span><text:span text:style-name="CAPS_20__2b__20_bold"><text:span text:style-name="T7">y</text:span></text:span><text:span text:style-name="CAPS_20__2b__20_bold">an</text:span><text:span text:style-name="Normal"><text:span text:style-name="T3"> of Northampton County and state of North Carolina, being in sound mind and disposing memory to make publish and declare this my last will and testament in Manner and form following, viz.</text:span></text:span></text:p>
      <text:p text:style-name="P3"><text:span text:style-name="Normal"><text:span text:style-name="T3"/></text:span></text:p>
      <text:p text:style-name="P3"><text:span text:style-name="CAPS">item</text:span><text:span text:style-name="Normal"><text:span text:style-name="T3"> I give and bequeath to </text:span></text:span><text:span text:style-name="CAPS_20__2b__20_bold">Sarah</text:span><text:span text:style-name="Normal"><text:span text:style-name="T3"> </text:span></text:span><text:span text:style-name="CAPS_20__2b__20_bold">J</text:span><text:span text:style-name="Normal"><text:span text:style-name="T3">. </text:span></text:span><text:span text:style-name="CAPS_20__2b__20_bold">Bryan</text:span><text:span text:style-name="Normal"><text:span text:style-name="T3"> </text:span></text:span><text:span text:style-name="Normal"><text:span text:style-name="T4">twelve hundred dollars</text:span></text:span><text:span text:style-name="Normal"><text:span text:style-name="T3">.</text:span></text:span></text:p>
      <text:p text:style-name="P3"><text:span text:style-name="Normal"><text:span text:style-name="T3"/></text:span></text:p>
      <text:p text:style-name="P3"><text:span text:style-name="CAPS">item</text:span><text:span text:style-name="Normal"><text:span text:style-name="T3"> after my just debts is paid I give and bequeath to </text:span></text:span><text:span text:style-name="CAPS_20__2b__20_bold">Mar</text:span><text:span text:style-name="CAPS_20__2b__20_bold"><text:span text:style-name="T7">y</text:span></text:span><text:span text:style-name="Normal"><text:span text:style-name="T4">, </text:span></text:span><text:span text:style-name="CAPS_20__2b__20_bold"><text:span text:style-name="T7">A</text:span></text:span><text:span text:style-name="CAPS_20__2b__20_bold">nna</text:span><text:span text:style-name="Normal"><text:span text:style-name="T3">, </text:span></text:span><text:span text:style-name="CAPS_20__2b__20_bold">James</text:span><text:span text:style-name="Normal"><text:span text:style-name="T3">, </text:span></text:span><text:span text:style-name="CAPS_20__2b__20_bold">William</text:span><text:span text:style-name="Normal"><text:span text:style-name="T3">, </text:span></text:span><text:span text:style-name="CAPS_20__2b__20_bold">jun</text:span><text:span text:style-name="CAPS_20__2b__20_bold"><text:span text:style-name="T7">ius</text:span></text:span><text:span text:style-name="Normal"><text:span text:style-name="T4">,</text:span></text:span><text:span text:style-name="Normal"><text:span text:style-name="T3"> </text:span></text:span><text:span text:style-name="CAPS_20__2b__20_bold">kindred</text:span><text:span text:style-name="Normal"><text:span text:style-name="T3">, </text:span></text:span><text:span text:style-name="CAPS_20__2b__20_bold"><text:span text:style-name="T7">A</text:span></text:span><text:span text:style-name="CAPS_20__2b__20_bold">delia</text:span><text:span text:style-name="Normal"><text:span text:style-name="T3">, </text:span></text:span><text:span text:style-name="CAPS_20__2b__20_bold">Francis</text:span><text:span text:style-name="Normal"><text:span text:style-name="T3"> and </text:span></text:span><text:span text:style-name="CAPS_20__2b__20_bold">Henrietta</text:span><text:span text:style-name="Normal"><text:span text:style-name="T3"> </text:span></text:span><text:span text:style-name="CAPS_20__2b__20_bold">Evans</text:span><text:span text:style-name="Normal"><text:span text:style-name="T3"> the remainder of my estate and </text:span></text:span><text:span text:style-name="CAPS_20__2b__20_bold">Martha</text:span><text:span text:style-name="Normal"><text:span text:style-name="T3"> </text:span></text:span><text:span text:style-name="CAPS_20__2b__20_bold"><text:span text:style-name="T7">A</text:span></text:span><text:span text:style-name="Normal"><text:span text:style-name="T4">. </text:span></text:span><text:span text:style-name="CAPS_20__2b__20_bold">Evans</text:span><text:span text:style-name="Normal"><text:span text:style-name="T3"> their mother is to be supported out of the said property during her life.</text:span></text:span></text:p>
      <text:p text:style-name="P3"><text:span text:style-name="Normal"><text:span text:style-name="T3"/></text:span></text:p>
      <text:p text:style-name="P3"><text:span text:style-name="CAPS">item</text:span><text:span text:style-name="Normal"><text:span text:style-name="T3"> I hereby nominate and appoint my trusty friend </text:span></text:span><text:span text:style-name="CAPS_20__2b__20_bold">A</text:span><text:span text:style-name="Normal"><text:span text:style-name="T3">. </text:span></text:span><text:span text:style-name="CAPS_20__2b__20_bold">J</text:span><text:span text:style-name="Normal"><text:span text:style-name="T3">. </text:span></text:span><text:span text:style-name="CAPS_20__2b__20_bold">H</text:span><text:span text:style-name="CAPS_20__2b__20_bold"><text:span text:style-name="T7">arrell</text:span></text:span><text:span text:style-name="Normal"><text:span text:style-name="T3"> my lawful executor of this my last will and testament to all intents and purposes to execute every part and </text:span></text:span><text:span text:style-name="Normal"><text:span text:style-name="T4">clause</text:span></text:span><text:span text:style-name="Normal"><text:span text:style-name="T3"> there</text:span></text:span><text:span text:style-name="Normal"><text:span text:style-name="T4">of. </text:span></text:span><text:span text:style-name="Normal"><text:span text:style-name="T3"><text:s/></text:span></text:span></text:p>
      <text:p text:style-name="P3"><text:span text:style-name="Normal"><text:span text:style-name="T4"/></text:span></text:p>
      <text:p text:style-name="P3"><text:span text:style-name="Normal"><text:span text:style-name="T4">H</text:span></text:span><text:span text:style-name="Normal"><text:span text:style-name="T3">ereby revoking and declaring utterly avoid all other wills and Testaments heretofor</text:span></text:span><text:span text:style-name="Normal"><text:span text:style-name="T4">e</text:span></text:span><text:span text:style-name="Normal"><text:span text:style-name="T3"> by me made.</text:span></text:span></text:p>
      <text:p text:style-name="P3"><text:span text:style-name="Normal"><text:span text:style-name="T3"/></text:span></text:p>
      <text:p text:style-name="P3"><text:span text:style-name="Normal"><text:span text:style-name="T4">I</text:span></text:span><text:span text:style-name="Normal"><text:span text:style-name="T3">n witness whereof I have hereunto subscribed to my name and I fixed my seal this 3rd day of March 1866.</text:span></text:span></text:p>
      <text:p text:style-name="P3"><text:span text:style-name="Normal"><text:span text:style-name="T3"/></text:span></text:p>
      <text:p text:style-name="P3"><text:span text:style-name="CAPS_20__2b__20_bold">Mathias</text:span><text:span text:style-name="Normal"><text:span text:style-name="T3"> </text:span></text:span><text:span text:style-name="CAPS_20__2b__20_bold">Bryan</text:span><text:span text:style-name="Normal"><text:span text:style-name="T3"> </text:span></text:span><text:span text:style-name="Normal"><text:span text:style-name="T4">{</text:span></text:span><text:span text:style-name="Normal"><text:span text:style-name="T3">seal </text:span></text:span><text:span text:style-name="Normal"><text:span text:style-name="T4">h</text:span></text:span><text:span text:style-name="Normal"><text:span text:style-name="T3">is </text:span></text:span><text:span text:style-name="Normal"><text:span text:style-name="T4">X </text:span></text:span><text:span text:style-name="Normal"><text:span text:style-name="T3">mark</text:span></text:span><text:span text:style-name="Normal"><text:span text:style-name="T4">}</text:span></text:span></text:p>
      <text:p text:style-name="P3"><text:span text:style-name="Normal"><text:span text:style-name="T4"/></text:span></text:p>
      <text:p text:style-name="P3"><text:span text:style-name="Normal"><text:span text:style-name="T4">T</text:span></text:span><text:span text:style-name="Normal"><text:span text:style-name="T3">he above written instrument was subscribed by said </text:span></text:span><text:span text:style-name="CAPS_20__2b__20_bold">Mathias</text:span><text:span text:style-name="Normal"><text:span text:style-name="T3"> </text:span></text:span><text:span text:style-name="CAPS_20__2b__20_bold">Bryan</text:span><text:span text:style-name="Normal"><text:span text:style-name="T3"> in our presence and acknowledged by him to each of us and he at the same time published and declared the above instrument so subscribe to be his last will and testament and we have the testator's request and in his presence have signed our names as Witnesses here to this 3rd day of March 1866. </text:span></text:span></text:p>
      <text:p text:style-name="P3"><text:span text:style-name="Normal"><text:span text:style-name="T3"/></text:span></text:p>
      <text:p text:style-name="P4"><text:span text:style-name="CAPS_20__2b__20_bold">Robert </text:span><text:span text:style-name="CAPS_20__2b__20_bold"><text:span text:style-name="T8">Outland</text:span></text:span><text:span text:style-name="CAPS_20__2b__20_bold"> </text:span></text:p>
      <text:p text:style-name="P4"><text:span text:style-name="CAPS_20__2b__20_bold">c. g. c. mo</text:span><text:span text:style-name="CAPS_20__2b__20_bold"><text:span text:style-name="T8">o</text:span></text:span><text:span text:style-name="CAPS_20__2b__20_bold">re </text:span></text:p>
      <text:p text:style-name="P6"><text:span text:style-name="Normal"><text:span text:style-name="T3">North Carolina <text:s text:c="5"/></text:span></text:span><text:span text:style-name="Normal"><text:span text:style-name="T6">]</text:span></text:span></text:p>
      <text:p text:style-name="P3"><text:span text:style-name="Normal"><text:span text:style-name="T3">Northampton County <text:s/></text:span></text:span><text:span text:style-name="Normal"><text:span text:style-name="T6">]</text:span></text:span><text:span text:style-name="Normal"><text:span text:style-name="T3"> </text:span></text:span></text:p>
      <text:p text:style-name="P3"><text:span text:style-name="Normal"><text:span text:style-name="T3"/></text:span></text:p>
      <text:p text:style-name="P3"><text:span text:style-name="Normal"><text:span text:style-name="T3">Court of pleas and quarter sessions </text:span></text:span></text:p>
      <text:p text:style-name="P3"><text:span text:style-name="Normal"><text:span text:style-name="T3"/></text:span></text:p>
      <text:p text:style-name="P3"><text:span text:style-name="Normal"><text:span text:style-name="T3">March term </text:span></text:span><text:span text:style-name="Normal"><text:span text:style-name="T5">A. D. </text:span></text:span><text:span text:style-name="Normal"><text:span text:style-name="T3">1866 </text:span></text:span></text:p>
      <text:p text:style-name="P3"><text:span text:style-name="Normal"><text:span text:style-name="T3"/></text:span></text:p>
      <text:p text:style-name="P4"><text:span text:style-name="Normal"><text:span text:style-name="T4">A</text:span></text:span><text:span text:style-name="Normal"><text:span text:style-name="T3"> paper writing purporting to be the last will and testament of </text:span></text:span><text:span text:style-name="CAPS_20__2b__20_bold">Mathias</text:span><text:span text:style-name="Normal"><text:span text:style-name="T3"> </text:span></text:span><text:span text:style-name="CAPS_20__2b__20_bold">Bryan</text:span><text:span text:style-name="Normal"><text:span text:style-name="T3"> deceased is exhibited for probate in open court by </text:span></text:span><text:span text:style-name="CAPS_20__2b__20_bold">A</text:span><text:span text:style-name="Normal"><text:span text:style-name="T3">. </text:span></text:span><text:span text:style-name="CAPS_20__2b__20_bold">J</text:span><text:span text:style-name="Normal"><text:span text:style-name="T3">. </text:span></text:span><text:span text:style-name="CAPS_20__2b__20_bold">H</text:span><text:span text:style-name="CAPS_20__2b__20_bold"><text:span text:style-name="T7">arrell,</text:span></text:span><text:span text:style-name="Normal"><text:span text:style-name="T3"> his executor therein named, and d</text:span></text:span><text:span text:style-name="Normal"><text:span text:style-name="T5">ue</text:span></text:span><text:span text:style-name="Normal"><text:span text:style-name="T3"> execution thereof by the said </text:span></text:span><text:span text:style-name="CAPS_20__2b__20_bold">Mathias</text:span><text:span text:style-name="Normal"><text:span text:style-name="T3"> </text:span></text:span><text:span text:style-name="CAPS_20__2b__20_bold">Bryan</text:span><text:span text:style-name="Normal"><text:span text:style-name="T3"> is proved by the </text:span></text:span><text:span text:style-name="Normal"><text:span text:style-name="T5">oath and examination </text:span></text:span><text:span text:style-name="Normal"><text:span text:style-name="T3">of </text:span></text:span><text:span text:style-name="CAPS_20__2b__20_bold">c. g. c. mo</text:span><text:span text:style-name="CAPS_20__2b__20_bold"><text:span text:style-name="T8">o</text:span></text:span><text:span text:style-name="CAPS_20__2b__20_bold">re </text:span><text:span text:style-name="Normal"><text:span text:style-name="T3"><text:s/>and </text:span></text:span><text:span text:style-name="CAPS_20__2b__20_bold">Robert</text:span><text:span text:style-name="Normal"><text:span text:style-name="T3"> </text:span></text:span><text:span text:style-name="CAPS_20__2b__20_bold">Outland</text:span><text:span text:style-name="Normal"><text:span text:style-name="T3"> the subscribing </text:span></text:span><text:span text:style-name="Normal"><text:span text:style-name="T5">w</text:span></text:span><text:span text:style-name="Normal"><text:span text:style-name="T3">itnesses. <text:s/></text:span></text:span><text:span text:style-name="Normal"><text:span text:style-name="T5">I</text:span></text:span><text:span text:style-name="Normal"><text:span text:style-name="T3">t is therefore considered by the court that the said paper writing and every part thereof is the last will and testament of the said </text:span></text:span><text:span text:style-name="CAPS_20__2b__20_bold">Mathias</text:span><text:span text:style-name="Normal"><text:span text:style-name="T3"> </text:span></text:span><text:span text:style-name="CAPS_20__2b__20_bold">Bryan</text:span><text:span text:style-name="Normal"><text:span text:style-name="T3"> and the same is ordered to be recorded and filed and therefore the said </text:span></text:span><text:span text:style-name="CAPS_20__2b__20_bold">A</text:span><text:span text:style-name="Normal"><text:span text:style-name="T3">. </text:span></text:span><text:span text:style-name="CAPS_20__2b__20_bold">J</text:span><text:span text:style-name="Normal"><text:span text:style-name="T3">. </text:span></text:span><text:span text:style-name="CAPS_20__2b__20_bold">H</text:span><text:span text:style-name="CAPS_20__2b__20_bold"><text:span text:style-name="T7">arrell</text:span></text:span><text:span text:style-name="Normal"><text:span text:style-name="T7"> executor as aforesaid, duly qualifies as such by taking the oath required by law, and is appearing to the satisfaction of the court that the xxx value of said estate is not more than six thousand dollars, this probate is stamped to the amount of three dollars according to law.</text:span></text:span></text:p>
      <text:p text:style-name="P4"><text:span text:style-name="Normal"/></text:p>
      <text:p text:style-name="P4"><text:span text:style-name="Normal"><text:span text:style-name="T5">Test </text:span></text:span><text:span text:style-name="CAPS_20__2b__20_bold"><text:span text:style-name="T8">N</text:span></text:span><text:span text:style-name="Normal"><text:span text:style-name="T4">. </text:span></text:span><text:span text:style-name="CAPS_20__2b__20_bold"><text:span text:style-name="T8">R</text:span></text:span><text:span text:style-name="Normal"><text:span text:style-name="T4">. </text:span></text:span><text:span text:style-name="CAPS_20__2b__20_bold"><text:span text:style-name="T8">Odom</text:span></text:span><text:span text:style-name="Normal"><text:span text:style-name="T5">, </text:span></text:span><text:span text:style-name="Normal"><text:span text:style-name="T5">c.c.c.</text:span></text:span><text:span text:style-name="Normal"><text:span text:style-name="T4"> </text:span></text:span></text:p>
      <text:p text:style-name="Standard"><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97d9" officeooo:paragraph-rsid="000d97d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Mathias Bryan 1866</text:p>
      </style:header>
      <style:footer>
        <text:p text:style-name="MP2">Page <text:page-number text:select-page="current">1</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7M18S</meta:editing-duration>
    <meta:generator>LibreOffice/5.1.6.2.0$Linux_X86_64 LibreOffice_project/10$Build-2</meta:generator>
    <meta:initial-creator>brent </meta:initial-creator>
    <dc:date>2016-11-13T10:19:39.479061193</dc:date>
    <dc:creator>brent </dc:creator>
    <meta:document-statistic meta:table-count="0" meta:image-count="0" meta:object-count="0" meta:page-count="2" meta:paragraph-count="20" meta:word-count="430" meta:character-count="2380" meta:non-whitespace-character-count="1951"/>
    <meta:template xlink:type="simple" xlink:actuate="onRequest" xlink:title="Genealogy" xlink:href="../genealogy.odt" meta:date="2016-04-20T20:59:34.879196291"/>
  </office:meta>
</office:document-meta>
</file>