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text-properties style:font-name="Courier 10 Pitch1"/>
    </style:style>
    <style:style style:name="P3" style:family="paragraph" style:parent-style-name="Standard">
      <style:text-properties style:font-name="Courier 10 Pitch1" officeooo:paragraph-rsid="000e8d2d"/>
    </style:style>
    <style:style style:name="P4" style:family="paragraph" style:parent-style-name="Standard">
      <style:paragraph-properties fo:break-before="page"/>
      <style:text-properties style:font-name="Courier 10 Pitch1" officeooo:paragraph-rsid="000e8d2d"/>
    </style:style>
    <style:style style:name="P5"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e8d2d" officeooo:paragraph-rsid="000e8d2d" style:font-size-asian="10pt" style:font-weight-asian="bold" style:font-size-complex="10pt" style:font-weight-complex="bold"/>
    </style:style>
    <style:style style:name="P6" style:family="paragraph" style:parent-style-name="Standard" style:master-page-name="Standard">
      <style:paragraph-properties style:page-number="auto"/>
      <style:text-properties officeooo:paragraph-rsid="000e8d2d"/>
    </style:style>
    <style:style style:name="P7" style:family="paragraph" style:parent-style-name="Standard">
      <style:text-properties style:font-name="Courier 10 Pitch1"/>
    </style:style>
    <style:style style:name="T1" style:family="text">
      <style:text-properties officeooo:rsid="001eb52f"/>
    </style:style>
    <style:style style:name="T2" style:family="text">
      <style:text-properties officeooo:rsid="000e8d2d"/>
    </style:style>
    <style:style style:name="T3" style:family="text">
      <style:text-properties style:font-name="Courier 10 Pitch1"/>
    </style:style>
    <style:style style:name="T4" style:family="text">
      <style:text-properties style:font-name="Courier 10 Pitch1" officeooo:rsid="000e8d2d"/>
    </style:style>
    <style:style style:name="T5" style:family="text">
      <style:text-properties fo:language="en" fo:country="US" officeooo:rsid="000e8d2d" style:font-weight-asian="bold"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docs-internal-guid-d9f77000-c841-75aa-a32c-c9d61d41bdf3"/><text:span text:style-name="Normal"><text:span text:style-name="T3">Knowing that it is appointed for all men once to die by </text:span></text:span><text:span text:style-name="CAPS_20__2b__20_bold">Martha</text:span><text:span text:style-name="Normal"><text:span text:style-name="T3"> </text:span></text:span><text:span text:style-name="CAPS_20__2b__20_bold"><text:span text:style-name="T5">Bryan</text:span></text:span><text:span text:style-name="Normal"><text:span text:style-name="T3"> of Northampton County and state of North Carolina being weak in body but of perfect mind and memory constitute and appoint this my last will and testament this </text:span></text:span><text:span text:style-name="Normal"><text:span text:style-name="T4">twenty ninth</text:span></text:span><text:span text:style-name="Normal"><text:span text:style-name="T3"> day of May in the year of Our Lord </text:span></text:span><text:span text:style-name="Normal"><text:span text:style-name="T4">one thousand eight hundred and twelve, </text:span></text:span><text:span text:style-name="Normal"><text:span text:style-name="T3">utterly revoking and this </text:span></text:span><text:span text:style-name="Normal"><text:span text:style-name="T4">annulling </text:span></text:span><text:span text:style-name="Normal"><text:span text:style-name="T3">all others by me here</text:span></text:span><text:span text:style-name="Normal"><text:span text:style-name="T4">tofore made.</text:span></text:span><text:span text:style-name="Normal"><text:span text:style-name="T3"><text:line-break/><text:line-break/>First I give and bequeath to my nephew </text:span></text:span><text:span text:style-name="CAPS_20__2b__20_bold">John</text:span><text:span text:style-name="Normal"><text:span text:style-name="T3"> </text:span></text:span><text:span text:style-name="CAPS_20__2b__20_bold">Bryan</text:span><text:span text:style-name="Normal"><text:span text:style-name="T3"> one cold named </text:span></text:span><text:span text:style-name="Normal"><text:span text:style-name="T4">F</text:span></text:span><text:span text:style-name="Normal"><text:span text:style-name="T3">an.<text:line-break/><text:line-break/>Secondly I give and bequeath to my three nephews </text:span></text:span><text:span text:style-name="CAPS_20__2b__20_bold">John</text:span><text:span text:style-name="Normal"><text:span text:style-name="T3">, </text:span></text:span><text:span text:style-name="CAPS_20__2b__20_bold">Robert</text:span><text:span text:style-name="Normal"><text:span text:style-name="T3"> and </text:span></text:span><text:span text:style-name="CAPS_20__2b__20_bold">James</text:span><text:span text:style-name="Normal"><text:span text:style-name="T3"> Bryan all the remainder of my property after paying my just debts to be equally divided among them were there survivors after my death by sale or otherwise at their discretion to them and their errors forever freel</text:span></text:span><text:span text:style-name="Normal"><text:span text:style-name="T4">y</text:span></text:span><text:span text:style-name="Normal"><text:span text:style-name="T3"> to be possessed and enjoyed.<text:line-break/><text:line-break/>Thirdly and Leslie I nominate and appoint my trusty friend </text:span></text:span><text:span text:style-name="CAPS_20__2b__20_bold">Robert</text:span><text:span text:style-name="Normal"><text:span text:style-name="T3"> </text:span></text:span><text:span text:style-name="CAPS_20__2b__20_bold"><text:span text:style-name="T2">Outland</text:span></text:span><text:span text:style-name="Normal"><text:span text:style-name="T3"> executor to this my last will and testament.<text:line-break/><text:line-break/>In witness whereof I have hereunto set my hand and seal this day and date first above written.<text:line-break/><text:line-break/>Martha Brian </text:span></text:span><text:span text:style-name="Normal"><text:span text:style-name="T4">{seal, her X mark}</text:span></text:span><text:span text:style-name="Normal"><text:span text:style-name="T3"><text:line-break/><text:line-break/>Signed sealed and acknowledged in the presence of:</text:span></text:span></text:p>
      <text:p text:style-name="P2"/>
      <text:p text:style-name="P3"><text:span text:style-name="CAPS_20__2b__20_bold">Josiah</text:span> <text:span text:style-name="CAPS_20__2b__20_bold">Hewitt</text:span> <text:span text:style-name="T2">{his X mark}</text:span> </text:p>
      <text:p text:style-name="P3"><text:span text:style-name="CAPS_20__2b__20_bold">John</text:span> <text:span text:style-name="CAPS_20__2b__20_bold">peelle</text:span> <text:line-break/><text:span text:style-name="CAPS_20__2b__20_bold">James</text:span> <text:span text:style-name="CAPS_20__2b__20_bold">Lamberton </text:span><text:span text:style-name="CAPS_20__2b__20_bold"><text:span text:style-name="T2">JR.</text:span></text:span></text:p>
      <text:p text:style-name="P4">Northampton County </text:p>
      <text:p text:style-name="P3"/>
      <text:p text:style-name="P3">September Court 1812<text:line-break/><text:line-break/>This last will and testament of <text:span text:style-name="CAPS_20__2b__20_bold">Martha</text:span> <text:span text:style-name="CAPS_20__2b__20_bold">Bryan</text:span> deceased was exhibited into court and prove by the oath of <text:span text:style-name="CAPS_20__2b__20_bold">James</text:span> <text:span text:style-name="CAPS_20__2b__20_bold">Lamberton</text:span> whereupon <text:span text:style-name="CAPS_20__2b__20_bold">Robert</text:span> <text:span text:style-name="CAPS_20__2b__20_bold">Outland</text:span> the executor in said we'll named was qualified as the law directs. Ordered to be certified and recorded.<text:line-break/><text:line-break/>Test James C. Harrison Clerk of Court</text:p>
      <text:p text:style-name="P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e8d2d" officeooo:paragraph-rsid="000e8d2d"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Northampton, Martha Bryan 1812</text:p>
      </style:header>
      <style:footer>
        <text:p text:style-name="MP2">Page <text:page-number text:select-page="current">2</text:page-number> <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1</meta:editing-cycles>
    <dc:title>Genealogy</dc:title>
    <meta:editing-duration>PT14M41S</meta:editing-duration>
    <meta:generator>LibreOffice/5.2.6.1$Linux_X86_64 LibreOffice_project/20$Build-1</meta:generator>
    <meta:initial-creator>brent </meta:initial-creator>
    <dc:date>2017-03-04T23:39:18.533551964</dc:date>
    <dc:creator>brent </dc:creator>
    <meta:document-statistic meta:table-count="0" meta:image-count="0" meta:object-count="0" meta:page-count="2" meta:paragraph-count="8" meta:word-count="266" meta:character-count="1515" meta:non-whitespace-character-count="1244"/>
    <meta:template xlink:type="simple" xlink:actuate="onRequest" xlink:title="Genealogy" xlink:href="../genealogy.odt" meta:date="2016-04-20T20:59:34.879196291"/>
  </office:meta>
</office:document-meta>
</file>