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text-properties style:font-name="Courier 10 Pitch1" fo:font-size="10pt" fo:language="en" fo:country="US" officeooo:rsid="000a36ef" officeooo:paragraph-rsid="0012ea35" style:font-size-asian="10pt" style:font-size-complex="10pt"/>
    </style:style>
    <style:style style:name="P3" style:family="paragraph" style:parent-style-name="Standard">
      <style:text-properties style:font-name="Courier 10 Pitch1" fo:font-size="10pt" fo:language="en" fo:country="US" officeooo:rsid="000a36ef" officeooo:paragraph-rsid="000eb785" style:font-size-asian="10pt" style:font-size-complex="10pt"/>
    </style:style>
    <style:style style:name="P4" style:family="paragraph" style:parent-style-name="Standard">
      <style:text-properties style:font-name="Courier 10 Pitch1" fo:font-size="10pt" fo:language="en" fo:country="US" officeooo:rsid="000a36ef" officeooo:paragraph-rsid="00113397" style:font-size-asian="10pt" style:font-size-complex="10pt"/>
    </style:style>
    <style:style style:name="P5" style:family="paragraph" style:parent-style-name="Standard">
      <style:text-properties style:font-name="Courier 10 Pitch1" fo:font-size="10pt" fo:language="en" fo:country="US" officeooo:rsid="000a36ef" officeooo:paragraph-rsid="00116932" style:font-size-asian="10pt" style:font-size-complex="10pt"/>
    </style:style>
    <style:style style:name="P6" style:family="paragraph" style:parent-style-name="Standard">
      <style:text-properties style:font-name="Courier 10 Pitch1" fo:font-size="10pt" fo:language="en" fo:country="US" officeooo:rsid="000a36ef" officeooo:paragraph-rsid="0012ea35" style:font-size-asian="10pt" style:font-size-complex="10pt"/>
    </style:style>
    <style:style style:name="P7" style:family="paragraph" style:parent-style-name="Standard">
      <style:text-properties style:font-name="Courier 10 Pitch1" fo:font-size="10pt" fo:language="en" fo:country="US" officeooo:rsid="000a36ef" officeooo:paragraph-rsid="0014377d" style:font-size-asian="10pt" style:font-size-complex="10pt"/>
    </style:style>
    <style:style style:name="P8" style:family="paragraph" style:parent-style-name="Standard">
      <style:text-properties officeooo:paragraph-rsid="00116932"/>
    </style:style>
    <style:style style:name="P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b785" officeooo:paragraph-rsid="000eb785" style:font-size-asian="10pt" style:font-weight-asian="bold" style:font-size-complex="10pt" style:font-weight-complex="bold"/>
    </style:style>
    <style:style style:name="P10" style:family="paragraph" style:parent-style-name="Standard">
      <style:paragraph-properties fo:break-before="page"/>
      <style:text-properties style:font-name="Courier 10 Pitch1" fo:font-size="10pt" fo:language="en" fo:country="US" officeooo:rsid="000a36ef" officeooo:paragraph-rsid="00113397" style:font-size-asian="10pt" style:font-size-complex="10pt"/>
    </style:style>
    <style:style style:name="P11" style:family="paragraph" style:parent-style-name="Standard">
      <style:paragraph-properties fo:break-before="page"/>
      <style:text-properties style:font-name="Courier 10 Pitch1" fo:font-size="10pt" fo:language="en" fo:country="US" officeooo:rsid="000a36ef" officeooo:paragraph-rsid="0015a6fa" style:font-size-asian="10pt" style:font-size-complex="10pt"/>
    </style:style>
    <style:style style:name="T1" style:family="text">
      <style:text-properties officeooo:rsid="001eb52f"/>
    </style:style>
    <style:style style:name="T2" style:family="text">
      <style:text-properties officeooo:rsid="000eb785"/>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font-weight="normal" officeooo:rsid="000fe590" style:font-weight-asian="normal" style:font-weight-complex="normal"/>
    </style:style>
    <style:style style:name="T6" style:family="text">
      <style:text-properties officeooo:rsid="000fe590"/>
    </style:style>
    <style:style style:name="T7" style:family="text">
      <style:text-properties officeooo:rsid="00113397"/>
    </style:style>
    <style:style style:name="T8" style:family="text">
      <style:text-properties officeooo:rsid="00116932"/>
    </style:style>
    <style:style style:name="T9" style:family="text">
      <style:text-properties fo:language="en" fo:country="US" officeooo:rsid="00113397" style:font-size-complex="10pt"/>
    </style:style>
    <style:style style:name="T10" style:family="text">
      <style:text-properties officeooo:rsid="0012ea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CAPS_20__2b__20_bold"><text:span text:style-name="T7">richard</text:span></text:span><text:span text:style-name="Normal"><text:span text:style-name="T7"> </text:span></text:span><text:span text:style-name="CAPS_20__2b__20_bold"><text:span text:style-name="T7">barefield</text:span></text:span><text:span text:style-name="Normal"><text:span text:style-name="T7">, &amp; </text:span></text:span><text:span text:style-name="CAPS_20__2b__20_bold"><text:span text:style-name="T7">thomas</text:span></text:span><text:span text:style-name="Normal"><text:span text:style-name="T7"> </text:span></text:span><text:span text:style-name="CAPS_20__2b__20_bold"><text:span text:style-name="T7">cowman</text:span></text:span><text:span text:style-name="Normal"><text:span text:style-name="T2"> on oath before </text:span></text:span><text:span text:style-name="CAPS_20__2b__20_bold"><text:span text:style-name="T2">isaac</text:span></text:span><text:span text:style-name="Normal"><text:span text:style-name="T2"> </text:span></text:span><text:span text:style-name="CAPS_20__2b__20_bold"><text:span text:style-name="T2">hunter</text:span></text:span><text:span text:style-name="Normal"><text:span text:style-name="T2"> justice of the county within mentioned. </text:span></text:span></text:p>
      <text:p text:style-name="P6"><text:span text:style-name="Normal"/></text:p>
      <text:p text:style-name="P6"><text:span text:style-name="Normal"><text:span text:style-name="T10">As witness my &amp; date written. </text:span></text:span></text:p>
      <text:p text:style-name="P6"><text:span text:style-name="Normal"/></text:p>
      <text:p text:style-name="P6"><text:span text:style-name="CAPS_20__2b__20_bold"><text:span text:style-name="T2">isaac</text:span></text:span><text:span text:style-name="Normal"><text:span text:style-name="T2"> </text:span></text:span><text:span text:style-name="CAPS_20__2b__20_bold"><text:span text:style-name="T2">hunter</text:span></text:span></text:p>
      <text:p text:style-name="P6"><text:span text:style-name="Normal"/></text:p>
      <text:p text:style-name="P10"><text:span text:style-name="Normal"><text:span text:style-name="T7">Northampton county</text:span></text:span></text:p>
      <text:p text:style-name="P4"><text:span text:style-name="Normal"/></text:p>
      <text:p text:style-name="P4"><text:span text:style-name="Normal"><text:span text:style-name="T7">May Court 1742</text:span></text:span></text:p>
      <text:p text:style-name="P4"><text:span text:style-name="Normal"/></text:p>
      <text:p text:style-name="P8"><text:span text:style-name="Normal"><text:span text:style-name="T9">The within written </text:span></text:span><text:span text:style-name="Normal"><text:span text:style-name="T4">nuncupative</text:span></text:span><text:span text:style-name="Normal"><text:span text:style-name="T9"> will of </text:span></text:span><text:span text:style-name="CAPS_20__2b__20_bold"><text:span text:style-name="T9">john</text:span></text:span><text:span text:style-name="Normal"><text:span text:style-name="T9"> </text:span></text:span><text:span text:style-name="CAPS_20__2b__20_bold"><text:span text:style-name="T9">cotten</text:span></text:span><text:span text:style-name="Normal"><text:span text:style-name="T9">, deceased, was proved in open court by the oaths of </text:span></text:span><text:span text:style-name="CAPS_20__2b__20_bold"><text:span text:style-name="T9">john</text:span></text:span><text:span text:style-name="Normal"><text:span text:style-name="T9"> </text:span></text:span><text:span text:style-name="CAPS_20__2b__20_bold"><text:span text:style-name="T9">dawson</text:span></text:span><text:span text:style-name="Normal"><text:span text:style-name="T9">, </text:span></text:span><text:span text:style-name="CAPS_20__2b__20_bold"><text:span text:style-name="T9">richard</text:span></text:span><text:span text:style-name="Normal"><text:span text:style-name="T9"> </text:span></text:span><text:span text:style-name="CAPS_20__2b__20_bold"><text:span text:style-name="T9">barefield</text:span></text:span><text:span text:style-name="Normal"><text:span text:style-name="T9">, &amp; </text:span></text:span><text:span text:style-name="CAPS_20__2b__20_bold"><text:span text:style-name="T9">thomas</text:span></text:span><text:span text:style-name="Normal"><text:span text:style-name="T9"> </text:span></text:span><text:span text:style-name="CAPS_20__2b__20_bold"><text:span text:style-name="T9">cowman</text:span></text:span><text:span text:style-name="Normal"><text:span text:style-name="T9">, ye subscribing evidences thereto, &amp; on motion of </text:span></text:span><text:span text:style-name="CAPS_20__2b__20_bold"><text:span text:style-name="T9">william</text:span></text:span><text:span text:style-name="Normal"><text:span text:style-name="T9"> </text:span></text:span><text:span text:style-name="CAPS_20__2b__20_bold"><text:span text:style-name="T9">cotten</text:span></text:span><text:span text:style-name="Normal"><text:span text:style-name="T9">, praying administration on ye said deceased's estate, with ye will annexed, which was granted, he having given security as ye law directs.</text:span></text:span></text:p>
      <text:p text:style-name="P4"><text:span text:style-name="Normal"/></text:p>
      <text:p text:style-name="P4"><text:span text:style-name="Normal"><text:span text:style-name="T8">Test. </text:span></text:span><text:span text:style-name="CAPS_20__2b__20_bold"><text:span text:style-name="T8">j</text:span></text:span><text:span text:style-name="Normal"><text:span text:style-name="T8">. </text:span></text:span><text:span text:style-name="CAPS_20__2b__20_bold"><text:span text:style-name="T8">edwards</text:span></text:span><text:span text:style-name="Normal"><text:span text:style-name="T8">, Clerk of Court</text:span></text:span></text:p>
      <text:p text:style-name="P4"><text:span text:style-name="Normal"/></text:p>
      <text:p text:style-name="P11"><text:span text:style-name="Normal"><text:span text:style-name="T6">The deposition of ye under subscribers first sworn on the holy e</text:span></text:span><text:span text:style-name="Normal"><text:span text:style-name="T5">vangelist</text:span></text:span><text:span text:style-name="Normal"><text:span text:style-name="T2"> [~~~] 1741. </text:span></text:span><text:span text:style-name="CAPS_20__2b__20_bold"><text:span text:style-name="T2">john</text:span></text:span><text:span text:style-name="Normal"><text:span text:style-name="T2"> </text:span></text:span><text:span text:style-name="CAPS_20__2b__20_bold"><text:span text:style-name="T2">cotten</text:span></text:span><text:span text:style-name="Normal"><text:span text:style-name="T2"> who deceased this life ye 2nd of February 1741; as aforesaid, did make, [~~~] under his hand and seal, &amp; the subscribers were witness thereto, which [~~~] was by ye said </text:span></text:span><text:span text:style-name="CAPS_20__2b__20_bold"><text:span text:style-name="T2">cotten</text:span></text:span><text:span text:style-name="Normal"><text:span text:style-name="T2"> delivered into ye care of </text:span></text:span><text:span text:style-name="CAPS_20__2b__20_bold"><text:span text:style-name="T2">john</text:span></text:span><text:span text:style-name="Normal"><text:span text:style-name="T2"> </text:span></text:span><text:span text:style-name="CAPS_20__2b__20_bold"><text:span text:style-name="T2">dawson</text:span></text:span><text:span text:style-name="Normal"><text:span text:style-name="T2">, one of the subscribing witnesses, who by misfortune hath lost ye said will with sundry of his own papers, but ye said subscribers being well assured in their consciences that they can remember the whole substance of the said will declared it was as followeth, viz:</text:span></text:span></text:p>
      <text:p text:style-name="P4"><text:span text:style-name="Normal"/></text:p>
      <text:p text:style-name="P4"><text:span text:style-name="Normal"><text:span text:style-name="T7">After funeral expenses discharged and debts paid, I give &amp; bequeath my estate as followeth</text:span></text:span></text:p>
      <text:p text:style-name="P3"><text:span text:style-name="Normal"/></text:p>
      <text:p text:style-name="P4"><text:span text:style-name="CAPS"><text:span text:style-name="T2">item</text:span></text:span><text:span text:style-name="Normal"><text:span text:style-name="T2">. I give &amp; bequeath to my son, </text:span></text:span><text:span text:style-name="CAPS_20__2b__20_bold"><text:span text:style-name="T2">john</text:span></text:span><text:span text:style-name="Normal"><text:span text:style-name="T2"> </text:span></text:span><text:span text:style-name="CAPS_20__2b__20_bold"><text:span text:style-name="T2">cotten</text:span></text:span><text:span text:style-name="Normal"><text:span text:style-name="T2">, my plantation whereon I now dwell, to him &amp; his heirs forever, only my wife to live thereon and to enjoy the use thereof during her natural life; also one gun, one feather bed and furniture, two cows &amp; calves, two ewes and lambs. My will and desire is that my crosscut saw &amp; whipsaw be equally between my two sons. Also, I give my son john one iron pot.</text:span></text:span></text:p>
      <text:p text:style-name="P3"><text:span text:style-name="Normal"/></text:p>
      <text:p text:style-name="P4"><text:span text:style-name="CAPS"><text:span text:style-name="T2">item</text:span></text:span><text:span text:style-name="Normal"><text:span text:style-name="T2">. I give &amp; bequeath to my son </text:span></text:span><text:span text:style-name="CAPS_20__2b__20_bold"><text:span text:style-name="T2">benjamin</text:span></text:span><text:span text:style-name="Normal"><text:span text:style-name="T2"> </text:span></text:span><text:span text:style-name="CAPS_20__2b__20_bold"><text:span text:style-name="T2">cotten</text:span></text:span><text:span text:style-name="Normal"><text:span text:style-name="T2">, my plantation whereon </text:span></text:span><text:span text:style-name="CAPS_20__2b__20_bold"><text:span text:style-name="T2">phillip</text:span></text:span><text:span text:style-name="Normal"><text:span text:style-name="T2"> </text:span></text:span><text:span text:style-name="CAPS_20__2b__20_bold"><text:span text:style-name="T2">edens</text:span></text:span><text:span text:style-name="Normal"><text:span text:style-name="T2"> now dwells, to him &amp; his heirs forever, only the said </text:span></text:span><text:span text:style-name="CAPS_20__2b__20_bold"><text:span text:style-name="T2">edens</text:span></text:span><text:span text:style-name="Normal"><text:span text:style-name="T2"> to live thereon and enjoy the use thereof during his natural life. My will &amp; desire is that my land belonging to my said plantations be divided as equal as possible, one half to ye one plantation and ye other half to ye other; also I give my said son my black horse, bridle and saddle and cane, one feather bed and furniture, one iron pot, two cows and calves, two ewes and lambs.</text:span></text:span></text:p>
      <text:p text:style-name="P3"><text:span text:style-name="Normal"/></text:p>
      <text:p text:style-name="P5"><text:span text:style-name="CAPS"><text:span text:style-name="T2">item</text:span></text:span><text:span text:style-name="Normal"><text:span text:style-name="T2">. I give and bequeath to my daughter, </text:span></text:span><text:span text:style-name="CAPS_20__2b__20_bold"><text:span text:style-name="T2">mary</text:span></text:span><text:span text:style-name="Normal"><text:span text:style-name="T2"> </text:span></text:span><text:span text:style-name="CAPS_20__2b__20_bold"><text:span text:style-name="T2">breecle</text:span></text:span><text:span text:style-name="Normal"><text:span text:style-name="T2"> two hundred acres, be ye same more or less, lying at at a place called blue water, to her and her heirs for ever; also one feather bed &amp; furniture, one dish, and one basin, one iron pot, one cow and calf, two heifers, and three ewes and lambs, ten sows and pigs, one iron pot.</text:span></text:span></text:p>
      <text:p text:style-name="P3"><text:span text:style-name="Normal"/></text:p>
      <text:p text:style-name="P4"><text:span text:style-name="CAPS"><text:span text:style-name="T2">item</text:span></text:span><text:span text:style-name="Normal"><text:span text:style-name="T2">. I give and bequeath to my daughter, </text:span></text:span><text:span text:style-name="CAPS_20__2b__20_bold"><text:span text:style-name="T2">anne</text:span></text:span><text:span text:style-name="Normal"><text:span text:style-name="T2"> </text:span></text:span><text:span text:style-name="CAPS_20__2b__20_bold"><text:span text:style-name="T2">cotten</text:span></text:span><text:span text:style-name="Normal"><text:span text:style-name="T2">, one bay mare &amp; her increase, two cows and calves, two ewes and lambs, and one feather bed and furniture, and one iron pot.</text:span></text:span></text:p>
      <text:p text:style-name="P3"><text:span text:style-name="Normal"/></text:p>
      <text:p text:style-name="P4"><text:span text:style-name="CAPS"><text:span text:style-name="T2">item</text:span></text:span><text:span text:style-name="Normal"><text:span text:style-name="T2">. I give &amp; bequeath to my daughter, </text:span></text:span><text:span text:style-name="CAPS_20__2b__20_bold"><text:span text:style-name="T2">sarah</text:span></text:span><text:span text:style-name="Normal"><text:span text:style-name="T2"> </text:span></text:span><text:span text:style-name="CAPS_20__2b__20_bold"><text:span text:style-name="T2">cotten</text:span></text:span><text:span text:style-name="Normal"><text:span text:style-name="T2">, my negro wench, called </text:span></text:span><text:span text:style-name="CAPS"><text:span text:style-name="T2">rose</text:span></text:span><text:span text:style-name="Normal"><text:span text:style-name="T2">, and her increase, only, my wife to have ye labor of ye said wench during her natural life; also, I give my said daughter, two cows and calves, two ewes and lambs, one iron pot.</text:span></text:span></text:p>
      <text:p text:style-name="P3"><text:span text:style-name="Normal"/></text:p>
      <text:p text:style-name="P4"><text:span text:style-name="CAPS"><text:span text:style-name="T2">item</text:span></text:span><text:span text:style-name="Normal"><text:span text:style-name="T2">. I give and bequeath to my loving wife, </text:span></text:span><text:span text:style-name="CAPS_20__2b__20_bold"><text:span text:style-name="T2">anne</text:span></text:span><text:span text:style-name="Normal"><text:span text:style-name="T2"> </text:span></text:span><text:span text:style-name="CAPS_20__2b__20_bold"><text:span text:style-name="T2">cotten</text:span></text:span><text:span text:style-name="Normal"><text:span text:style-name="T2">, my negro fellow </text:span></text:span><text:span text:style-name="CAPS"><text:span text:style-name="T2">mingo</text:span></text:span><text:span text:style-name="Normal"><text:span text:style-name="T2">, to maintain and school my small children; also, give my said wife, my working oxen for the plantation use; also, I give my said wife, my gray horse and side saddle, and all my working tools not already given.</text:span></text:span></text:p>
      <text:p text:style-name="P3"><text:span text:style-name="Normal"/></text:p>
      <text:p text:style-name="P4"><text:soft-page-break/><text:span text:style-name="Normal"><text:span text:style-name="T8">Also, I do nominate and appoint my loving wife, executrix and my loving brother, </text:span></text:span><text:span text:style-name="CAPS_20__2b__20_bold"><text:span text:style-name="T2">william</text:span></text:span><text:span text:style-name="Normal"><text:span text:style-name="T2"> </text:span></text:span><text:span text:style-name="CAPS_20__2b__20_bold"><text:span text:style-name="T2">cotten</text:span></text:span><text:span text:style-name="Normal"><text:span text:style-name="T2">, executor of this my last will &amp; testament, revoking and disallowing of all other wills by me heretofore made.</text:span></text:span></text:p>
      <text:p text:style-name="P3"><text:span text:style-name="Normal"/></text:p>
      <text:p text:style-name="P6"><text:span text:style-name="Normal"><text:span text:style-name="T8">In will hereof I have hereunto set my hand &amp; seal, 17th of January 1741 &amp; farther we say not.</text:span></text:span></text:p>
      <text:p text:style-name="P6"><text:span text:style-name="Normal"/></text:p>
      <text:p text:style-name="P6"><text:span text:style-name="CAPS_20__2b__20_bold"><text:span text:style-name="T2">JOHN</text:span></text:span><text:span text:style-name="Normal"><text:span text:style-name="T2"> </text:span></text:span><text:span text:style-name="CAPS_20__2b__20_bold"><text:span text:style-name="T2">dawson</text:span></text:span></text:p>
      <text:p text:style-name="P7"><text:span text:style-name="CAPS_20__2b__20_bold"><text:span text:style-name="T2">RICHARD</text:span></text:span><text:span text:style-name="Normal"><text:span text:style-name="T2"> </text:span></text:span><text:span text:style-name="CAPS_20__2b__20_bold"><text:span text:style-name="T2">Barefield </text:span></text:span><text:span text:style-name="Normal"><text:span text:style-name="T2"><text:s/>{his R mark}</text:span></text:span></text:p>
      <text:p text:style-name="P6"><text:span text:style-name="CAPS_20__2b__20_bold"><text:span text:style-name="T2">thomas</text:span></text:span><text:span text:style-name="Normal"><text:span text:style-name="T2"> </text:span></text:span><text:span text:style-name="CAPS_20__2b__20_bold"><text:span text:style-name="T2">cowman</text:span></text:span><text:span text:style-name="Normal"><text:span text:style-name="T2"> <text:s text:c="5"/>{his W mark}</text:span></text:span></text:p>
      <text:p text:style-name="P3"><text:span text:style-name="Normal"/></text:p>
      <text:p text:style-name="P3"><text:span text:style-name="Normal"/></text:p>
      <text:p text:style-name="P3"><text:span text:style-name="Normal"/></text:p>
      <text:p text:style-name="P3"><text:span text:style-name="Norm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b785" officeooo:paragraph-rsid="000eb785"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orthampton, John Cotton 1742</text:p>
      </style:header>
      <style:footer>
        <text:p text:style-name="MP2">Page <text:page-number text:select-page="current">4</text:page-number> <text:span text:style-name="MT1">of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16M48S</meta:editing-duration>
    <meta:generator>LibreOffice/5.1.6.2.0$Linux_X86_64 LibreOffice_project/10$Build-2</meta:generator>
    <meta:initial-creator>brent </meta:initial-creator>
    <dc:date>2016-12-29T13:07:44.722269394</dc:date>
    <dc:creator>brent </dc:creator>
    <meta:document-statistic meta:table-count="0" meta:image-count="0" meta:object-count="0" meta:page-count="4" meta:paragraph-count="22" meta:word-count="670" meta:character-count="3637" meta:non-whitespace-character-count="2981"/>
    <meta:template xlink:type="simple" xlink:actuate="onRequest" xlink:title="Genealogy" xlink:href="../genealogy.odt" meta:date="2016-04-20T20:59:34.879196291"/>
  </office:meta>
</office:document-meta>
</file>