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officeooo:paragraph-rsid="001034dd"/>
    </style:style>
    <style:style style:name="P3" style:family="paragraph" style:parent-style-name="Standard">
      <style:text-properties officeooo:paragraph-rsid="0011dfeb"/>
    </style:style>
    <style:style style:name="P4" style:family="paragraph" style:parent-style-name="Standard">
      <style:text-properties officeooo:paragraph-rsid="0012b286"/>
    </style:style>
    <style:style style:name="P5" style:family="paragraph" style:parent-style-name="Standard">
      <style:paragraph-properties fo:break-before="page"/>
      <style:text-properties officeooo:paragraph-rsid="001034dd"/>
    </style:style>
    <style:style style:name="P6" style:family="paragraph" style:parent-style-name="Standard">
      <style:paragraph-properties fo:break-before="page"/>
      <style:text-properties officeooo:paragraph-rsid="0011dfeb"/>
    </style:style>
    <style:style style:name="P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34dd" officeooo:paragraph-rsid="001034dd" style:font-size-asian="10pt" style:font-weight-asian="bold" style:font-size-complex="10pt" style:font-weight-complex="bold"/>
    </style:style>
    <style:style style:name="P8" style:family="paragraph" style:parent-style-name="Standard" style:master-page-name="Standard">
      <style:paragraph-properties style:page-number="auto"/>
      <style:text-properties officeooo:paragraph-rsid="001034dd"/>
    </style:style>
    <style:style style:name="P9" style:family="paragraph" style:parent-style-name="Standard">
      <style:text-properties officeooo:paragraph-rsid="0016ba9c"/>
    </style:style>
    <style:style style:name="T1" style:family="text">
      <style:text-properties officeooo:rsid="001eb52f"/>
    </style:style>
    <style:style style:name="T2" style:family="text">
      <style:text-properties officeooo:rsid="001034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Normal"><text:span text:style-name="T2">Know all men that are </text:span></text:span><text:span text:style-name="CAPS_20__2b__20_bold"><text:span text:style-name="T2">John</text:span></text:span><text:span text:style-name="Normal"><text:span text:style-name="T2"> </text:span></text:span><text:span text:style-name="CAPS_20__2b__20_bold"><text:span text:style-name="T2">Bass</text:span></text:span><text:span text:style-name="Normal"><text:span text:style-name="T2"> of Northampton County in the province of North Carolina being sick of sound mind and memory do make constitute a point and ordained this my last will and testament and Manner and form following</text:span></text:span></text:p>
      <text:p text:style-name="P2"><text:span text:style-name="Normal"/></text:p>
      <text:p text:style-name="P2"><text:span text:style-name="CAPS"><text:span text:style-name="T2">Item</text:span></text:span><text:span text:style-name="Normal"><text:span text:style-name="T2"> I give devise and bequeath unto my son </text:span></text:span><text:span text:style-name="CAPS_20__2b__20_bold"><text:span text:style-name="T2">Jacob</text:span></text:span><text:span text:style-name="Normal"><text:span text:style-name="T2"> </text:span></text:span><text:span text:style-name="CAPS_20__2b__20_bold"><text:span text:style-name="T2">bass</text:span></text:span><text:span text:style-name="Normal"><text:span text:style-name="T2"> one negro girl named </text:span></text:span><text:span text:style-name="CAPS"><text:span text:style-name="T2">Beck</text:span></text:span><text:span text:style-name="Normal"><text:span text:style-name="T2"> and her increase.</text:span></text:span></text:p>
      <text:p text:style-name="P2"><text:span text:style-name="Normal"/></text:p>
      <text:p text:style-name="P2"><text:span text:style-name="CAPS"><text:span text:style-name="T2">Item</text:span></text:span><text:span text:style-name="Normal"><text:span text:style-name="T2"> I give devise and bequeath unto my son </text:span></text:span><text:span text:style-name="CAPS_20__2b__20_bold"><text:span text:style-name="T2">Isaac</text:span></text:span><text:span text:style-name="Normal"><text:span text:style-name="T2"> </text:span></text:span><text:span text:style-name="CAPS_20__2b__20_bold"><text:span text:style-name="T2">Bass</text:span></text:span><text:span text:style-name="Normal"><text:span text:style-name="T2"> two negro women named </text:span></text:span><text:span text:style-name="CAPS"><text:span text:style-name="T2">Rose</text:span></text:span><text:span text:style-name="Normal"><text:span text:style-name="T2"> and </text:span></text:span><text:span text:style-name="CAPS"><text:span text:style-name="T2">MOll</text:span></text:span><text:span text:style-name="Normal"><text:span text:style-name="T2"> and their increase one feather bed and furniture and a mare colt called pleasure.</text:span></text:span></text:p>
      <text:p text:style-name="P2"><text:span text:style-name="Normal"/></text:p>
      <text:p text:style-name="P2"><text:span text:style-name="CAPS"><text:span text:style-name="T2">Item</text:span></text:span><text:span text:style-name="Normal"><text:span text:style-name="T2"> I give devise and bequeath unto my grandson </text:span></text:span><text:span text:style-name="CAPS_20__2b__20_bold"><text:span text:style-name="T2">John</text:span></text:span><text:span text:style-name="Normal"><text:span text:style-name="T2"> </text:span></text:span><text:span text:style-name="CAPS_20__2b__20_bold"><text:span text:style-name="T2">bass</text:span></text:span><text:span text:style-name="Normal"><text:span text:style-name="T2"> son of </text:span></text:span><text:span text:style-name="CAPS_20__2b__20_bold"><text:span text:style-name="T2">Isaac</text:span></text:span><text:span text:style-name="Normal"><text:span text:style-name="T2"> </text:span></text:span><text:span text:style-name="CAPS_20__2b__20_bold"><text:span text:style-name="T2">bass</text:span></text:span><text:span text:style-name="Normal"><text:span text:style-name="T2"> a negro girl named </text:span></text:span><text:span text:style-name="CAPS"><text:span text:style-name="T2">Fanney</text:span></text:span><text:span text:style-name="Normal"><text:span text:style-name="T2"> and her increased.</text:span></text:span></text:p>
      <text:p text:style-name="P2"><text:span text:style-name="Normal"/></text:p>
      <text:p text:style-name="P2"><text:span text:style-name="CAPS"><text:span text:style-name="T2">Item</text:span></text:span><text:span text:style-name="Normal"><text:span text:style-name="T2"> I give devise and bequeath unto my son </text:span></text:span><text:span text:style-name="CAPS_20__2b__20_bold"><text:span text:style-name="T2">Abraham</text:span></text:span><text:span text:style-name="Normal"><text:span text:style-name="T2"> </text:span></text:span><text:span text:style-name="CAPS_20__2b__20_bold"><text:span text:style-name="T2">bass</text:span></text:span><text:span text:style-name="Normal"><text:span text:style-name="T2"> one negro girl named </text:span></text:span><text:span text:style-name="CAPS"><text:span text:style-name="T2">PhIllis</text:span></text:span><text:span text:style-name="Normal"><text:span text:style-name="T2"> and her increase.</text:span></text:span></text:p>
      <text:p text:style-name="P2"><text:span text:style-name="Normal"/></text:p>
      <text:p text:style-name="P2"><text:span text:style-name="CAPS"><text:span text:style-name="T2">Item</text:span></text:span><text:span text:style-name="Normal"><text:span text:style-name="T2"> I give devise and bequeath unto my grandson </text:span></text:span><text:span text:style-name="CAPS_20__2b__20_bold"><text:span text:style-name="T2">Job</text:span></text:span><text:span text:style-name="Normal"><text:span text:style-name="T2"> </text:span></text:span><text:span text:style-name="CAPS_20__2b__20_bold"><text:span text:style-name="T2">bass</text:span></text:span><text:span text:style-name="Normal"><text:span text:style-name="T2"> one negro girl named </text:span></text:span><text:span text:style-name="CAPS"><text:span text:style-name="T2">Queen</text:span></text:span><text:span text:style-name="Normal"><text:span text:style-name="T2"> and her increase and one feather bed and furniture.</text:span></text:span></text:p>
      <text:p text:style-name="P2"><text:span text:style-name="Normal"/></text:p>
      <text:p text:style-name="P2"><text:span text:style-name="CAPS"><text:span text:style-name="T2">Item</text:span></text:span><text:span text:style-name="Normal"><text:span text:style-name="T2"> I give devise and bequeath unto my grandson </text:span></text:span><text:span text:style-name="CAPS_20__2b__20_bold"><text:span text:style-name="T2">Councell</text:span></text:span><text:span text:style-name="Normal"><text:span text:style-name="T2"> </text:span></text:span><text:span text:style-name="CAPS_20__2b__20_bold"><text:span text:style-name="T2">bass</text:span></text:span><text:span text:style-name="Normal"><text:span text:style-name="T2"> son of </text:span></text:span><text:span text:style-name="CAPS_20__2b__20_bold"><text:span text:style-name="T2">Jethro</text:span></text:span><text:span text:style-name="Normal"><text:span text:style-name="T2"> </text:span></text:span><text:span text:style-name="CAPS_20__2b__20_bold"><text:span text:style-name="T2">bass</text:span></text:span><text:span text:style-name="Normal"><text:span text:style-name="T2"> my land and Plantation we're on I now live containing 200 Acres more or less my negro fellow named </text:span></text:span><text:span text:style-name="CAPS"><text:span text:style-name="T2">sharper</text:span></text:span><text:span text:style-name="CAPS_20__2b__20_bold"><text:span text:style-name="T2">,</text:span></text:span><text:span text:style-name="Normal"><text:span text:style-name="T2"> my still cap and worm, and a negro boy named </text:span></text:span><text:span text:style-name="CAPS"><text:span text:style-name="T2">Scotland</text:span></text:span><text:span text:style-name="Normal"><text:span text:style-name="T2"> to him his heirs and assigns forever.</text:span></text:span></text:p>
      <text:p text:style-name="P2"><text:span text:style-name="Normal"/></text:p>
      <text:p text:style-name="P3"><text:span text:style-name="CAPS"><text:span text:style-name="T2">Item</text:span></text:span><text:span text:style-name="Normal"><text:span text:style-name="T2"> I give devise and bequeath unto my grandson your </text:span></text:span><text:span text:style-name="CAPS_20__2b__20_bold"><text:span text:style-name="T2">Uriah</text:span></text:span><text:span text:style-name="Normal"><text:span text:style-name="T2"> </text:span></text:span><text:span text:style-name="CAPS_20__2b__20_bold"><text:span text:style-name="T2">bass</text:span></text:span><text:span text:style-name="Normal"><text:span text:style-name="T2"> son of </text:span></text:span><text:span text:style-name="CAPS_20__2b__20_bold"><text:span text:style-name="T2">Drury BASS </text:span></text:span><text:span text:style-name="Normal"><text:span text:style-name="T2">my land and Plantation we're on the said </text:span></text:span><text:span text:style-name="CAPS_20__2b__20_bold"><text:span text:style-name="T2">Drury</text:span></text:span><text:span text:style-name="Normal"><text:span text:style-name="T2"> now lives containing 100 acres more or less adjoining </text:span></text:span><text:span text:style-name="CAPS_20__2b__20_bold"><text:span text:style-name="T2">dick</text:span></text:span><text:span text:style-name="Normal"><text:span text:style-name="T2"> </text:span></text:span><text:span text:style-name="CAPS_20__2b__20_bold"><text:span text:style-name="T2">homoney</text:span></text:span><text:span text:style-name="Normal"><text:span text:style-name="T2"> branch on the </text:span></text:span><text:span text:style-name="CAPS_20__2b__20_bold"><text:span text:style-name="T2">Moses</text:span></text:span><text:span text:style-name="Normal"><text:span text:style-name="T2"> </text:span></text:span><text:span text:style-name="CAPS_20__2b__20_bold"><text:span text:style-name="T2">Hall</text:span></text:span><text:span text:style-name="Normal"><text:span text:style-name="T2">'s line also the new half of my land line in Uriah swamp joining Colonel </text:span></text:span><text:span text:style-name="CAPS_20__2b__20_bold"><text:span text:style-name="T2">Dawson</text:span></text:span><text:span text:style-name="Normal"><text:span text:style-name="T2">'s line also a negro woman named </text:span></text:span><text:span text:style-name="CAPS"><text:span text:style-name="T2">Hannah</text:span></text:span><text:span text:style-name="Normal"><text:span text:style-name="T2"> and </text:span></text:span><text:span text:style-name="Lowercase"><text:span text:style-name="T2">Her</text:span></text:span><text:span text:style-name="Normal"><text:span text:style-name="T2"> increase hereafter also a negro boy named BEN to him his heirs and assigns forever.</text:span></text:span></text:p>
      <text:p text:style-name="P2"><text:span text:style-name="Normal"/></text:p>
      <text:p text:style-name="P2"><text:span text:style-name="CAPS"><text:span text:style-name="T2">Item</text:span></text:span><text:span text:style-name="Normal"><text:span text:style-name="T2"> I give devise and bequeath unto my daughter </text:span></text:span><text:span text:style-name="CAPS_20__2b__20_bold"><text:span text:style-name="T2">Alce</text:span></text:span><text:span text:style-name="Normal"><text:span text:style-name="T2"> </text:span></text:span><text:span text:style-name="CAPS_20__2b__20_bold"><text:span text:style-name="T2">Erpe</text:span></text:span><text:span text:style-name="Normal"><text:span text:style-name="T2"> [</text:span></text:span><text:span text:style-name="CAPS_20__2b__20_bold"><text:span text:style-name="T2">EARP</text:span></text:span><text:span text:style-name="Normal"><text:span text:style-name="T2">] one negro woman named </text:span></text:span><text:span text:style-name="CAPS"><text:span text:style-name="T2">Pegg</text:span></text:span><text:span text:style-name="Normal"><text:span text:style-name="T2"> and her increased also one negro boy named </text:span></text:span><text:span text:style-name="CAPS"><text:span text:style-name="T2">pompy</text:span></text:span><text:span text:style-name="Normal"><text:span text:style-name="T2">.</text:span></text:span></text:p>
      <text:p text:style-name="P2"><text:span text:style-name="Normal"/></text:p>
      <text:p text:style-name="P2"><text:span text:style-name="CAPS"><text:span text:style-name="T2">Item</text:span></text:span><text:span text:style-name="Normal"><text:span text:style-name="T2"> I lend unto my daughter you </text:span></text:span><text:span text:style-name="CAPS_20__2b__20_bold"><text:span text:style-name="T2">Undice</text:span></text:span><text:span text:style-name="Normal"><text:span text:style-name="T2"> </text:span></text:span><text:span text:style-name="CAPS_20__2b__20_bold"><text:span text:style-name="T2">Councell</text:span></text:span><text:span text:style-name="Normal"><text:span text:style-name="T2"> the use of one negro woman named </text:span></text:span><text:span text:style-name="CAPS"><text:span text:style-name="T2">Dinah</text:span></text:span><text:span text:style-name="Normal"><text:span text:style-name="T2"> and her increased during her life and at her decease I give and devise and bequeath the said negro woman </text:span></text:span><text:span text:style-name="CAPS"><text:span text:style-name="T2">Dinah</text:span></text:span><text:span text:style-name="Normal"><text:span text:style-name="T2"> and her increase aforesaid to be equally divided up between or among her children.</text:span></text:span></text:p>
      <text:p text:style-name="P2"><text:span text:style-name="Normal"/></text:p>
      <text:p text:style-name="P2"><text:span text:style-name="CAPS"><text:span text:style-name="T2">Item</text:span></text:span><text:span text:style-name="Normal"><text:span text:style-name="T2"> I give devise and bequeath unto my grandson </text:span></text:span><text:span text:style-name="CAPS_20__2b__20_bold"><text:span text:style-name="T2">Jesse</text:span></text:span><text:span text:style-name="Normal"><text:span text:style-name="T2"> </text:span></text:span><text:span text:style-name="CAPS_20__2b__20_bold"><text:span text:style-name="T2">Bittle</text:span></text:span><text:span text:style-name="Normal"><text:span text:style-name="T2"> son of </text:span></text:span><text:span text:style-name="CAPS_20__2b__20_bold"><text:span text:style-name="T2">John</text:span></text:span><text:span text:style-name="Normal"><text:span text:style-name="T2"> </text:span></text:span><text:span text:style-name="CAPS_20__2b__20_bold"><text:span text:style-name="T2">Bittle</text:span></text:span><text:span text:style-name="Normal"><text:span text:style-name="T2"> the land and Plantation we're on the said </text:span></text:span><text:span text:style-name="CAPS_20__2b__20_bold"><text:span text:style-name="T2">John</text:span></text:span><text:span text:style-name="Normal"><text:span text:style-name="T2"> </text:span></text:span><text:span text:style-name="CAPS_20__2b__20_bold"><text:span text:style-name="T2">Bittle</text:span></text:span><text:span text:style-name="Normal"><text:span text:style-name="T2"> now lives containing 200 Acres more or less founded on an agreed line already made also 100 acres of land adjoining my son </text:span></text:span><text:span text:style-name="CAPS_20__2b__20_bold"><text:span text:style-name="T2">JETHRO</text:span></text:span><text:span text:style-name="Normal"><text:span text:style-name="T2">’s land an agreed line already made and joining </text:span></text:span><text:span text:style-name="CAPS_20__2b__20_bold"><text:span text:style-name="T2">Charles Bryan</text:span></text:span><text:span text:style-name="Normal"><text:span text:style-name="T2">'s line also 50 acres of land I purchased from </text:span></text:span><text:span text:style-name="CAPS_20__2b__20_bold"><text:span text:style-name="T2">John</text:span></text:span><text:span text:style-name="Normal"><text:span text:style-name="T2"> </text:span></text:span><text:span text:style-name="CAPS_20__2b__20_bold"><text:span text:style-name="T2">Kerney</text:span></text:span><text:span text:style-name="Normal"><text:span text:style-name="T2"> [</text:span></text:span><text:span text:style-name="CAPS_20__2b__20_bold"><text:span text:style-name="T2">KEARNEY</text:span></text:span><text:span text:style-name="Normal"><text:span text:style-name="T2">] according to the most known and reputed bounds thereof also one negro girl named </text:span></text:span><text:span text:style-name="CAPS"><text:span text:style-name="T2">Jane</text:span></text:span><text:span text:style-name="Normal"><text:span text:style-name="T2"> and her increased to him and his heirs and assigns forever.</text:span></text:span></text:p>
      <text:p text:style-name="P6"><text:span text:style-name="CAPS"><text:span text:style-name="T2">Item</text:span></text:span><text:span text:style-name="Normal"><text:span text:style-name="T2"> I give devise and bequeath unto my granddaughter </text:span></text:span><text:span text:style-name="CAPS_20__2b__20_bold"><text:span text:style-name="T2">WinNifred</text:span></text:span><text:span text:style-name="Normal"><text:span text:style-name="T2"> </text:span></text:span><text:span text:style-name="CAPS_20__2b__20_bold"><text:span text:style-name="T2">Bittle</text:span></text:span><text:span text:style-name="Normal"><text:span text:style-name="T2"> one negro boy named </text:span></text:span><text:span text:style-name="CAPS"><text:span text:style-name="T2">Davy</text:span></text:span><text:span text:style-name="Normal"><text:span text:style-name="T2">.</text:span></text:span></text:p>
      <text:p text:style-name="P2"><text:span text:style-name="Normal"/></text:p>
      <text:p text:style-name="P3"><text:span text:style-name="CAPS"><text:span text:style-name="T2">Item</text:span></text:span><text:span text:style-name="Normal"><text:span text:style-name="T2"> I give unto my grandson </text:span></text:span><text:span text:style-name="CAPS_20__2b__20_bold"><text:span text:style-name="T2">John</text:span></text:span><text:span text:style-name="Normal"><text:span text:style-name="T2"> </text:span></text:span><text:span text:style-name="CAPS_20__2b__20_bold"><text:span text:style-name="T2">Bittle</text:span></text:span><text:span text:style-name="Normal"><text:span text:style-name="T2"> one negro girl and her increased named Pat.</text:span></text:span></text:p>
      <text:p text:style-name="P2"><text:span text:style-name="Normal"/></text:p>
      <text:p text:style-name="P3"><text:span text:style-name="CAPS"><text:span text:style-name="T2">Item</text:span></text:span><text:span text:style-name="Normal"><text:span text:style-name="T2"> I give unto my granddaughter </text:span></text:span><text:span text:style-name="CAPS_20__2b__20_bold"><text:span text:style-name="T2">Margaret</text:span></text:span><text:span text:style-name="Normal"><text:span text:style-name="T2"> </text:span></text:span><text:span text:style-name="CAPS_20__2b__20_bold"><text:span text:style-name="T2">Bittle</text:span></text:span><text:span text:style-name="Normal"><text:span text:style-name="T2"> one negro girl named </text:span></text:span><text:span text:style-name="CAPS"><text:span text:style-name="T2">Rachel</text:span></text:span><text:span text:style-name="Normal"><text:span text:style-name="T2"> and her increase.</text:span></text:span></text:p>
      <text:p text:style-name="P2"><text:span text:style-name="Normal"/></text:p>
      <text:p text:style-name="P3"><text:span text:style-name="CAPS"><text:span text:style-name="T2">Item</text:span></text:span><text:span text:style-name="Normal"><text:span text:style-name="T2"> I give devise and bequeath unto my grandson </text:span></text:span><text:span text:style-name="CAPS_20__2b__20_bold"><text:span text:style-name="T2">Drury</text:span></text:span><text:span text:style-name="Normal"><text:span text:style-name="T2"> </text:span></text:span><text:span text:style-name="CAPS_20__2b__20_bold"><text:span text:style-name="T2">Bittle</text:span></text:span><text:span text:style-name="Normal"><text:span text:style-name="T2"> one negro boy named </text:span></text:span><text:span text:style-name="CAPS"><text:span text:style-name="T2">JEham</text:span></text:span><text:span text:style-name="Normal"><text:span text:style-name="T2">. </text:span></text:span></text:p>
      <text:p text:style-name="P2"><text:span text:style-name="Normal"/></text:p>
      <text:p text:style-name="P2"><text:span text:style-name="Normal"/></text:p>
      <text:p text:style-name="P3"><text:span text:style-name="CAPS"><text:span text:style-name="T2">item</text:span></text:span><text:span text:style-name="Normal"><text:span text:style-name="T2"> I give unto my daughter </text:span></text:span><text:span text:style-name="CAPS_20__2b__20_bold"><text:span text:style-name="T2">Elizabeth</text:span></text:span><text:span text:style-name="Normal"><text:span text:style-name="T2"> </text:span></text:span><text:span text:style-name="CAPS_20__2b__20_bold"><text:span text:style-name="T2">Bittle</text:span></text:span><text:span text:style-name="Normal"><text:span text:style-name="T2"> one negro woman named </text:span></text:span><text:span text:style-name="CAPS"><text:span text:style-name="T2">Judith</text:span></text:span><text:span text:style-name="Normal"><text:span text:style-name="T2"> and her increase hereafter.</text:span></text:span></text:p>
      <text:p text:style-name="P2"><text:span text:style-name="Normal"/></text:p>
      <text:p text:style-name="P4"><text:span text:style-name="CAPS"><text:span text:style-name="T2">Item</text:span></text:span><text:span text:style-name="Normal"><text:span text:style-name="T2"> I give devise and bequeath all the remainder of my estate that is not in my will given away to be equally divided between or amongst my children namely: </text:span></text:span><text:span text:style-name="CAPS_20__2b__20_bold"><text:span text:style-name="T2">Jacob</text:span></text:span><text:span text:style-name="Normal"><text:span text:style-name="T2">, </text:span></text:span><text:span text:style-name="CAPS_20__2b__20_bold"><text:span text:style-name="T2">John</text:span></text:span><text:span text:style-name="Normal"><text:span text:style-name="T2">, </text:span></text:span><text:span text:style-name="CAPS_20__2b__20_bold"><text:span text:style-name="T2">Abraham</text:span></text:span><text:span text:style-name="Normal"><text:span text:style-name="T2">, </text:span></text:span><text:span text:style-name="CAPS_20__2b__20_bold"><text:span text:style-name="T2">Isaac</text:span></text:span><text:span text:style-name="Normal"><text:span text:style-name="T2">, </text:span></text:span><text:span text:style-name="CAPS_20__2b__20_bold"><text:span text:style-name="T2">JETHRO</text:span></text:span><text:span text:style-name="Normal"><text:span text:style-name="T2">, and </text:span></text:span><text:span text:style-name="CAPS_20__2b__20_bold"><text:span text:style-name="T2">Drury</text:span></text:span><text:span text:style-name="Normal"><text:span text:style-name="T2"> </text:span></text:span><text:span text:style-name="CAPS_20__2b__20_bold"><text:span text:style-name="T2">Bass</text:span></text:span><text:span text:style-name="Normal"><text:span text:style-name="T2"> all </text:span></text:span><text:span text:style-name="CAPS_20__2b__20_bold"><text:span text:style-name="T2">Alce</text:span></text:span><text:span text:style-name="Normal"><text:span text:style-name="T2"> </text:span></text:span><text:span text:style-name="CAPS_20__2b__20_bold"><text:span text:style-name="T2">Earp</text:span></text:span><text:span text:style-name="Normal"><text:span text:style-name="T2">, </text:span></text:span><text:span text:style-name="CAPS_20__2b__20_bold"><text:span text:style-name="T2">Undice</text:span></text:span><text:span text:style-name="Normal"><text:span text:style-name="T2"> </text:span></text:span><text:span text:style-name="CAPS_20__2b__20_bold"><text:span text:style-name="T2">Councell</text:span></text:span><text:span text:style-name="Normal"><text:span text:style-name="T2">, and </text:span></text:span><text:span text:style-name="CAPS_20__2b__20_bold"><text:span text:style-name="T2">Elizabeth</text:span></text:span><text:span text:style-name="Normal"><text:span text:style-name="T2"> </text:span></text:span><text:span text:style-name="CAPS_20__2b__20_bold"><text:span text:style-name="T2">Bittle</text:span></text:span><text:span text:style-name="Normal"><text:span text:style-name="T2"> to them their heirs and assigns forever.</text:span></text:span></text:p>
      <text:p text:style-name="P2"><text:span text:style-name="Normal"/></text:p>
      <text:p text:style-name="P2"><text:span text:style-name="CAPS"><text:span text:style-name="T2">Item</text:span></text:span><text:span text:style-name="Normal"><text:span text:style-name="T2"> I do hereby ordain, constitute and appoint my esteemed friend </text:span></text:span><text:span text:style-name="CAPS_20__2b__20_bold"><text:span text:style-name="T2">John</text:span></text:span><text:span text:style-name="Normal"><text:span text:style-name="T2"> </text:span></text:span><text:span text:style-name="CAPS_20__2b__20_bold"><text:span text:style-name="T2">Knox</text:span></text:span><text:span text:style-name="Normal"><text:span text:style-name="T2"> my son </text:span></text:span><text:span text:style-name="CAPS_20__2b__20_bold"><text:span text:style-name="T2">John</text:span></text:span><text:span text:style-name="Normal"><text:span text:style-name="T2"> </text:span></text:span><text:span text:style-name="CAPS_20__2b__20_bold"><text:span text:style-name="T2">bass</text:span></text:span><text:span text:style-name="Normal"><text:span text:style-name="T2"> and </text:span></text:span><text:span text:style-name="CAPS_20__2b__20_bold"><text:span text:style-name="T2">Richard</text:span></text:span><text:span text:style-name="Normal"><text:span text:style-name="T2"> </text:span></text:span><text:span text:style-name="CAPS_20__2b__20_bold"><text:span text:style-name="T2">veal</text:span></text:span><text:span text:style-name="Normal"><text:span text:style-name="T2"> my whole and soul executors of this my last will and testament hereby disannulling and making hull and void all former wills and Testaments by me heretofore made, and this only to be my last will and testament.</text:span></text:span></text:p>
      <text:p text:style-name="P2"><text:span text:style-name="Normal"/></text:p>
      <text:p text:style-name="P2"><text:span text:style-name="Normal"><text:span text:style-name="T2">In witness whereof I have hereunto set my hand and seal this 14th day of June 1777.</text:span></text:span></text:p>
      <text:p text:style-name="P2"><text:span text:style-name="Normal"/></text:p>
      <text:p text:style-name="P2"><text:span text:style-name="CAPS_20__2b__20_bold"><text:span text:style-name="T2">John</text:span></text:span><text:span text:style-name="Normal"><text:span text:style-name="T2"> </text:span></text:span><text:span text:style-name="CAPS_20__2b__20_bold"><text:span text:style-name="T2">Bass</text:span></text:span><text:span text:style-name="Normal"><text:span text:style-name="T2"> {seal}</text:span></text:span></text:p>
      <text:p text:style-name="P2"><text:span text:style-name="Normal"/></text:p>
      <text:p text:style-name="P2"><text:span text:style-name="Normal"><text:span text:style-name="T2">Signed Sealed published and declared by the testator to be his last will and testament in presence of:</text:span></text:span></text:p>
      <text:p text:style-name="P2"><text:span text:style-name="Normal"/></text:p>
      <text:p text:style-name="P2"><text:span text:style-name="CAPS_20__2b__20_bold"><text:span text:style-name="T2">Thomas Knox</text:span></text:span></text:p>
      <text:p text:style-name="P2"><text:span text:style-name="CAPS_20__2b__20_bold"><text:span text:style-name="T2">William love</text:span></text:span></text:p>
      <text:p text:style-name="P2"><text:span text:style-name="CAPS_20__2b__20_bold"><text:span text:style-name="T2">Moses Hall</text:span></text:span></text:p>
      <text:p text:style-name="P2"><text:span text:style-name="CAPS_20__2b__20_bold"><text:span text:style-name="T2">John Lawrence</text:span></text:span></text:p>
      <text:p text:style-name="P2"><text:span text:style-name="Normal"/></text:p>
      <text:p text:style-name="P2"><text:span text:style-name="Normal"/></text:p>
      <text:p text:style-name="P5"><text:span text:style-name="Normal"><text:span text:style-name="T2">Northampton County</text:span></text:span></text:p>
      <text:p text:style-name="P2"><text:span text:style-name="Normal"><text:span text:style-name="T2">September Court 1777</text:span></text:span></text:p>
      <text:p text:style-name="P2"><text:span text:style-name="Normal"/></text:p>
      <text:p text:style-name="P2"><text:span text:style-name="Normal"><text:span text:style-name="T2">The preceding will of </text:span></text:span><text:span text:style-name="CAPS_20__2b__20_bold"><text:span text:style-name="T2">John</text:span></text:span><text:span text:style-name="Normal"><text:span text:style-name="T2"> </text:span></text:span><text:span text:style-name="CAPS_20__2b__20_bold"><text:span text:style-name="T2">bass</text:span></text:span><text:span text:style-name="Normal"><text:span text:style-name="T2"> was exhibited in court proved by the oath of </text:span></text:span><text:span text:style-name="CAPS_20__2b__20_bold"><text:span text:style-name="T2">William</text:span></text:span><text:span text:style-name="Normal"><text:span text:style-name="T2"> </text:span></text:span><text:span text:style-name="CAPS_20__2b__20_bold"><text:span text:style-name="T2">love</text:span></text:span><text:span text:style-name="Normal"><text:span text:style-name="T2"> one of the subscribing Witnesses thereto at the same time </text:span></text:span><text:span text:style-name="CAPS_20__2b__20_bold"><text:span text:style-name="T2">John</text:span></text:span><text:span text:style-name="Normal"><text:span text:style-name="T2"> </text:span></text:span><text:span text:style-name="CAPS_20__2b__20_bold"><text:span text:style-name="T2">Knox</text:span></text:span><text:span text:style-name="Normal"><text:span text:style-name="T2"> qualified as executor ordered to be certified and recorded.</text:span></text:span></text:p>
      <text:p text:style-name="P2"><text:span text:style-name="Normal"/></text:p>
      <text:p text:style-name="P9"><text:span text:style-name="Normal"><text:span text:style-name="T2">Test </text:span></text:span></text:p>
      <text:p text:style-name="P9"><text:span text:style-name="CAPS_20__2b__20_bold"><text:span text:style-name="T2">Jeptha</text:span></text:span><text:span text:style-name="Normal"><text:span text:style-name="T2"> </text:span></text:span><text:span text:style-name="CAPS_20__2b__20_bold"><text:span text:style-name="T2">Atherton</text:span></text:span><text:span text:style-name="Normal"><text:span text:style-name="T2"> Clerk</text:span></text:span></text:p>
      <text:p text:style-name="P2"><text:span text:style-name="Normal"/></text:p>
      <text:p text:style-name="P2"><text:span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34dd" officeooo:paragraph-rsid="001034d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John Bass 1777</text:p>
      </style:header>
      <style:footer>
        <text:p text:style-name="MP2">Page <text:page-number text:select-page="current">1</text:page-number> <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18M48S</meta:editing-duration>
    <meta:generator>LibreOffice/5.3.7.2.0$Linux_X86_64 LibreOffice_project/30$Build-2</meta:generator>
    <meta:initial-creator>brent </meta:initial-creator>
    <dc:date>2018-01-23T20:53:05.378103907</dc:date>
    <dc:creator>brent </dc:creator>
    <meta:document-statistic meta:table-count="0" meta:image-count="0" meta:object-count="0" meta:page-count="3" meta:paragraph-count="32" meta:word-count="762" meta:character-count="4195" meta:non-whitespace-character-count="3463"/>
    <meta:template xlink:type="simple" xlink:actuate="onRequest" xlink:title="Genealogy" xlink:href="../../../../tmp/mozilla_brent0/genealogy.odt" meta:date="2016-04-20T20:59:34.879196291"/>
  </office:meta>
</office:document-meta>
</file>