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4a2b"/>
    </style:style>
    <style:style style:name="P6" style:family="paragraph" style:parent-style-name="Standard">
      <style:paragraph-properties fo:text-align="center" style:justify-single-word="false"/>
      <style:text-properties officeooo:paragraph-rsid="00184a2b"/>
    </style:style>
    <style:style style:name="P7" style:family="paragraph" style:parent-style-name="Standard">
      <style:text-properties officeooo:paragraph-rsid="0019c1a1"/>
    </style:style>
    <style:style style:name="P8" style:family="paragraph" style:parent-style-name="Standard">
      <style:text-properties officeooo:rsid="001d1fef" officeooo:paragraph-rsid="001d1fef"/>
    </style:style>
    <style:style style:name="P9" style:family="paragraph" style:parent-style-name="Standard">
      <style:text-properties officeooo:paragraph-rsid="001d1fef"/>
    </style:style>
    <style:style style:name="P10" style:family="paragraph" style:parent-style-name="Standard">
      <style:text-properties officeooo:rsid="001f7b69" officeooo:paragraph-rsid="001f7b69"/>
    </style:style>
    <style:style style:name="P11" style:family="paragraph" style:parent-style-name="Standard">
      <style:paragraph-properties fo:text-align="center" style:justify-single-word="false"/>
      <style:text-properties officeooo:rsid="001f7b69" officeooo:paragraph-rsid="00203b2c"/>
    </style:style>
    <style:style style:name="P12" style:family="paragraph" style:parent-style-name="Standard">
      <style:text-properties officeooo:rsid="001f7b69" officeooo:paragraph-rsid="001f9c2b"/>
    </style:style>
    <style:style style:name="P13" style:family="paragraph" style:parent-style-name="Standard">
      <style:text-properties officeooo:rsid="001f7b69" officeooo:paragraph-rsid="00203b2c"/>
    </style:style>
    <style:style style:name="P14" style:family="paragraph" style:parent-style-name="Standard">
      <style:text-properties officeooo:rsid="001f9c2b" officeooo:paragraph-rsid="001f9c2b"/>
    </style:style>
    <style:style style:name="P15" style:family="paragraph" style:parent-style-name="Standard">
      <style:text-properties officeooo:rsid="001f9c2b" officeooo:paragraph-rsid="00203b2c"/>
    </style:style>
    <style:style style:name="P16" style:family="paragraph" style:parent-style-name="Standard">
      <style:text-properties officeooo:paragraph-rsid="00203b2c"/>
    </style:style>
    <style:style style:name="P17" style:family="paragraph" style:parent-style-name="Standard">
      <style:text-properties officeooo:rsid="00203b2c" officeooo:paragraph-rsid="00203b2c"/>
    </style:style>
    <style:style style:name="P18" style:family="paragraph" style:parent-style-name="Standard">
      <style:paragraph-properties fo:text-align="center" style:justify-single-word="false"/>
      <style:text-properties officeooo:rsid="00203b2c" officeooo:paragraph-rsid="00203b2c"/>
    </style:style>
    <style:style style:name="P19" style:family="paragraph" style:parent-style-name="Standard">
      <style:paragraph-properties fo:text-align="start" style:justify-single-word="false"/>
      <style:text-properties officeooo:rsid="00203b2c" officeooo:paragraph-rsid="00203b2c"/>
    </style:style>
    <style:style style:name="P20" style:family="paragraph" style:parent-style-name="Standard">
      <style:paragraph-properties fo:text-align="start" style:justify-single-word="false"/>
      <style:text-properties officeooo:paragraph-rsid="00203b2c"/>
    </style:style>
    <style:style style:name="P21" style:family="paragraph" style:parent-style-name="Standard">
      <style:text-properties officeooo:rsid="00222d94" officeooo:paragraph-rsid="00222d94"/>
    </style:style>
    <style:style style:name="P22" style:family="paragraph" style:parent-style-name="Standard">
      <style:text-properties officeooo:rsid="00222d94" officeooo:paragraph-rsid="0022c1cd"/>
    </style:style>
    <style:style style:name="P23" style:family="paragraph" style:parent-style-name="Standard">
      <style:text-properties officeooo:rsid="0022c1cd" officeooo:paragraph-rsid="0022c1cd"/>
    </style:style>
    <style:style style:name="P24" style:family="paragraph" style:parent-style-name="Standard">
      <style:text-properties officeooo:paragraph-rsid="0022c1cd"/>
    </style:style>
    <style:style style:name="P25" style:family="paragraph" style:parent-style-name="Standard">
      <style:text-properties officeooo:rsid="00244022" officeooo:paragraph-rsid="00244022"/>
    </style:style>
    <style:style style:name="P26" style:family="paragraph" style:parent-style-name="Standard">
      <style:paragraph-properties fo:break-before="page"/>
      <style:text-properties officeooo:paragraph-rsid="00184a2b"/>
    </style:style>
    <style:style style:name="P27" style:family="paragraph" style:parent-style-name="Standard">
      <style:paragraph-properties fo:break-before="page"/>
      <style:text-properties officeooo:paragraph-rsid="0019c1a1"/>
    </style:style>
    <style:style style:name="P28" style:family="paragraph" style:parent-style-name="Standard">
      <style:paragraph-properties fo:break-before="page"/>
      <style:text-properties officeooo:rsid="001d1fef" officeooo:paragraph-rsid="001d1fef"/>
    </style:style>
    <style:style style:name="P29" style:family="paragraph" style:parent-style-name="Standard">
      <style:paragraph-properties fo:break-before="page"/>
      <style:text-properties officeooo:rsid="001f9c2b" officeooo:paragraph-rsid="00203b2c"/>
    </style:style>
    <style:style style:name="P30" style:family="paragraph" style:parent-style-name="Standard">
      <style:paragraph-properties fo:break-before="page"/>
      <style:text-properties officeooo:paragraph-rsid="00203b2c"/>
    </style:style>
    <style:style style:name="P31" style:family="paragraph" style:parent-style-name="Standard">
      <style:paragraph-properties fo:break-before="page"/>
      <style:text-properties officeooo:rsid="00222d94" officeooo:paragraph-rsid="00222d94"/>
    </style:style>
    <style:style style:name="P32" style:family="paragraph" style:parent-style-name="Header">
      <style:paragraph-properties fo:text-align="center" style:justify-single-word="false"/>
      <style:text-properties fo:font-weight="bold" officeooo:rsid="00184a2b" officeooo:paragraph-rsid="00184a2b" style:font-weight-asian="bold" style:font-weight-complex="bold"/>
    </style:style>
    <style:style style:name="P33" style:family="paragraph" style:parent-style-name="Preformatted_20_Text">
      <style:text-properties officeooo:paragraph-rsid="00244022"/>
    </style:style>
    <style:style style:name="P34" style:family="paragraph" style:parent-style-name="Preformatted_20_Text">
      <style:paragraph-properties fo:break-before="page"/>
      <style:text-properties officeooo:paragraph-rsid="0022c1c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a2b"/>
    </style:style>
    <style:style style:name="T5" style:family="text">
      <style:text-properties officeooo:rsid="0019c1a1"/>
    </style:style>
    <style:style style:name="T6" style:family="text">
      <style:text-properties style:text-position="super 58%"/>
    </style:style>
    <style:style style:name="T7" style:family="text">
      <style:text-properties style:text-position="super 58%" officeooo:rsid="0019c1a1"/>
    </style:style>
    <style:style style:name="T8" style:family="text">
      <style:text-properties style:text-position="0% 100%"/>
    </style:style>
    <style:style style:name="T9" style:family="text">
      <style:text-properties officeooo:rsid="001f7b69"/>
    </style:style>
    <style:style style:name="T10" style:family="text">
      <style:text-properties officeooo:rsid="001f9c2b"/>
    </style:style>
    <style:style style:name="T11" style:family="text">
      <style:text-properties officeooo:rsid="0022c1cd"/>
    </style:style>
    <style:style style:name="T12" style:family="text">
      <style:text-properties style:font-name="Liberation Mono" officeooo:rsid="0022c1cd"/>
    </style:style>
    <style:style style:name="T13" style:family="text">
      <style:text-properties officeooo:rsid="00244022"/>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State of North Carolina</text:span></text:span></text:p>
      <text:p text:style-name="P5"><text:span text:style-name="Drop_20_Caps"/></text:p>
      <text:p text:style-name="P5"><text:span text:style-name="Drop_20_Caps"><text:span text:style-name="T4">To the worshipful, the justices of the county of Northampton, the petition of </text:span></text:span><text:span text:style-name="CAPS_20_BOLD"><text:span text:style-name="T4">Charlotte</text:span></text:span><text:span text:style-name="Drop_20_Caps"><text:span text:style-name="T4"> </text:span></text:span><text:span text:style-name="CAPS_20_BOLD"><text:span text:style-name="T4">Forte</text:span></text:span><text:span text:style-name="Drop_20_Caps"><text:span text:style-name="T4"> [Fort], widow, humbly showeth.</text:span></text:span></text:p>
      <text:p text:style-name="P5"><text:span text:style-name="Drop_20_Caps"/></text:p>
      <text:p text:style-name="P5"><text:span text:style-name="Drop_20_Caps"><text:span text:style-name="T4">That </text:span></text:span><text:span text:style-name="CAPS_20_BOLD"><text:span text:style-name="T4">Sugar</text:span></text:span><text:span text:style-name="Drop_20_Caps"><text:span text:style-name="T4"> </text:span></text:span><text:span text:style-name="CAPS_20_BOLD"><text:span text:style-name="T4">Forte</text:span></text:span><text:span text:style-name="Drop_20_Caps"><text:span text:style-name="T4"> [Fort, Sugar Foort], her late husband, departed this life, intestate, some time in the month of December last, and was at the time of his death seized in fee of sundry tracts of land lying in Northampton County on Roanoke River, on Uraha Swamp, to which this petitioner is entitled to her dower.</text:span></text:span></text:p>
      <text:p text:style-name="P5"><text:span text:style-name="Drop_20_Caps"/></text:p>
      <text:p text:style-name="P5"><text:span text:style-name="Drop_20_Caps"><text:span text:style-name="T4">She further showeth that said Sugar, at the time of his death, left the following children, his heirs at law, viz: </text:span></text:span><text:span text:style-name="CAPS_20_BOLD"><text:span text:style-name="T4">Betsy</text:span></text:span><text:span text:style-name="Drop_20_Caps"><text:span text:style-name="T4"> </text:span></text:span><text:span text:style-name="CAPS_20_BOLD"><text:span text:style-name="T4">Forte</text:span></text:span><text:span text:style-name="Drop_20_Caps"><text:span text:style-name="T4">, </text:span></text:span><text:span text:style-name="CAPS_20_BOLD"><text:span text:style-name="T4">Charlotte</text:span></text:span><text:span text:style-name="Drop_20_Caps"><text:span text:style-name="T4"> </text:span></text:span><text:span text:style-name="CAPS_20_BOLD"><text:span text:style-name="T4">Forte</text:span></text:span><text:span text:style-name="Drop_20_Caps"><text:span text:style-name="T4"> &amp; </text:span></text:span><text:span text:style-name="CAPS_20_BOLD"><text:span text:style-name="T4">Munrow</text:span></text:span><text:span text:style-name="Drop_20_Caps"><text:span text:style-name="T4"> [Monroe] </text:span></text:span><text:span text:style-name="CAPS_20_BOLD"><text:span text:style-name="T4">Forte</text:span></text:span><text:span text:style-name="Drop_20_Caps"><text:span text:style-name="T4">, who are all infants under the age of twenty one, and therefore are unable to assign this petition, her dower.</text:span></text:span></text:p>
      <text:p text:style-name="P5"><text:span text:style-name="Drop_20_Caps"/></text:p>
      <text:p text:style-name="P5"><text:span text:style-name="Drop_20_Caps"><text:span text:style-name="T4">In tender consideration whereof, and to the end that her dower may be laid off and allotted to her agreeable to law, may it please your worships to grant a write directed to the sheriff of Northampton commanding him to summon a jury to lay off and to your petitioner her third in said </text:span></text:span><text:span text:style-name="CAPS_20_BOLD"><text:span text:style-name="T4">Sugar</text:span></text:span><text:span text:style-name="Drop_20_Caps"><text:span text:style-name="T4">’s land &amp; c. and that you would make such order respecting the infants above mentioned as may appear just and proper.</text:span></text:span></text:p>
      <text:p text:style-name="P5"><text:span text:style-name="Drop_20_Caps"/></text:p>
      <text:p text:style-name="P5"><text:span text:style-name="Drop_20_Caps"><text:span text:style-name="T4">And your petitioner will ever pray &amp; c.</text:span></text:span></text:p>
      <text:p text:style-name="P5"><text:span text:style-name="Drop_20_Caps"/></text:p>
      <text:p text:style-name="P5"><text:span text:style-name="CAPS_20_BOLD"><text:span text:style-name="T4">Charles</text:span></text:span><text:span text:style-name="Drop_20_Caps"><text:span text:style-name="T4"> </text:span></text:span><text:span text:style-name="CAPS_20_BOLD"><text:span text:style-name="T4">W</text:span></text:span><text:span text:style-name="Drop_20_Caps"><text:span text:style-name="T4">. </text:span></text:span><text:span text:style-name="CAPS_20_BOLD"><text:span text:style-name="T4">Harris</text:span></text:span><text:span text:style-name="Drop_20_Caps"><text:span text:style-name="T4">,</text:span></text:span></text:p>
      <text:p text:style-name="P5"><text:span text:style-name="Drop_20_Caps"><text:span text:style-name="T4">For petitioner</text:span></text:span></text:p>
      <text:p text:style-name="P26"><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CAPS_20_BOLD"><text:span text:style-name="T4">Charlotte</text:span></text:span><text:span text:style-name="Drop_20_Caps"><text:span text:style-name="T4"> </text:span></text:span><text:span text:style-name="CAPS_20_BOLD"><text:span text:style-name="T4">Forte</text:span></text:span></text:p>
      <text:p text:style-name="P6"><text:span text:style-name="Drop_20_Caps"/></text:p>
      <text:p text:style-name="P6"><text:span text:style-name="Drop_20_Caps"><text:span text:style-name="T4">vs</text:span></text:span></text:p>
      <text:p text:style-name="P6"><text:span text:style-name="Drop_20_Caps"/></text:p>
      <text:p text:style-name="P6"><text:span text:style-name="Drop_20_Caps"><text:span text:style-name="T4">The heirs of </text:span></text:span><text:span text:style-name="CAPS_20_BOLD"><text:span text:style-name="T4">Sugar</text:span></text:span><text:span text:style-name="Drop_20_Caps"><text:span text:style-name="T4"> </text:span></text:span><text:span text:style-name="CAPS_20_BOLD"><text:span text:style-name="T4">Forte</text:span></text:span></text:p>
      <text:p text:style-name="P6"><text:span text:style-name="Drop_20_Caps"/></text:p>
      <text:p text:style-name="P6"><text:span text:style-name="Drop_20_Caps"><text:span text:style-name="T4">Petition for dower</text:span></text:span></text:p>
      <text:p text:style-name="P6"><text:span text:style-name="Drop_20_Caps"/></text:p>
      <text:p text:style-name="P6"><text:span text:style-name="Drop_20_Caps"><text:span text:style-name="T4">Service admitted by </text:span></text:span></text:p>
      <text:p text:style-name="P6"><text:span text:style-name="Drop_20_Caps"/></text:p>
      <text:p text:style-name="P6"><text:span text:style-name="CAPS_20_BOLD"><text:span text:style-name="T4">R</text:span></text:span><text:span text:style-name="Drop_20_Caps"><text:span text:style-name="T4">. </text:span></text:span><text:span text:style-name="CAPS_20_BOLD"><text:span text:style-name="T4">Whitaker</text:span></text:span></text:p>
      <text:p text:style-name="P6"><text:span text:style-name="Drop_20_Caps"/></text:p>
      <text:p text:style-name="P5"><text:span text:style-name="Drop_20_Caps"/></text:p>
      <text:p text:style-name="P5"><text:span text:style-name="Drop_20_Caps"><text:span text:style-name="T4">Ordered that </text:span></text:span><text:span text:style-name="CAPS_20_BOLD"><text:span text:style-name="T4">Richard</text:span></text:span><text:span text:style-name="Drop_20_Caps"><text:span text:style-name="T4"> </text:span></text:span><text:span text:style-name="CAPS_20_BOLD"><text:span text:style-name="T4">Whitaker</text:span></text:span><text:span text:style-name="Drop_20_Caps"><text:span text:style-name="T4"> be bounded guardian for the infants mentioned in the petition for his service.</text:span></text:span></text:p>
      <text:p text:style-name="P27"><text:span text:style-name="Drop_20_Caps"><text:span text:style-name="T5">Account current with Richard Whitaker administrator.</text:span></text:span></text:p>
      <text:p text:style-name="P7"><text:span text:style-name="Drop_20_Caps"/></text:p>
      <text:p text:style-name="P7"><text:span text:style-name="Drop_20_Caps"><text:span text:style-name="T5">1810 December – 1811 April 8</text:span></text:span></text:p>
      <text:p text:style-name="P7"><text:span text:style-name="Drop_20_Caps"/></text:p>
      <text:p text:style-name="P7"><text:span text:style-name="CAPS_20_BOLD"><text:span text:style-name="T5">John Boon</text:span></text:span></text:p>
      <text:p text:style-name="P7"><text:span text:style-name="CAPS_20_BOLD"><text:span text:style-name="T5">Isaac Griffin</text:span></text:span></text:p>
      <text:p text:style-name="P7"><text:span text:style-name="CAPS_20_BOLD"><text:span text:style-name="T5">Dr. Andrew J. Miller</text:span></text:span></text:p>
      <text:p text:style-name="P7"><text:span text:style-name="CAPS_20_BOLD"><text:span text:style-name="T5">Patsey Whitaker</text:span></text:span></text:p>
      <text:p text:style-name="P7"><text:span text:style-name="Drop_20_Caps"/></text:p>
      <text:p text:style-name="P7"><text:span text:style-name="Drop_20_Caps"><text:span text:style-name="T5">The following notes remain in the hands of the administrator, which are considered as desperate.</text:span></text:span></text:p>
      <text:p text:style-name="P7"><text:span text:style-name="Drop_20_Caps"/></text:p>
      <text:p text:style-name="P7"><text:span text:style-name="CAPS_20_BOLD"><text:span text:style-name="T5">Jeremiah Billto</text:span></text:span></text:p>
      <text:p text:style-name="P7"><text:span text:style-name="CAPS_20_BOLD"><text:span text:style-name="T5">John Boon</text:span></text:span></text:p>
      <text:p text:style-name="P7"><text:span text:style-name="CAPS_20_BOLD"><text:span text:style-name="T5">Sterling Boykin Sheriff</text:span></text:span></text:p>
      <text:p text:style-name="P7"><text:span text:style-name="CAPS_20_BOLD"><text:span text:style-name="T5">Benjamin Braswell</text:span></text:span></text:p>
      <text:p text:style-name="P7"><text:span text:style-name="CAPS_20_BOLD"><text:span text:style-name="T5">Marmaduke Braswell</text:span></text:span></text:p>
      <text:p text:style-name="P7"><text:span text:style-name="CAPS_20_BOLD"><text:span text:style-name="T5">William Brewer</text:span></text:span></text:p>
      <text:p text:style-name="P7"><text:span text:style-name="CAPS_20_BOLD"><text:span text:style-name="T5">Samuel Ellis</text:span></text:span></text:p>
      <text:p text:style-name="P7"><text:span text:style-name="CAPS_20_BOLD"><text:span text:style-name="T5">William goorley</text:span></text:span></text:p>
      <text:p text:style-name="P7"><text:span text:style-name="CAPS_20_BOLD"><text:span text:style-name="T5">WILLIAM GRANT</text:span></text:span></text:p>
      <text:p text:style-name="P7"><text:span text:style-name="CAPS_20_BOLD"><text:span text:style-name="T5">ABRAM GUMS</text:span></text:span></text:p>
      <text:p text:style-name="P7"><text:span text:style-name="CAPS_20_BOLD"><text:span text:style-name="T5">Verden Hill</text:span></text:span></text:p>
      <text:p text:style-name="P7"><text:span text:style-name="CAPS_20_BOLD"><text:span text:style-name="T5">Matthias B. Dickinson</text:span></text:span></text:p>
      <text:p text:style-name="P7"><text:span text:style-name="CAPS_20_BOLD"><text:span text:style-name="T5">John Lane</text:span></text:span></text:p>
      <text:p text:style-name="P7"><text:span text:style-name="CAPS_20_BOLD"><text:span text:style-name="T5">JOSIAH LINDSEY</text:span></text:span></text:p>
      <text:p text:style-name="P7"><text:span text:style-name="CAPS_20_BOLD"><text:span text:style-name="T5">Edwin Lyles</text:span></text:span></text:p>
      <text:p text:style-name="P7"><text:span text:style-name="CAPS_20_BOLD"><text:span text:style-name="T5">Howell McLemore</text:span></text:span></text:p>
      <text:p text:style-name="P7"><text:span text:style-name="CAPS_20_BOLD"><text:span text:style-name="T5">Lewis &amp; Edith Moore</text:span></text:span></text:p>
      <text:p text:style-name="P7"><text:span text:style-name="CAPS_20_BOLD"><text:span text:style-name="T5">Lemuel Murdough</text:span></text:span></text:p>
      <text:p text:style-name="P7"><text:span text:style-name="CAPS_20_BOLD"><text:span text:style-name="T5">DENNIS O’CONNER</text:span></text:span></text:p>
      <text:p text:style-name="P7"><text:span text:style-name="CAPS_20_BOLD"><text:span text:style-name="T5">Samuel Parker</text:span></text:span></text:p>
      <text:p text:style-name="P7"><text:span text:style-name="CAPS_20_BOLD"><text:span text:style-name="T5">Robert PeelE</text:span></text:span></text:p>
      <text:p text:style-name="P7"><text:span text:style-name="CAPS_20_BOLD"><text:span text:style-name="T5">GEORGE POLLOK</text:span></text:span></text:p>
      <text:p text:style-name="P7"><text:span text:style-name="CAPS_20_BOLD"><text:span text:style-name="T5">Abraham Seal</text:span></text:span></text:p>
      <text:p text:style-name="P7"><text:span text:style-name="CAPS_20_BOLD"><text:span text:style-name="T5">James Stewart</text:span></text:span></text:p>
      <text:p text:style-name="P7"><text:span text:style-name="CAPS_20_BOLD"><text:span text:style-name="T5">William Watson</text:span></text:span></text:p>
      <text:p text:style-name="P7"><text:span text:style-name="CAPS_20_BOLD"><text:span text:style-name="T5">John Webb</text:span></text:span></text:p>
      <text:p text:style-name="P7"><text:span text:style-name="CAPS_20_BOLD">??? </text:span><text:span text:style-name="CAPS_20_BOLD"><text:span text:style-name="T5">YoungS</text:span></text:span></text:p>
      <text:p text:style-name="P7"><text:span text:style-name="Drop_20_Caps"/></text:p>
      <text:p text:style-name="P7"><text:span text:style-name="Drop_20_Caps"><text:span text:style-name="T5">Pursuant to the annexed order to us directed, we have examined the accounts of Richard Whitaker, administrator, do and find as above stated.</text:span></text:span></text:p>
      <text:p text:style-name="P7"><text:span text:style-name="Drop_20_Caps"/></text:p>
      <text:p text:style-name="P7"><text:span text:style-name="Drop_20_Caps"><text:span text:style-name="T5">February 23</text:span></text:span><text:span text:style-name="Drop_20_Caps"><text:span text:style-name="T7">rd</text:span></text:span><text:span text:style-name="Drop_20_Caps"><text:span text:style-name="T5"> 1813</text:span></text:span></text:p>
      <text:p text:style-name="P7"><text:span text:style-name="Drop_20_Caps"/></text:p>
      <text:p text:style-name="P7"><text:span text:style-name="CAPS_20_BOLD"><text:span text:style-name="T5">C. Moore</text:span></text:span></text:p>
      <text:p text:style-name="P7"><text:span text:style-name="CAPS_20_BOLD"><text:span text:style-name="T5">Henry Boon</text:span></text:span></text:p>
      <text:p text:style-name="P7"><text:span text:style-name="CAPS_20_BOLD"><text:span text:style-name="T5">L. NicholAs <text:s/></text:span></text:span></text:p>
      <text:p text:style-name="P28">Northampton County</text:p>
      <text:p text:style-name="P8"/>
      <text:p text:style-name="P8">March Court 1813</text:p>
      <text:p text:style-name="P8"/>
      <text:p text:style-name="P8">Agreeably to an order of court <text:span text:style-name="CAPS_20_BOLD">C</text:span>. <text:span text:style-name="CAPS_20_BOLD">Moore</text:span>, <text:span text:style-name="CAPS_20_BOLD">Henry</text:span> <text:span text:style-name="CAPS_20_BOLD">Boon</text:span> &amp; <text:span text:style-name="CAPS_20_BOLD">John</text:span> <text:span text:style-name="CAPS_20_BOLD">Nicholas</text:span> report they have settled the account of Richard Whitaker administrator of <text:span text:style-name="CAPS_20_BOLD">Charlotte</text:span> <text:span text:style-name="CAPS_20_BOLD">Foort</text:span>, deceased. Ordered to be recorded.</text:p>
      <text:p text:style-name="P8"/>
      <text:p text:style-name="P8">Test</text:p>
      <text:p text:style-name="P8"/>
      <text:p text:style-name="P8"><text:span text:style-name="CAPS_20_BOLD">J</text:span>. <text:span text:style-name="CAPS_20_BOLD">C</text:span>. <text:span text:style-name="CAPS_20_BOLD">Harrison</text:span>, CC</text:p>
      <text:p text:style-name="P8"/>
      <text:p text:style-name="P8">Account Current of the estate of <text:span text:style-name="CAPS_20_BOLD">Charlotte</text:span> <text:span text:style-name="CAPS_20_BOLD">Foort</text:span>, deceased</text:p>
      <text:p text:style-name="P8"/>
      <text:p text:style-name="P8"><text:span text:style-name="CAPS_20_BOLD"><text:span text:style-name="T9">Tom</text:span></text:span><text:span text:style-name="CAPS_20_BOLD"> Hughes</text:span></text:p>
      <text:p text:style-name="P9"/>
      <text:p text:style-name="P28">Account of sale of the estate of Charlotte Foort, deceased, December 20<text:span text:style-name="T6">th</text:span> 1810.</text:p>
      <text:p text:style-name="P8"/>
      <text:section text:style-name="Sect1" text:name="SaleBill">
        <text:p text:style-name="P10"><text:span text:style-name="CAPS_20_BOLD">Harland Abington</text:span></text:p>
        <text:p text:style-name="P10"><text:span text:style-name="CAPS_20_BOLD">Henry Abington</text:span></text:p>
        <text:p text:style-name="P10"><text:span text:style-name="CAPS_20_BOLD">James Alphen</text:span></text:p>
        <text:p text:style-name="P10"><text:span text:style-name="CAPS_20_BOLD">Joseph Auffant</text:span></text:p>
        <text:p text:style-name="P12"><text:span text:style-name="CAPS_20_BOLD"><text:span text:style-name="T10">COUNCIL BASS</text:span></text:span></text:p>
        <text:p text:style-name="P12"><text:span text:style-name="CAPS_20_BOLD"><text:span text:style-name="T10">JETHRO BASS</text:span></text:span></text:p>
        <text:p text:style-name="P10"><text:span text:style-name="CAPS_20_BOLD">Willie Boddie</text:span></text:p>
        <text:p text:style-name="P10"><text:span text:style-name="CAPS_20_BOLD">John Boon</text:span></text:p>
        <text:p text:style-name="P10"><text:span text:style-name="CAPS_20_BOLD">Thomas Boon</text:span></text:p>
        <text:p text:style-name="P10"><text:span text:style-name="CAPS_20_BOLD">Mills Boyce</text:span></text:p>
        <text:p text:style-name="P12"><text:span text:style-name="CAPS_20_BOLD"><text:span text:style-name="T10">Turner Bynum</text:span></text:span></text:p>
        <text:p text:style-name="P10"><text:span text:style-name="CAPS_20_BOLD">William Carloss</text:span></text:p>
        <text:p text:style-name="P12"><text:span text:style-name="CAPS_20_BOLD"><text:span text:style-name="T10">William Cottle</text:span></text:span></text:p>
        <text:p text:style-name="P12"><text:span text:style-name="CAPS_20_BOLD"><text:span text:style-name="T10">John dawson</text:span></text:span></text:p>
        <text:p text:style-name="P10"><text:span text:style-name="CAPS_20_BOLD">Elias Foort</text:span></text:p>
        <text:p text:style-name="P10"><text:span text:style-name="CAPS_20_BOLD">Elizabeth Foort</text:span></text:p>
        <text:p text:style-name="P10"><text:span text:style-name="CAPS_20_BOLD">Nathaniel Goodson</text:span></text:p>
        <text:p text:style-name="P10"><text:span text:style-name="CAPS_20_BOLD">Arthur Griffin</text:span></text:p>
        <text:p text:style-name="P10"><text:span text:style-name="CAPS_20_BOLD">Abram Gums</text:span></text:p>
        <text:p text:style-name="P10"><text:span text:style-name="CAPS_20_BOLD">Zachariah Howell</text:span></text:p>
        <text:p text:style-name="P10"><text:span text:style-name="CAPS_20_BOLD">Daniel Jackson</text:span></text:p>
        <text:p text:style-name="P10"><text:span text:style-name="CAPS_20_BOLD">William Jacobs</text:span></text:p>
        <text:p text:style-name="P10"><text:span text:style-name="CAPS_20_BOLD">Thomas Jefferson</text:span></text:p>
        <text:p text:style-name="P10"><text:span text:style-name="CAPS_20_BOLD">Carter Jones</text:span></text:p>
        <text:p text:style-name="P10"><text:span text:style-name="CAPS_20_BOLD">Silas Long</text:span></text:p>
        <text:p text:style-name="P10"><text:span text:style-name="CAPS_20_BOLD">Christian Mooring</text:span></text:p>
        <text:p text:style-name="P10"><text:span text:style-name="CAPS_20_BOLD">John Nicholas</text:span></text:p>
        <text:p text:style-name="P10"><text:span text:style-name="CAPS_20_BOLD">Samuel parker</text:span></text:p>
        <text:p text:style-name="P10"><text:span text:style-name="CAPS_20_BOLD">Jesse Phillips</text:span></text:p>
        <text:p text:style-name="P10"><text:span text:style-name="CAPS_20_BOLD">John Pinner</text:span></text:p>
        <text:p text:style-name="P10"><text:span text:style-name="CAPS_20_BOLD">Solomon Smith</text:span></text:p>
        <text:p text:style-name="P12"><text:span text:style-name="CAPS_20_BOLD"><text:span text:style-name="T10">John Walden</text:span></text:span></text:p>
        <text:p text:style-name="P12"><text:span text:style-name="CAPS_20_BOLD"><text:span text:style-name="T10">Jesse Warren</text:span></text:span></text:p>
        <text:p text:style-name="P10"><text:span text:style-name="CAPS_20_BOLD">Richard Whitaker</text:span></text:p>
        <text:p text:style-name="P10"><text:span text:style-name="CAPS_20_BOLD">Thomas White</text:span></text:p>
        <text:p text:style-name="P10"><text:span text:style-name="CAPS_20_BOLD">Charlton Yellowley</text:span></text:p>
        <text:p text:style-name="P10"><text:span text:style-name="CAPS_20_BOLD"/></text:p>
      </text:section>
      <text:p text:style-name="P12"><text:span text:style-name="CAPS_20_BOLD"/></text:p>
      <text:p text:style-name="P14"><text:span text:style-name="CAPS_20_BOLD">R. Whitaker</text:span>, administrator</text:p>
      <text:p text:style-name="P14"/>
      <text:p text:style-name="P14"/>
      <text:p text:style-name="P14"/>
      <text:p text:style-name="P14">Northampton</text:p>
      <text:p text:style-name="P14"/>
      <text:p text:style-name="P14">March Court 1813</text:p>
      <text:p text:style-name="P14"/>
      <text:p text:style-name="P14">This account of sales of the estate of <text:span text:style-name="CAPS_20_BOLD">Charlotte</text:span> <text:span text:style-name="CAPS_20_BOLD">Foorte</text:span> was returned on oath by <text:span text:style-name="CAPS_20_BOLD">Richard</text:span> <text:span text:style-name="CAPS_20_BOLD">Whitaker</text:span>, administrator &amp; O. R.</text:p>
      <text:p text:style-name="P14"/>
      <text:p text:style-name="P14">Test </text:p>
      <text:p text:style-name="P14"/>
      <text:p text:style-name="P14"><text:span text:style-name="CAPS_20_BOLD">J</text:span>. <text:span text:style-name="CAPS_20_BOLD">C</text:span>. <text:span text:style-name="CAPS_20_BOLD">Harrison</text:span>, CC</text:p>
      <text:p text:style-name="P29"/>
      <text:p text:style-name="P13"/>
      <text:p text:style-name="P13"/>
      <text:p text:style-name="P13"/>
      <text:p text:style-name="P13"/>
      <text:p text:style-name="P11">Account sales of the of the estate of</text:p>
      <text:p text:style-name="P11"/>
      <text:p text:style-name="P11"><text:span text:style-name="CAPS_20_BOLD">Charlotte</text:span> <text:span text:style-name="CAPS_20_BOLD">Foort</text:span></text:p>
      <text:p text:style-name="P11"/>
      <text:p text:style-name="P11">deceased</text:p>
      <text:p text:style-name="P11"/>
      <text:p text:style-name="P11">March 1813</text:p>
      <text:p text:style-name="P11"/>
      <text:p text:style-name="P11">Recorded</text:p>
      <text:p text:style-name="P11"/>
      <text:p text:style-name="P11"><text:span text:style-name="CAPS_20_BOLD">Tom</text:span> <text:span text:style-name="CAPS_20_BOLD">Hughes</text:span></text:p>
      <text:p text:style-name="P29">Pursuant the annexed order to us directed, have proceeded to divide the Negroes belonging to the estate of Charlotte Foort, deceased, inn the following manner, viz: </text:p>
      <text:p text:style-name="P15"><text:span text:style-name="CAPS"/></text:p>
      <text:p text:style-name="P17">To <text:span text:style-name="CAPS_20_BOLD">Charlotte</text:span> <text:span text:style-name="CAPS_20_BOLD">Foort</text:span>:</text:p>
      <text:p text:style-name="P15"><text:span text:style-name="CAPS"/></text:p>
      <text:p text:style-name="P16"><text:span text:style-name="CAPS"><text:span text:style-name="T10">Isaac, Betty, Augustine, Henry</text:span></text:span></text:p>
      <text:p text:style-name="P16"/>
      <text:p text:style-name="P17">To <text:span text:style-name="CAPS_20_BOLD">Elizabeth</text:span> <text:span text:style-name="CAPS_20_BOLD">Foort</text:span>:</text:p>
      <text:p text:style-name="P17"/>
      <text:p text:style-name="P17"><text:span text:style-name="CAPS">Abram, Will</text:span></text:p>
      <text:p text:style-name="P17"/>
      <text:p text:style-name="P17">To <text:span text:style-name="CAPS_20_BOLD">Munroe</text:span> <text:span text:style-name="CAPS_20_BOLD">Foort</text:span></text:p>
      <text:p text:style-name="P17"/>
      <text:p text:style-name="P17"><text:span text:style-name="CAPS">ROSE, ISAAC</text:span></text:p>
      <text:p text:style-name="P17"/>
      <text:p text:style-name="P17">The above division made this 21<text:span text:style-name="T6">st</text:span> of December 1810</text:p>
      <text:p text:style-name="P17"/>
      <text:p text:style-name="P17"><text:span text:style-name="CAPS_20_BOLD">L. Nicholas</text:span></text:p>
      <text:p text:style-name="P17"><text:span text:style-name="CAPS_20_BOLD">H. Abington</text:span></text:p>
      <text:p text:style-name="P17"><text:span text:style-name="CAPS_20_BOLD">Silas Long</text:span></text:p>
      <text:p text:style-name="P16"/>
      <text:p text:style-name="P30"/>
      <text:p text:style-name="P16"/>
      <text:p text:style-name="P16"/>
      <text:p text:style-name="P16"/>
      <text:p text:style-name="P16"/>
      <text:p text:style-name="P18">Division of</text:p>
      <text:p text:style-name="P18">the Negroes of</text:p>
      <text:p text:style-name="P18"><text:span text:style-name="CAPS_20_BOLD">Charlotte</text:span> <text:span text:style-name="CAPS_20_BOLD">Foort</text:span>, deceased</text:p>
      <text:p text:style-name="P18"/>
      <text:p text:style-name="P18">March 1813</text:p>
      <text:p text:style-name="P18"/>
      <text:p text:style-name="P18">Recorded</text:p>
      <text:p text:style-name="P18"/>
      <text:p text:style-name="P18"><text:span text:style-name="CAPS_20_BOLD">Tom</text:span> <text:span text:style-name="CAPS_20_BOLD">Hughes</text:span></text:p>
      <text:p text:style-name="P20"/>
      <text:p text:style-name="P19">Northampton</text:p>
      <text:p text:style-name="P19"/>
      <text:p text:style-name="P19">March Sessions 1813</text:p>
      <text:p text:style-name="P19"/>
      <text:p text:style-name="P19">This division of the Negroes of <text:span text:style-name="CAPS_20_BOLD">Charlotte</text:span> <text:span text:style-name="CAPS_20_BOLD">Foort</text:span>, deceased, was returned by the commissioners who made it &amp; ordered Recorded.</text:p>
      <text:p text:style-name="P19"/>
      <text:p text:style-name="P19">Test</text:p>
      <text:p text:style-name="P19"/>
      <text:p text:style-name="P19"><text:span text:style-name="CAPS_20_BOLD">J</text:span>. <text:span text:style-name="CAPS_20_BOLD">C</text:span>. <text:span text:style-name="CAPS_20_BOLD">Harrison</text:span>, CC</text:p>
      <text:p text:style-name="P19"/>
      <text:p text:style-name="P19"/>
      <text:p text:style-name="P31">Northampton County</text:p>
      <text:p text:style-name="P21"/>
      <text:p text:style-name="P21">March Session 1813</text:p>
      <text:p text:style-name="P21"/>
      <text:p text:style-name="P21">This division of the estate of <text:span text:style-name="CAPS_20_BOLD">Charlotte</text:span> <text:span text:style-name="CAPS_20_BOLD">Foort</text:span>, deceased, was returned by the commissioners who made it &amp; ordered to be recorded.</text:p>
      <text:p text:style-name="P21"/>
      <text:p text:style-name="P21">Test</text:p>
      <text:p text:style-name="P21"/>
      <text:p text:style-name="P21"><text:span text:style-name="CAPS_20_BOLD">Tom</text:span> <text:span text:style-name="CAPS_20_BOLD">Hughes</text:span>, DC</text:p>
      <text:p text:style-name="P31">A division of the estate of <text:span text:style-name="CAPS_20_BOLD">Charlotte</text:span> <text:span text:style-name="CAPS_20_BOLD">Foort</text:span>, deceased, among the heirs.</text:p>
      <text:p text:style-name="P21"/>
      <text:p text:style-name="P22"><text:span text:style-name="CAPS_20_BOLD">Elizabeth </text:span><text:span text:style-name="CAPS_20_BOLD"><text:span text:style-name="T11">J</text:span></text:span><text:span text:style-name="CAPS_20_BOLD">. Foort: <text:s/></text:span><text:span text:style-name="CAPS_20_BOLD"><text:span text:style-name="T11">Samuel Ellis </text:span></text:span></text:p>
      <text:p text:style-name="P22"><text:s/></text:p>
      <text:p text:style-name="P21"/>
      <text:p text:style-name="P21"><text:span text:style-name="CAPS_20_BOLD">Charlotte Foort: </text:span><text:span text:style-name="CAPS_20_BOLD"><text:span text:style-name="T11">W. Braswell, F. Young, William Watson, Benjamin Braswell, John Boon, Heremiah Bittle, James Stewart</text:span></text:span></text:p>
      <text:p text:style-name="P21"><text:span text:style-name="CAPS_20_BOLD"/></text:p>
      <text:p text:style-name="P21"><text:span text:style-name="CAPS_20_BOLD"/></text:p>
      <text:p text:style-name="P21"><text:span text:style-name="CAPS_20_BOLD">Monroe Foort: </text:span><text:span text:style-name="CAPS_20_BOLD"><text:span text:style-name="T11">Exum Lyles, V. Hill, John Webb, Howell McLemore, F. Lewis</text:span></text:span></text:p>
      <text:p text:style-name="P21"/>
      <text:p text:style-name="P21">The following division was made of the notes remaining in the hands of the administrator named in the account current, which were considered desperate, amounting, in Virginia Currency to the sums annexed to each of them, making </text:p>
      <text:p text:style-name="P21"><text:span text:style-name="T12">£</text:span>184.14.2 <text:span text:style-name="T11">in the whole.</text:span></text:p>
      <text:p text:style-name="P21"/>
      <text:p text:style-name="P23">Pursuant to the annexed order to us directed we have proceeded to divide the estate of <text:span text:style-name="CAPS_20_BOLD">Charlotte</text:span> <text:span text:style-name="CAPS_20_BOLD">Foort</text:span>, deceased &amp; report as above. </text:p>
      <text:p text:style-name="P23"/>
      <text:p text:style-name="P23">February 23<text:span text:style-name="T6">rd</text:span> 1813</text:p>
      <text:p text:style-name="P23"/>
      <text:p text:style-name="P23"><text:span text:style-name="CAPS_20_BOLD">C. Moore</text:span></text:p>
      <text:p text:style-name="P23"><text:span text:style-name="CAPS_20_BOLD">L. Nicholas</text:span></text:p>
      <text:p text:style-name="P23"><text:span text:style-name="CAPS_20_BOLD">Henry Boon</text:span></text:p>
      <text:p text:style-name="P34">State of North Carolina</text:p>
      <text:p text:style-name="Preformatted_20_Text">Northampton County</text:p>
      <text:p text:style-name="Preformatted_20_Text"/>
      <text:p text:style-name="Preformatted_20_Text"><text:span text:style-name="CAPS">Know all men by these presents</text:span> that we <text:span text:style-name="CAPS_20_BOLD"><text:span text:style-name="T13">RICHARD</text:span></text:span><text:span text:style-name="T13"> </text:span><text:span text:style-name="CAPS_20_BOLD"><text:span text:style-name="T13">WHITAKER</text:span></text:span><text:span text:style-name="T13">, </text:span><text:span text:style-name="CAPS_20_BOLD"><text:span text:style-name="T13">JAMES</text:span></text:span><text:span text:style-name="T13"> </text:span><text:span text:style-name="CAPS_20_BOLD"><text:span text:style-name="T13">LASSITER</text:span></text:span><text:span text:style-name="T13"> &amp; </text:span><text:span text:style-name="CAPS_20_BOLD"><text:span text:style-name="T13">SAMUEL</text:span></text:span><text:span text:style-name="T13"> </text:span><text:span text:style-name="CAPS_20_BOLD"><text:span text:style-name="T13">PARKER</text:span></text:span> are held and firmly bound unto his Excellency <text:span text:style-name="CAPS_20_BOLD"><text:span text:style-name="T13">DAVID</text:span></text:span><text:span text:style-name="T13"> </text:span><text:span text:style-name="CAPS_20_BOLD"><text:span text:style-name="T13">STONE</text:span></text:span></text:p>
      <text:p text:style-name="Preformatted_20_Text">Esquire, Captain General and commander-in-chief in and over the said state in</text:p>
      <text:p text:style-name="Preformatted_20_Text">the sum of <text:span text:style-name="T13">three</text:span> thousand pounds current money to be paid to the said Governor</text:p>
      <text:p text:style-name="Preformatted_20_Text">his successors, or assigns to the which payment well and truly to be made we</text:p>
      <text:p text:style-name="Preformatted_20_Text">bind ourselves our heirs, executors, and administrators, jointly and</text:p>
      <text:p text:style-name="Preformatted_20_Text">severally, firmly by these presents.</text:p>
      <text:p text:style-name="Preformatted_20_Text"/>
      <text:p text:style-name="Preformatted_20_Text">Sealed with our seals and dated this <text:span text:style-name="T13">5</text:span>th Day of <text:span text:style-name="T13">December</text:span> Anno Domini <text:span text:style-name="T13">1810</text:span>.</text:p>
      <text:p text:style-name="Preformatted_20_Text"/>
      <text:p text:style-name="P33"><text:span text:style-name="CAPS">The condition of the above obligation</text:span> is such that if the bounden <text:span text:style-name="CAPS_20_BOLD"><text:span text:style-name="T13">RICHARD</text:span></text:span><text:span text:style-name="T13"> </text:span><text:span text:style-name="CAPS_20_BOLD"><text:span text:style-name="T13">WHITAKER </text:span></text:span>administrat<text:span text:style-name="T13">o</text:span>r of all in singular that goods, chattels, rights, and credits of <text:span text:style-name="CAPS_20_BOLD"><text:span text:style-name="T13">CHARLOTTE</text:span></text:span><text:span text:style-name="T13"> </text:span><text:span text:style-name="CAPS_20_BOLD"><text:span text:style-name="T13">FOORT</text:span></text:span> deceased to make or cause to be made it true and perfect inventory of all and singular the goods, and chattels, rights and credits of the deceased which have or shall come to the hands, knowledge or possession of the said <text:span text:style-name="CAPS_20_BOLD"><text:span text:style-name="T13">RICHARD</text:span></text:span><text:span text:style-name="T13"> </text:span><text:span text:style-name="CAPS_20_BOLD"><text:span text:style-name="T13">WHITAKER</text:span></text:span> or into the hands or possession of any person or persons for them and the same so made do exhibit or cause to be exhibited in the secretary's office, and on attested copy thereof to the county court where orders for administration passed, within ninety days after the date of these presents; and the same goods chattles and credits, and all other goods, chattles and credits of the deceased at the the time of his death, or which at any time hereafter shall come into the hands or possession of the said <text:span text:style-name="CAPS_20_BOLD"><text:span text:style-name="T13">RICHARD</text:span></text:span><text:span text:style-name="T13"> </text:span><text:span text:style-name="CAPS_20_BOLD"><text:span text:style-name="T13">WHITAKER</text:span></text:span> or into the hands or possession of any person or persons for her do well and truly administer according to law and further do make or cause to be made a true and just account of her said Administration within 90 days after the date of these presents and all the rest and residue of the said goods chattels and credits shall be found remaining upon the said <text:span text:style-name="T13">administrators</text:span> account the same being first examine than Allowed by the court of the said County shall deliver and pay under such person or persons respectively to which the same shall be due pursuant to the true intent and meaning of the act in that case made and provided and it shall appear if it shall appear that any will or Testament was made by the said deceased and the executor or executors there in named to exhibit the same into court making request to have the same allowed and approved of accordingly if the said <text:span text:style-name="CAPS_20_BOLD"><text:span text:style-name="T13">RICHARD</text:span></text:span><text:span text:style-name="T13"> </text:span><text:span text:style-name="CAPS_20_BOLD"><text:span text:style-name="T13">WHITAKER</text:span></text:span> above bounden being thereunto required to render the said letters of administration (approbation of such Testament being first had and made into said Court) then this obligation to be void and of no effect otherwise to remain in full force and virtue.</text:p>
      <text:p text:style-name="P24"/>
      <text:p text:style-name="P25"><text:span text:style-name="CAPS_20_BOLD">R. Whitaker</text:span></text:p>
      <text:p text:style-name="P25"><text:span text:style-name="CAPS_20_BOLD">James Lassiter</text:span></text:p>
      <text:p text:style-name="P25"><text:span text:style-name="CAPS_20_BOLD">Samuel Parker</text:span></text:p>
      <text:p text:style-name="P25"/>
      <text:p text:style-name="P25">Signed and sealed in the presence of</text:p>
      <text:p text:style-name="P25"/>
      <text:p text:style-name="P25"><text:span text:style-name="CAPS_20_BOLD">Tom Hughes</text:span></text:p>
      <text:p text:style-name="P23"/>
      <text:p text:style-name="P21"/>
      <text:p text:style-name="P21"/>
      <text:p text:style-name="P21"/>
      <text:p text:style-name="P21"/>
      <text:p text:style-name="P21"/>
      <text:p text:style-name="P8"/>
      <text:p text:style-name="P8"/>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a2b" officeooo:paragraph-rsid="00184a2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Charlotte Foort 1810</text:p>
      </style:header>
      <style:footer>
        <text:p text:style-name="MP2">Page <text:page-number text:select-page="current">12</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6T12:12:43.632645982</dc:date>
    <dc:creator>brent </dc:creator>
    <meta:editing-duration>PT25M30S</meta:editing-duration>
    <meta:editing-cycles>9</meta:editing-cycles>
    <meta:document-statistic meta:table-count="0" meta:image-count="0" meta:object-count="0" meta:page-count="12" meta:paragraph-count="183" meta:word-count="1487" meta:character-count="8660" meta:non-whitespace-character-count="7075"/>
  </office:meta>
</office:document-meta>
</file>