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text-properties officeooo:paragraph-rsid="001265df"/>
    </style:style>
    <style:style style:name="P4" style:family="paragraph" style:parent-style-name="Standard">
      <style:text-properties officeooo:paragraph-rsid="001430d0"/>
    </style:style>
    <style:style style:name="P5" style:family="paragraph" style:parent-style-name="Standard">
      <style:text-properties officeooo:paragraph-rsid="00181116"/>
    </style:style>
    <style:style style:name="P6" style:family="paragraph" style:parent-style-name="Standard">
      <style:text-properties officeooo:paragraph-rsid="00190ca8"/>
    </style:style>
    <style:style style:name="P7" style:family="paragraph" style:parent-style-name="Standard">
      <style:text-properties officeooo:paragraph-rsid="00194423"/>
    </style:style>
    <style:style style:name="P8" style:family="paragraph" style:parent-style-name="Standard">
      <style:text-properties officeooo:paragraph-rsid="001ca7f3"/>
    </style:style>
    <style:style style:name="P9" style:family="paragraph" style:parent-style-name="Standard">
      <style:text-properties officeooo:paragraph-rsid="001e2e7a"/>
    </style:style>
    <style:style style:name="P10" style:family="paragraph" style:parent-style-name="Standard">
      <style:text-properties officeooo:paragraph-rsid="002008ba"/>
    </style:style>
    <style:style style:name="P11" style:family="paragraph" style:parent-style-name="Standard">
      <style:text-properties officeooo:paragraph-rsid="00212bb3"/>
    </style:style>
    <style:style style:name="P12" style:family="paragraph" style:parent-style-name="Standard">
      <style:text-properties officeooo:paragraph-rsid="002325e7"/>
    </style:style>
    <style:style style:name="P13" style:family="paragraph" style:parent-style-name="Standard">
      <style:text-properties officeooo:paragraph-rsid="002493a6"/>
    </style:style>
    <style:style style:name="P14" style:family="paragraph" style:parent-style-name="Standard">
      <style:paragraph-properties fo:text-align="center" style:justify-single-word="false"/>
      <style:text-properties officeooo:paragraph-rsid="002493a6"/>
    </style:style>
    <style:style style:name="P15" style:family="paragraph" style:parent-style-name="Standard">
      <style:paragraph-properties fo:break-before="page"/>
    </style:style>
    <style:style style:name="P16" style:family="paragraph" style:parent-style-name="Standard">
      <style:paragraph-properties fo:break-before="page"/>
      <style:text-properties officeooo:paragraph-rsid="00181116"/>
    </style:style>
    <style:style style:name="P17" style:family="paragraph" style:parent-style-name="Standard">
      <style:paragraph-properties fo:break-before="page"/>
      <style:text-properties officeooo:paragraph-rsid="0011597c"/>
    </style:style>
    <style:style style:name="P18" style:family="paragraph" style:parent-style-name="Header">
      <style:paragraph-properties fo:text-align="center" style:justify-single-word="false"/>
      <style:text-properties fo:font-weight="bold" officeooo:rsid="0011906e" officeooo:paragraph-rsid="0011906e" style:font-weight-asian="bold" style:font-weight-complex="bold"/>
    </style:style>
    <style:style style:name="P19" style:family="paragraph" style:parent-style-name="Quotations">
      <style:text-properties officeooo:paragraph-rsid="00190ca8"/>
    </style:style>
    <style:style style:name="P20" style:family="paragraph" style:parent-style-name="Quotations">
      <style:text-properties officeooo:paragraph-rsid="0019cc72"/>
    </style:style>
    <style:style style:name="T1" style:family="text">
      <style:text-properties officeooo:rsid="001265df"/>
    </style:style>
    <style:style style:name="T2" style:family="text">
      <style:text-properties fo:text-transform="uppercase" fo:color="#000000" style:font-name="Liberation Mono1" fo:font-size="10pt"/>
    </style:style>
    <style:style style:name="T3" style:family="text">
      <style:text-properties fo:text-transform="uppercase" fo:color="#000000" style:font-name="Liberation Mono1" fo:font-size="10pt" fo:font-weight="bold"/>
    </style:style>
    <style:style style:name="T4" style:family="text">
      <style:text-properties fo:text-transform="uppercase" fo:color="#000000" style:font-name="Liberation Mono1" fo:font-size="10pt" fo:font-weight="bold" officeooo:rsid="001265df"/>
    </style:style>
    <style:style style:name="T5" style:family="text">
      <style:text-properties fo:text-transform="uppercase" fo:color="#000000" style:font-name="Liberation Mono1" fo:font-size="10pt" fo:font-weight="bold" officeooo:rsid="00194423"/>
    </style:style>
    <style:style style:name="T6" style:family="text">
      <style:text-properties fo:text-transform="uppercase" fo:color="#000000" style:font-name="Liberation Mono1" fo:font-size="10pt" fo:font-weight="bold" officeooo:rsid="00212bb3"/>
    </style:style>
    <style:style style:name="T7" style:family="text">
      <style:text-properties fo:text-transform="uppercase" fo:color="#000000" style:font-name="Liberation Mono1" fo:font-size="10pt" fo:font-weight="bold" officeooo:rsid="001b2117"/>
    </style:style>
    <style:style style:name="T8" style:family="text">
      <style:text-properties fo:text-transform="uppercase" fo:color="#000000" style:font-name="Liberation Mono1" fo:font-size="10pt" fo:font-weight="bold" officeooo:rsid="002325e7"/>
    </style:style>
    <style:style style:name="T9" style:family="text">
      <style:text-properties fo:text-transform="uppercase" fo:color="#000000" style:font-name="Liberation Mono1" fo:font-size="10pt" fo:font-weight="bold" officeooo:rsid="002493a6"/>
    </style:style>
    <style:style style:name="T10" style:family="text">
      <style:text-properties officeooo:rsid="001430d0"/>
    </style:style>
    <style:style style:name="T11" style:family="text">
      <style:text-properties officeooo:rsid="00179dc7"/>
    </style:style>
    <style:style style:name="T12" style:family="text">
      <style:text-properties officeooo:rsid="00181116"/>
    </style:style>
    <style:style style:name="T13" style:family="text">
      <style:text-properties officeooo:rsid="00190ca8"/>
    </style:style>
    <style:style style:name="T14" style:family="text">
      <style:text-properties style:font-name="Liberation Mono1" fo:font-size="10pt" fo:font-weight="normal" style:font-weight-asian="normal" style:font-weight-complex="normal"/>
    </style:style>
    <style:style style:name="T15" style:family="text">
      <style:text-properties style:font-name="Liberation Mono1" fo:font-size="10pt" fo:font-weight="normal" officeooo:rsid="00190ca8" style:font-weight-asian="normal" style:font-weight-complex="normal"/>
    </style:style>
    <style:style style:name="T16" style:family="text">
      <style:text-properties style:font-name="Liberation Mono1" fo:font-size="10pt" officeooo:rsid="001265df"/>
    </style:style>
    <style:style style:name="T17" style:family="text">
      <style:text-properties style:font-name="Liberation Mono1" fo:font-size="10pt" officeooo:rsid="001b2117"/>
    </style:style>
    <style:style style:name="T18" style:family="text">
      <style:text-properties style:font-name="Liberation Mono1" fo:font-size="10pt" officeooo:rsid="002325e7"/>
    </style:style>
    <style:style style:name="T19" style:family="text">
      <style:text-properties officeooo:rsid="00194423"/>
    </style:style>
    <style:style style:name="T20" style:family="text">
      <style:text-properties officeooo:rsid="0019cc72"/>
    </style:style>
    <style:style style:name="T21" style:family="text">
      <style:text-properties officeooo:rsid="001b2117"/>
    </style:style>
    <style:style style:name="T22" style:family="text">
      <style:text-properties officeooo:rsid="001ca7f3"/>
    </style:style>
    <style:style style:name="T23" style:family="text">
      <style:text-properties officeooo:rsid="001e2e7a"/>
    </style:style>
    <style:style style:name="T24" style:family="text">
      <style:text-properties officeooo:rsid="002008ba"/>
    </style:style>
    <style:style style:name="T25" style:family="text">
      <style:text-properties officeooo:rsid="00212bb3"/>
    </style:style>
    <style:style style:name="T26" style:family="text">
      <style:text-properties officeooo:rsid="002325e7"/>
    </style:style>
    <style:style style:name="T27" style:family="text">
      <style:text-properties officeooo:rsid="002493a6"/>
    </style:style>
    <style:style style:name="T28" style:family="text">
      <style:text-properties fo:font-weight="bold" officeooo:rsid="002493a6" style:font-weight-asian="bold" style:font-weight-complex="bold"/>
    </style:style>
    <style:style style:name="T29" style:family="text">
      <style:text-properties officeooo:rsid="002493a6"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In the name of God Amen.</text:span></text:p>
      <text:p text:style-name="P3"><text:span text:style-name="Drop_20_Caps"/></text:p>
      <text:p text:style-name="P3"><text:span text:style-name="Drop_20_Caps">I </text:span><text:span text:style-name="Drop_20_Caps"><text:span text:style-name="T4">Allen</text:span></text:span><text:span text:style-name="Drop_20_Caps"> </text:span><text:span text:style-name="Drop_20_Caps"><text:span text:style-name="T3">Jones</text:span></text:span><text:span text:style-name="Drop_20_Caps"> of Northampton County of the state of North Carolina being in good health and possessing my usual understanding </text:span><text:span text:style-name="Drop_20_Caps"><text:span text:style-name="T1">do</text:span></text:span><text:span text:style-name="Drop_20_Caps"> make my last will and testament as follows.</text:span></text:p>
      <text:p text:style-name="P3"><text:span text:style-name="Drop_20_Caps"/></text:p>
      <text:p text:style-name="P3"><text:span text:style-name="CAPS"><text:span text:style-name="T1">Imprimis</text:span></text:span><text:span text:style-name="Drop_20_Caps"> as I am morally </text:span><text:span text:style-name="Drop_20_Caps"><text:span text:style-name="T1">certain</text:span></text:span><text:span text:style-name="Drop_20_Caps"> I shall die in debt and am desirous to do justice of all my creditors is my will and desire that my </text:span><text:span text:style-name="Drop_20_Caps"><text:span text:style-name="T1">e</text:span></text:span><text:span text:style-name="Drop_20_Caps">state remain undivided for </text:span><text:span text:style-name="Drop_20_Caps"><text:span text:style-name="T1">three</text:span></text:span><text:span text:style-name="Drop_20_Caps"> years </text:span><text:span text:style-name="Drop_20_Caps"><text:span text:style-name="T1">from</text:span></text:span><text:span text:style-name="Drop_20_Caps"> the first day of January, </text:span><text:span text:style-name="Drop_20_Caps"><text:span text:style-name="T1">following</text:span></text:span><text:span text:style-name="Drop_20_Caps"> my death, or until my debts are paid under the management of my executor</text:span><text:span text:style-name="Drop_20_Caps"><text:span text:style-name="T1">s</text:span></text:span><text:span text:style-name="Drop_20_Caps"> here</text:span><text:span text:style-name="Drop_20_Caps"><text:span text:style-name="T1">a</text:span></text:span><text:span text:style-name="Drop_20_Caps">fter name</text:span><text:span text:style-name="Drop_20_Caps"><text:span text:style-name="T1">d.</text:span></text:span><text:span text:style-name="Drop_20_Caps"> </text:span><text:span text:style-name="Drop_20_Caps"><text:span text:style-name="T1">A</text:span></text:span><text:span text:style-name="Drop_20_Caps">nd it is my will and desire that they apply the whole of the </text:span><text:span text:style-name="Drop_20_Caps"><text:span text:style-name="T1">profit</text:span></text:span><text:span text:style-name="Drop_20_Caps"> of my estate to the payment of my debts </text:span><text:span text:style-name="Drop_20_Caps"><text:span text:style-name="T1">annually, ex</text:span></text:span><text:span text:style-name="Drop_20_Caps">cept </text:span><text:span text:style-name="Drop_20_Caps"><text:span text:style-name="T1">five hundred dollars</text:span></text:span><text:span text:style-name="Drop_20_Caps"> to be </text:span><text:span text:style-name="Drop_20_Caps"><text:span text:style-name="T1">paid</text:span></text:span><text:span text:style-name="Drop_20_Caps"> out of the </text:span><text:span text:style-name="Drop_20_Caps"><text:span text:style-name="T1">said</text:span></text:span><text:span text:style-name="Drop_20_Caps"> profit annually on the first day of March during the </text:span><text:span text:style-name="Drop_20_Caps"><text:span text:style-name="T1">said</text:span></text:span><text:span text:style-name="Drop_20_Caps"> 3 years to my dear wife </text:span><text:span text:style-name="Drop_20_Caps"><text:span text:style-name="T3">Mary</text:span></text:span><text:span text:style-name="Drop_20_Caps"> </text:span><text:span text:style-name="Drop_20_Caps"><text:span text:style-name="T3">Jones</text:span></text:span><text:span text:style-name="Drop_20_Caps"> for the support of herself and my grand daughter</text:span><text:span text:style-name="Drop_20_Caps"><text:span text:style-name="T10">s</text:span></text:span><text:span text:style-name="Drop_20_Caps"> </text:span><text:span text:style-name="Drop_20_Caps"><text:span text:style-name="T3">Rebecca</text:span></text:span><text:span text:style-name="Drop_20_Caps"> </text:span><text:span text:style-name="Drop_20_Caps"><text:span text:style-name="T3">Jones</text:span></text:span><text:span text:style-name="Drop_20_Caps"> </text:span><text:span text:style-name="Drop_20_Caps"><text:span text:style-name="T3">long</text:span></text:span><text:span text:style-name="Drop_20_Caps"> and </text:span><text:span text:style-name="Drop_20_Caps"><text:span text:style-name="T3">Mary</text:span></text:span><text:span text:style-name="Drop_20_Caps"> </text:span><text:span text:style-name="Drop_20_Caps"><text:span text:style-name="T3">Allen</text:span></text:span><text:span text:style-name="Drop_20_Caps"> </text:span><text:span text:style-name="Drop_20_Caps"><text:span text:style-name="T3">long</text:span></text:span><text:span text:style-name="Drop_20_Caps"> and it is my will and de</text:span><text:span text:style-name="Drop_20_Caps"><text:span text:style-name="T10">s</text:span></text:span><text:span text:style-name="Drop_20_Caps">i</text:span><text:span text:style-name="Drop_20_Caps"><text:span text:style-name="T10">r</text:span></text:span><text:span text:style-name="Drop_20_Caps">e that my said wife and grandchildren reside during that time at </text:span><text:span text:style-name="CAPS">Mount</text:span><text:span text:style-name="Drop_20_Caps"> </text:span><text:span text:style-name="CAPS"><text:span text:style-name="T10">Gallant</text:span></text:span><text:span text:style-name="Drop_20_Caps"> and be supported in or usual style of living and have the same servants carriages and horses.</text:span></text:p>
      <text:p text:style-name="Standard"/>
      <text:p text:style-name="P4"><text:span text:style-name="CAPS">Item</text:span> at the expiration of the said three years, or sooner if my debts are repaid, <text:span text:style-name="T10">it</text:span> is my will and desire that my whole estate, real and personal, be divided as follows: I lend to my dear wife <text:span text:style-name="T3">Mary</text:span> <text:span text:style-name="T3">Jones</text:span> during her life, and no longer, all the land called <text:span text:style-name="CAPS">Mount</text:span><text:span text:style-name="Drop_20_Caps"> </text:span><text:span text:style-name="CAPS"><text:span text:style-name="T10">Gallant</text:span></text:span> and those tracks adjoining the said <text:span text:style-name="T10">p</text:span>lantation c<text:span text:style-name="T10">onsisting o</text:span>f the lands I bought of <text:span text:style-name="CAPS_20_BOLD"><text:span text:style-name="T11">William</text:span></text:span> <text:span text:style-name="CAPS_20_BOLD">Dawson</text:span>, <text:span text:style-name="CAPS_20_BOLD">Anthony</text:span> <text:span text:style-name="CAPS_20_BOLD">Tucker</text:span>, and <text:span text:style-name="CAPS_20_BOLD">Benjamin</text:span> <text:span text:style-name="CAPS_20_BOLD"><text:span text:style-name="T11">PeebleS</text:span></text:span> and his wife, <text:span text:style-name="CAPS_20_BOLD">Henry</text:span> <text:span text:style-name="CAPS_20_BOLD">Vernon</text:span> and his wife, and a small track I patented and a tract I bought of <text:span text:style-name="CAPS_20_BOLD">John</text:span> <text:span text:style-name="CAPS_20_BOLD">Bell</text:span> and other, for which I have not yet got a deed, and all the islands I own on the north side of Roanoke River with the <text:span text:style-name="T11">m</text:span>ills, houses and emoluments<text:span text:style-name="T11"> t</text:span>hereto belonging also the <text:span text:style-name="T11">furniture in the house &amp; kitchen and</text:span> all the plate <text:span text:style-name="T11">c</text:span>hina and Crockery <text:span text:style-name="T11">ware,</text:span> and at her death I give the said land and all the other articles to my granddaughter <text:span text:style-name="T3">Mary</text:span> <text:span text:style-name="T3">Rebecca</text:span> <text:span text:style-name="CAPS_20_BOLD"><text:span text:style-name="T11">ALLEN</text:span></text:span><text:span text:style-name="T11"> </text:span><text:span text:style-name="T3">long,</text:span> her heirs and assigns forever, provided she dies leaving issue alive, but if she dies without leaving lawful issue alive then I leave and bequeath the said lands to my grandson <text:span text:style-name="T3">Allen</text:span> <text:span text:style-name="T3">Jones</text:span> <text:span text:style-name="T3">green</text:span> and <text:span text:style-name="T3">Allen</text:span> <text:span text:style-name="T3">Jones</text:span> <text:span text:style-name="CAPS_20_BOLD"><text:span text:style-name="T11">DAVIE</text:span></text:span> to be equally divided between them on the same terms and contingents on which I leave the land here in after and bequeathed to them.</text:p>
      <text:p text:style-name="Standard"/>
      <text:p text:style-name="Standard"><text:span text:style-name="CAPS">Item</text:span> I give to my second wife <text:span text:style-name="T3">Mary</text:span> <text:span text:style-name="T3">Jones</text:span> the coaches, t<text:span text:style-name="T11">w</text:span>o carriage horses and my riding chair, <text:span text:style-name="T11">five </text:span>work horses, xxx and <text:span text:style-name="T12">two</text:span> yoke of oxen with all the cattle, sheep, and <text:span text:style-name="T12">h</text:span>ogs <text:span text:style-name="T12">at MOUNT GALLANT</text:span> not of age for <text:span text:style-name="T12">m</text:span>arket, to her and her <text:span text:style-name="T12">heirs</text:span> and a<text:span text:style-name="T12">s</text:span>signs forever.</text:p>
      <text:p text:style-name="Standard"/>
      <text:p text:style-name="P5"><text:span text:style-name="CAPS"/></text:p>
      <text:p text:style-name="P16"><text:span text:style-name="CAPS">Item</text:span> I give and bequeath to my grandson <text:span text:style-name="T3">Allen</text:span> <text:span text:style-name="T3">Jones</text:span> <text:span text:style-name="T3">Davie</text:span> the following lands and plantations in Occoneechee<text:span text:style-name="T12"> </text:span>neck:</text:p>
      <text:p text:style-name="P5"/>
      <text:p text:style-name="P19"><text:span text:style-name="T12">B</text:span>eginning on Occoneechee swamp at the mouth of Davis Spring Branch th<text:span text:style-name="T12">e</text:span>n up the various <text:span text:style-name="T12">m</text:span>eander's of said <text:span text:style-name="T12">b</text:span>ranch to an old pole <text:span text:style-name="T12">b</text:span>ridge in <text:span text:style-name="CAPS_20_BOLD">William</text:span> <text:span text:style-name="CAPS_20_BOLD">Boone's</text:span> and <text:span text:style-name="CAPS_20_BOLD">braswell</text:span>'s line than a<text:span text:style-name="T12">long</text:span> <text:span text:style-name="CAPS_20_BOLD">William</text:span> <text:span text:style-name="CAPS_20_BOLD">Boone</text:span>'s line to a white oak at the back of “<text:span text:style-name="CAPS_20_BOLD"><text:span text:style-name="T12">SWEAT</text:span></text:span><text:span text:style-name="T12">’S”</text:span> field in a pond, <text:span text:style-name="T12">thence</text:span> to a pond back of <text:span text:style-name="CAPS_20_BOLD"><text:span text:style-name="T13">COTTON</text:span></text:span><text:span text:style-name="T13">’s</text:span> field then <text:span text:style-name="T13">through</text:span> another <text:span text:style-name="T13">p</text:span>ond to a maple in the left prong of the Wolf <text:span text:style-name="T13">Pelt</text:span> Meadow Branch then nearly North 20 East along a line of marked trees to the right prong of the Wolf <text:span text:style-name="T13">Pelt</text:span> Meadow Branch to a water <text:span text:style-name="T13">Oak</text:span> in said Branch, than along the middle of said Branch to the crossing place where <text:span text:style-name="CAPS_20_BOLD"><text:span text:style-name="T13">Davie</text:span></text:span><text:span text:style-name="T13">’s fence</text:span> joins <text:span text:style-name="T13">D</text:span>octor<text:span text:style-name="CAPS_20_BOLD"> </text:span><text:span text:style-name="CAPS_20_BOLD"><text:span text:style-name="T13">Hall</text:span></text:span><text:span text:style-name="T13">’s</text:span> and then along <text:span text:style-name="T3">Davie’</text:span>s fence to the meadow which separates <text:span text:style-name="CAPS_20_BOLD">Smith</text:span>’<text:span text:style-name="T13">s</text:span> from <text:span text:style-name="T13">Doctor</text:span> <text:span text:style-name="CAPS_20_BOLD">Hall</text:span> there along the center of the meadow to <text:span text:style-name="CAPS_20_BOLD"><text:span text:style-name="T13">LONG</text:span></text:span><text:span text:style-name="T13">’s</text:span> Old Line near the <text:span text:style-name="T13">p</text:span>ol<text:span text:style-name="T13">e</text:span> <text:span text:style-name="T13">b</text:span>ridge on the Halifax Road, <text:span text:style-name="T13">thence</text:span> a<text:span text:style-name="T13">long</text:span> <text:span text:style-name="T3">long</text:span><text:span text:style-name="T14">’</text:span><text:span text:style-name="T15">s</text:span> line to the Occoneechee swamp and down the various <text:span text:style-name="T13">me</text:span>ander's thereof to the first station.</text:p>
      <text:p text:style-name="P7"><text:span text:style-name="T13">C</text:span>ontaining, by estimation, <text:span text:style-name="T13">two thousand</text:span> acres, more or less, and subject to the payment of <text:span text:style-name="T13">one hundred and fifty dollars</text:span> to my wife <text:span text:style-name="T3">Mary</text:span> <text:span text:style-name="T3">Jones,</text:span> annually, on the first day of February and to commence on the <text:span text:style-name="T13">first</text:span> February after my death and to cease on the death of my said wife <text:span text:style-name="T3">Mary</text:span> <text:span text:style-name="T3">Jones.</text:span> <text:span text:style-name="T13">A</text:span>ll those lands I give and bequeath to my said grandson <text:span text:style-name="T3">Allen</text:span> <text:span text:style-name="T3">Jones</text:span> <text:span text:style-name="T3">Davie</text:span> is <text:span text:style-name="T13">heirs</text:span> and a<text:span text:style-name="T13">s</text:span>signs for ever provided he dies leaving lawful issue alive but if he die without lawful issue living <text:span text:style-name="T19">I</text:span> give and bequeath the said land to my grandson <text:span text:style-name="CAPS_20_BOLD"><text:span text:style-name="T19">Hyder</text:span></text:span> <text:span text:style-name="CAPS_20_BOLD"><text:span text:style-name="T19">A</text:span></text:span><text:span text:style-name="T19">.</text:span> <text:span text:style-name="T3">Davie,</text:span> to his him, and his heirs and assigns, forever subject to the annuity to my wife, and provided he dies leaving lawful issue alive, but if he dies without lawful issue living I give and bequeath the said lands to my grandson <text:span text:style-name="CAPS_20_BOLD">William</text:span> <text:span text:style-name="CAPS_20_BOLD">Richardson</text:span> <text:span text:style-name="T3">Davie</text:span> on the same terms and <text:span text:style-name="T19">restrictions</text:span> as before mentioned to his brother <text:span text:style-name="T19">and in case he</text:span> dies without lawful issue living, I leave and bequeath the said lands to be equally divided between my granddaughter's <text:span text:style-name="T3">Mary </text:span><text:span text:style-name="T5">[Davie]</text:span><text:span text:style-name="T3">,</text:span> <text:span text:style-name="CAPS_20_BOLD">Sarah </text:span><text:span text:style-name="CAPS_20_BOLD"><text:span text:style-name="T19">[</text:span></text:span><text:span text:style-name="CAPS_20_BOLD"><text:span text:style-name="T5">Davie</text:span></text:span><text:span text:style-name="CAPS_20_BOLD"><text:span text:style-name="T19">]</text:span></text:span><text:span text:style-name="CAPS_20_BOLD">,</text:span> and <text:span text:style-name="T3">Rebecca</text:span> <text:span text:style-name="T3">Davie,</text:span> share and share alike, to them their heirs and assigns forever.</text:p>
      <text:p text:style-name="Standard"/>
      <text:p text:style-name="P7"><text:span text:style-name="CAPS">Item</text:span> I give and bequeath to my grandson <text:span text:style-name="T3">Allen</text:span> <text:span text:style-name="T3">Jones</text:span> <text:span text:style-name="T3">green</text:span> the following lands on the condition herein named, viz.</text:p>
      <text:p text:style-name="P7"/>
      <text:p text:style-name="P20"><text:span text:style-name="T19">B</text:span>eginning at the <text:span text:style-name="T19">centre</text:span> of the <text:span text:style-name="T19">Miry</text:span> Meadow nearly opposite his fence, thence to a gum on the side of the <text:span text:style-name="T19">M</text:span>eadow; <text:span text:style-name="T19">th</text:span>ence to <text:span text:style-name="T19">two</text:span> Red Oak<text:span text:style-name="T19">s</text:span> in the field <text:span text:style-name="T19">near an </text:span>old well and his lower fence; thence the same course <text:span text:style-name="T19">continued</text:span> to the line here<text:span text:style-name="T19">in</text:span> laid down for <text:span text:style-name="T3">Allen</text:span> <text:span text:style-name="T3">Jones</text:span> <text:span text:style-name="T3">Davie’</text:span>s back line; then along that line to the right prong of the <text:span text:style-name="T19">Wolf Pelt</text:span> Meadow Branch still on said branch and <text:span text:style-name="T3">Allen</text:span> <text:span text:style-name="T3">Jones</text:span> <text:span text:style-name="T3">Davie’</text:span>s line to <text:span text:style-name="CAPS_20_BOLD">Smith</text:span>'s Meadow and <text:s/><text:span text:style-name="T20">along</text:span> <text:span text:style-name="CAPS_20_BOLD">Smith</text:span>'s Meadow and <text:span text:style-name="T3">Allen</text:span> <text:span text:style-name="T3">Jones’</text:span>s line to <text:span text:style-name="T3">long</text:span>'s old line on Halifax Road; then down the said li<text:span text:style-name="T20">n</text:span>e two t<text:span text:style-name="T20">ree stumps</text:span> b<text:span text:style-name="T20">e</text:span>low the <text:span text:style-name="T20">c</text:span>auseway on the <text:span text:style-name="T20">Miry</text:span> Meadow a <text:span text:style-name="T20">corner</text:span> between “<text:span text:style-name="CAPS_20_BOLD"><text:span text:style-name="T20">BASHON”</text:span></text:span> and myself, the<text:span text:style-name="T20">n</text:span> along a line of marked trees on the south side of the <text:span text:style-name="T20">Miry</text:span> Meadow to the center where my line crosses it; then down the center and <text:span text:style-name="T21">the meanders</text:span> of said Meadow to the beginning.</text:p>
      <text:p text:style-name="P8"><text:span text:style-name="T19">A</text:span>lso all that tract or parcel of land on which he resides all the lands I give and bequeath to my said grandson <text:span text:style-name="T3">Allen</text:span> <text:span text:style-name="T3">Jones</text:span> <text:span text:style-name="T3">green,</text:span> his heirs and assigns forever, provided that he dies leaving lawful issue alive at his death but if he dies without lawful issue living at his death I give and bequeath the said lands to my grandson <text:span text:style-name="CAPS_20_BOLD">John</text:span> <text:span text:style-name="CAPS_20_BOLD"><text:span text:style-name="T1">Settgreaves</text:span></text:span><text:span text:style-name="Drop_20_Caps"><text:span text:style-name="T1"> [</text:span></text:span><text:span text:style-name="CAPS_20_BOLD"><text:span text:style-name="T21">Sitgreaves</text:span></text:span><text:span text:style-name="Drop_20_Caps"><text:span text:style-name="T21">] </text:span></text:span>on the same contingency and if he dies without leaving without lawful issue living I leave the said lands to my <text:soft-page-break/>granddaughters <text:span text:style-name="CAPS_20_BOLD"><text:span text:style-name="T21">Amorelles</text:span></text:span><text:span text:style-name="T21"> </text:span><text:span text:style-name="CAPS_20_BOLD"><text:span text:style-name="T21">SETTGREAVES</text:span></text:span><text:span text:style-name="T21"> [</text:span><text:span text:style-name="CAPS_20_BOLD"><text:span text:style-name="T21">Amaryllis Sitgreaves</text:span></text:span><text:span text:style-name="T21">]</text:span> and <text:span text:style-name="CAPS_20_BOLD">Emily</text:span> <text:span text:style-name="CAPS_20_BOLD"><text:span text:style-name="T21">SETTGREAVES</text:span></text:span> <text:span text:style-name="T22">[</text:span><text:span text:style-name="CAPS_20_BOLD"><text:span text:style-name="T21">Sitgreaves</text:span></text:span><text:span text:style-name="T21">]</text:span> on the same contingency and <text:span text:style-name="T22">restrictions</text:span> to them their <text:span text:style-name="T12">heirs</text:span> and <text:span text:style-name="T22">assigns</text:span> forever. <text:span text:style-name="T22">T</text:span>he aforesaid land I give and bequeath to my grandson <text:span text:style-name="T3">Allen</text:span> <text:span text:style-name="T3">Jones</text:span> <text:span text:style-name="T3">green</text:span> as <text:span text:style-name="T22">aforesaid</text:span> subject to the payment of the <text:span text:style-name="T22">five hundred dollars</text:span> to my wife <text:span text:style-name="T3">Mary</text:span> <text:span text:style-name="T3">Jones</text:span> annually during her life and no longer, on the first day of February on each year and <text:span text:style-name="T22">to</text:span> commence on the 1st February after my deceased also a life <text:span text:style-name="T22">estate</text:span> to my <text:span text:style-name="T22">daughter </text:span><text:span text:style-name="CAPS_20_BOLD">Martha</text:span> <text:span text:style-name="CAPS_20_BOLD"><text:span text:style-name="T22">Cobb</text:span></text:span><text:span text:style-name="T22"> </text:span><text:span text:style-name="CAPS_20_BOLD">Hall</text:span> that part of said lands now in possession of <text:span text:style-name="T22">Doctor</text:span> <text:span text:style-name="CAPS_20_BOLD">Hall</text:span> and lying west of the meadow running below the <text:span text:style-name="T22">overseers</text:span> house on said Plantation, the said life estate subject to the payment of <text:span text:style-name="T22">fifty dollars</text:span> annually to my wife at the same time as above, and to end with her death, and on failure of paying the said <text:span text:style-name="T22">fifty dollars</text:span> the <text:span text:style-name="T23">life</text:span> estate to cease and the land to go to my grandson <text:span text:style-name="T3">Allen</text:span> <text:span text:style-name="T3">Jones</text:span> <text:span text:style-name="T3">green,</text:span> subject to the payment of the side <text:span text:style-name="T23">fifty dollars</text:span> annually as above.</text:p>
      <text:p text:style-name="Standard"/>
      <text:p text:style-name="P9"><text:span text:style-name="CAPS">Item</text:span> I give and bequeath to my granddaughter <text:span text:style-name="T3">Rebecca</text:span> <text:span text:style-name="T3">Jones</text:span> <text:span text:style-name="CAPS_20_BOLD"><text:span text:style-name="T23">LONG</text:span></text:span> all the remainder of my land on Occoneechee <text:span text:style-name="T23">b</text:span>ounded by the <text:span text:style-name="T23">Miry</text:span> Meadow, <text:s/>Occoneechee swamp and the lines of <text:span text:style-name="T3">Allen</text:span> <text:span text:style-name="T3">Jones</text:span> <text:span text:style-name="T3">Davie</text:span> and <text:span text:style-name="T3">Allen</text:span> <text:span text:style-name="T3">Jones</text:span> <text:span text:style-name="T3">green,</text:span> herein mentioned, to her and her <text:span text:style-name="T13">heirs</text:span> and a<text:span text:style-name="T13">s</text:span>signs forever, provided she dies leaving lawful issue alive at her death, but if she dies without lawful issue living at her death I give and bequeath the said lands to my granddaughter <text:span text:style-name="T3">Mary</text:span> <text:span text:style-name="T3">Rebecca</text:span> <text:span text:style-name="T3">Allen</text:span> <text:span text:style-name="CAPS_20_BOLD"><text:span text:style-name="T23">LONG</text:span></text:span> to her and her heirs and assigns forever provided she dies leaving lawful issue living at her death but if she dies without lawful issue living at her death I give and bequeath the said lands to my grandson <text:span text:style-name="T3">Allen</text:span> <text:span text:style-name="T3">Jones</text:span> <text:span text:style-name="T3">Davie</text:span> and <text:span text:style-name="T3">Allen</text:span> <text:span text:style-name="T3">Jones</text:span> <text:span text:style-name="T3">green</text:span> to be equally divided between them to them their <text:span text:style-name="T13">heirs</text:span> and a<text:span text:style-name="T13">s</text:span>signs forever are on the same terms and contingencies as the lands here in before devised to them.</text:p>
      <text:p text:style-name="Standard"/>
      <text:p text:style-name="Standard"><text:span text:style-name="CAPS">Item</text:span> it is my will and desire that until my granddaughter <text:span text:style-name="T3">Rebecca</text:span> <text:span text:style-name="T3">Jones</text:span> marries or comes of age <text:span text:style-name="T23">her</text:span> land be jointly cultivated by the slaves of her sister <text:span text:style-name="T3">Mary</text:span> <text:span text:style-name="T3">Rebecca</text:span> <text:span text:style-name="T3">Allen</text:span> <text:span text:style-name="T3">long</text:span> and her own, and after paying the expenses it is my will and desire that my wife <text:span text:style-name="T3">Mary</text:span> <text:span text:style-name="T3">Jones</text:span> have one third of the profits, the remainder to be placed at interest <text:span text:style-name="T23">after cloathing</text:span> them <text:span text:style-name="T23">genteelly, </text:span>by their <text:span text:style-name="T23">g</text:span>uardians hereafter mentioned, and to be divided equally between my <text:span text:style-name="T23">afore</text:span>said grandchildren <text:span text:style-name="T3">Rebecca</text:span> and <text:span text:style-name="T3">Mary</text:span> <text:span text:style-name="T3">long</text:span> when either marries or comes of age, <text:span text:style-name="T23">when </text:span><text:span text:style-name="CAPS_20_BOLD"><text:span text:style-name="T23">William</text:span></text:span><text:span text:style-name="T23"> </text:span><text:span text:style-name="CAPS_20_BOLD"><text:span text:style-name="T23">Jones</text:span></text:span><text:span text:style-name="T23">’ share is to cease.</text:span></text:p>
      <text:p text:style-name="Standard"/>
      <text:p text:style-name="P10"><text:span text:style-name="CAPS">Item</text:span> <text:span text:style-name="T23">I lend</text:span> to my wife <text:span text:style-name="T3">Mary</text:span> <text:span text:style-name="T3">Jones,</text:span> during her life and no longer, my <text:span text:style-name="T23">m</text:span>ills and plantations in Halifax County opposite <text:span text:style-name="CAPS">Mount</text:span> <text:span text:style-name="CAPS">Gallant</text:span> of whom <text:span text:style-name="T24">soever</text:span> purchased, with all emoluments thereto belonging, and at her death I give and bequeath the said <text:span text:style-name="T24">m</text:span>ills, lands, and <text:span text:style-name="T24">p</text:span>lantation to my grandson <text:span text:style-name="T3">Allen</text:span> <text:span text:style-name="T3">Jones</text:span> <text:span text:style-name="T3">green</text:span> on condition he pay to my grandson <text:span text:style-name="CAPS_20_BOLD">John</text:span> <text:span text:style-name="CAPS_20_BOLD"><text:span text:style-name="T1">Settgreaves</text:span></text:span><text:span text:style-name="Drop_20_Caps"><text:span text:style-name="T1"> [</text:span></text:span><text:span text:style-name="CAPS_20_BOLD"><text:span text:style-name="T21">Sitgreaves</text:span></text:span><text:span text:style-name="Drop_20_Caps"><text:span text:style-name="T21">]</text:span></text:span> <text:span text:style-name="T24">five thousand dollars,</text:span> in three payments, the first payment within 12 months after the death of my said wife, and the other two payments annually on the same day in each to succeeding years. I give the sa<text:span text:style-name="T24">i</text:span>d lands and plantations to my said grandson <text:span text:style-name="T3">Allen</text:span> <text:span text:style-name="T3">Jones</text:span> <text:span text:style-name="T3">green</text:span> his heirs and assigns <text:span text:style-name="T24">f</text:span>orever on the same terms and conditions as the lands here in before devised to him.</text:p>
      <text:p text:style-name="Standard"/>
      <text:p text:style-name="P10"><text:span text:style-name="CAPS">Item</text:span> I give and bequeath to my said grandson <text:span text:style-name="CAPS_20_BOLD">John</text:span> <text:span text:style-name="CAPS_20_BOLD"><text:span text:style-name="T1">Settgreaves</text:span></text:span><text:span text:style-name="Drop_20_Caps"><text:span text:style-name="T1"> [</text:span></text:span><text:span text:style-name="CAPS_20_BOLD"><text:span text:style-name="T21">Sitgreaves</text:span></text:span><text:span text:style-name="Drop_20_Caps"><text:span text:style-name="T21">]</text:span></text:span> <text:span text:style-name="T24">five thousand dollars</text:span> to be paid as above by his brother <text:span text:style-name="T3">Allen</text:span> <text:span text:style-name="T3">Jones</text:span> <text:span text:style-name="T3">green.</text:span></text:p>
      <text:p text:style-name="Standard"/>
      <text:p text:style-name="Standard">Haida Mile End to my wife during her life and no longer my Gardner Jeremy and my seamstress Sally and add her death I give the said slaves to my grandson <text:span text:style-name="T3">Allen</text:span> <text:span text:style-name="T3">Jones</text:span> <text:span text:style-name="T3">green</text:span> and <text:span text:style-name="T3">Allen</text:span> <text:span text:style-name="T3">Jones</text:span> <text:span text:style-name="T3">Davie.</text:span></text:p>
      <text:p text:style-name="Standard"/>
      <text:p text:style-name="Standard"><text:span text:style-name="CAPS"/></text:p>
      <text:p text:style-name="P15"><text:span text:style-name="CAPS">Item</text:span> I give to <text:span text:style-name="T24">Mrs. </text:span><text:span text:style-name="T3">Mary</text:span> <text:span text:style-name="CAPS_20_BOLD"><text:span text:style-name="T24">E</text:span></text:span><text:span text:style-name="CAPS_20_BOLD">ccles</text:span> <text:span text:style-name="T24">one hundred dollars.</text:span> I also give <text:span text:style-name="T24">thirty dollars</text:span> to <text:span text:style-name="CAPS">Anthony</text:span>, <text:span text:style-name="CAPS"><text:span text:style-name="T25">Sal</text:span></text:span><text:span text:style-name="T25">, </text:span><text:span text:style-name="CAPS"><text:span text:style-name="T25">Jemmy</text:span></text:span><text:span text:style-name="T25"> &amp; </text:span><text:span text:style-name="CAPS"><text:span text:style-name="T25">Sabina</text:span></text:span><text:span text:style-name="T25">, to </text:span>each of them <text:span text:style-name="T25">thirty dollars</text:span> to be paid by my executor<text:span text:style-name="T25">s</text:span> before the final settlement to of my <text:span text:style-name="T25">e</text:span>state. <text:span text:style-name="T25">A</text:span>nd I take this opportunity to desire and beg all <text:span text:style-name="T25">claiming</text:span> any of my slaves <text:span text:style-name="T25">to treat </text:span>them with hum<text:span text:style-name="T25">anity</text:span> and kindness, never forgetting that the same great and good God made us all.</text:p>
      <text:p text:style-name="Standard"/>
      <text:p text:style-name="P6"><text:span text:style-name="CAPS">Item</text:span> I give and bequeath to my wife <text:span text:style-name="T3">Mary</text:span> <text:span text:style-name="T3">Jones</text:span> <text:span text:style-name="T25">one fourth</text:span> part of my slaves, to her and her <text:span text:style-name="T13">heirs</text:span> forever. <text:span text:style-name="T25">H</text:span>er fourth part to be taken according to value out of the <text:span text:style-name="T25">slaves</text:span> I had by her, and their increase, with power to will away any part of them she may think proper before a division of my slaves takes place agreeable to this will.</text:p>
      <text:p text:style-name="Standard"/>
      <text:p text:style-name="Standard"><text:span text:style-name="CAPS">Item</text:span> I give and bequeath to my grandson <text:span text:style-name="T3">Allen</text:span> <text:span text:style-name="T3">Jones</text:span> <text:span text:style-name="T3">Davie</text:span> one fourth part of my slaves subject to the payment of <text:span text:style-name="T25">seven thousand dollars,</text:span> which I lent him as guardian of <text:span text:style-name="CAPS_20_BOLD">Robert</text:span> <text:span text:style-name="CAPS_20_BOLD"><text:span text:style-name="T25">Allen</text:span></text:span> <text:span text:style-name="T3">Jones,</text:span> which sum of money to be paid out of his said share or otherwise secured to the said <text:span text:style-name="CAPS_20_BOLD">Robert</text:span> <text:span text:style-name="T3">Allen</text:span> <text:span text:style-name="T3">Jones</text:span> by my said grandson before he takes possession of said slaves at the discretion of my executor<text:span text:style-name="T25">s.</text:span></text:p>
      <text:p text:style-name="Standard"/>
      <text:p text:style-name="P11"><text:span text:style-name="CAPS">Item</text:span> I give and bequeath to my grandchildren <text:span text:style-name="CAPS_20_BOLD">John</text:span> <text:span text:style-name="CAPS_20_BOLD"><text:span text:style-name="T1">Settgreaves</text:span></text:span><text:span text:style-name="Drop_20_Caps"><text:span text:style-name="T1"> [</text:span></text:span><text:span text:style-name="CAPS_20_BOLD"><text:span text:style-name="T21">Sitgreaves</text:span></text:span><text:span text:style-name="Drop_20_Caps"><text:span text:style-name="T21">]</text:span></text:span> <text:span text:style-name="T25">A</text:span><text:span text:style-name="T3">mary</text:span><text:span text:style-name="T6">LLIS </text:span><text:span text:style-name="CAPS_20_BOLD"><text:span text:style-name="T16">Settgreaves</text:span></text:span><text:span text:style-name="Drop_20_Caps"><text:span text:style-name="T4"> [</text:span></text:span><text:span text:style-name="CAPS_20_BOLD"><text:span text:style-name="T17">Sitgreaves</text:span></text:span><text:span text:style-name="Drop_20_Caps"><text:span text:style-name="T7">]</text:span></text:span> and <text:span text:style-name="CAPS_20_BOLD">Emily</text:span> <text:span text:style-name="CAPS_20_BOLD"><text:span text:style-name="T1">Settgreaves</text:span></text:span><text:span text:style-name="Drop_20_Caps"><text:span text:style-name="T1"> [</text:span></text:span><text:span text:style-name="CAPS_20_BOLD"><text:span text:style-name="T21">Sitgreaves</text:span></text:span><text:span text:style-name="Drop_20_Caps"><text:span text:style-name="T21">] one eighth</text:span></text:span> part of my slaves to be equally divided between them, share and share alike, the <text:span text:style-name="T25">s</text:span>urvivor and survivors of them, to their heirs and assigns forever, <text:span text:style-name="T26">reserving</text:span> to my daughter,<text:span text:style-name="CAPS_20_BOLD"> Martha Cobb Hall,</text:span> the use of one half of them during her life and no longer.</text:p>
      <text:p text:style-name="Standard"/>
      <text:p text:style-name="Standard"><text:span text:style-name="CAPS">Item</text:span> I give and bequeath to my grandson <text:span text:style-name="T3">Allen</text:span> <text:span text:style-name="T3">Jones</text:span> <text:span text:style-name="T3">green</text:span> <text:span text:style-name="T26">one eighth</text:span> part of my slaves, to him and <text:span text:style-name="T26">his heirs and </text:span>assigns forever.</text:p>
      <text:p text:style-name="Standard"/>
      <text:p text:style-name="P6"><text:span text:style-name="CAPS">Item</text:span> I give and bequeath <text:span text:style-name="T26">one fourth</text:span> part of my slaves to my granddaughter's <text:span text:style-name="T3">Rebecca</text:span> <text:span text:style-name="T3">Jones</text:span> <text:span text:style-name="T3">long</text:span> and <text:span text:style-name="T3">Mary</text:span> <text:span text:style-name="T3">Rebecca</text:span> <text:span text:style-name="T3">Allen</text:span> <text:span text:style-name="T3">long</text:span> to be equally divided between them and in case of the death of either of them under age and without lawful issue living I give the said slaves to the <text:span text:style-name="T26">s</text:span>urvivor, and in case of the death of both of them under age and without lawful issue living I give and bequeath the said part portion of slaves to my grandson <text:span text:style-name="T3">Allen</text:span> <text:span text:style-name="T3">Jones</text:span> <text:span text:style-name="T3">green</text:span> and <text:span text:style-name="T3">Allen</text:span> <text:span text:style-name="T3">Jones</text:span> <text:span text:style-name="T3">Davie</text:span> to be equally divided between them their <text:span text:style-name="T13">heirs</text:span> and <text:span text:style-name="T26">assigns.</text:span></text:p>
      <text:p text:style-name="Standard"/>
      <text:p text:style-name="Standard"><text:span text:style-name="CAPS">Item</text:span> it is my will and desire that the division of my slaves my granddaughter's <text:span text:style-name="T3">Rebecca</text:span> <text:span text:style-name="T3">Jones</text:span> <text:span text:style-name="T3">long</text:span> have <text:span text:style-name="CAPS">Anthony, </text:span><text:span text:style-name="CAPS"><text:span text:style-name="T26">BAZICK </text:span></text:span><text:span text:style-name="T26">an</text:span>d all their children, and <text:span text:style-name="T3">Mary</text:span> <text:span text:style-name="T3">Rebecca</text:span> <text:span text:style-name="T3">Allen</text:span> <text:span text:style-name="T3">long</text:span> have <text:span text:style-name="CAPS">London,</text:span> <text:span text:style-name="CAPS">Sabina</text:span> and all their children.</text:p>
      <text:p text:style-name="Standard"/>
      <text:p text:style-name="P12"><text:span text:style-name="CAPS">Item</text:span> it is my will and desire after my debts are paid that all my personal estate be sold <text:span text:style-name="T26">(</text:span>except what is here<text:span text:style-name="T26">in willed away)</text:span> and the money arising from the sale thereof and thereafter arising from my <text:span text:style-name="T26">e</text:span>state during the said three years be divided into <text:span text:style-name="T26">five</text:span> shares of which I give one share to my wife <text:span text:style-name="T3">Mary</text:span> <text:span text:style-name="T3">Jones,</text:span> one share to my grandson <text:span text:style-name="CAPS_20_BOLD">John</text:span> <text:span text:style-name="CAPS_20_BOLD"><text:span text:style-name="T1">Settgreaves</text:span></text:span><text:span text:style-name="Drop_20_Caps"><text:span text:style-name="T1"> [</text:span></text:span><text:span text:style-name="CAPS_20_BOLD"><text:span text:style-name="T21">Sitgreaves</text:span></text:span><text:span text:style-name="Drop_20_Caps"><text:span text:style-name="T21">],</text:span></text:span> one share to <text:span text:style-name="T3">Allen</text:span> <text:span text:style-name="T3">Jones</text:span> <text:span text:style-name="T3">green,</text:span> <text:span text:style-name="T26">one</text:span> share to <text:span text:style-name="T3">Allen</text:span> <text:span text:style-name="T3">Jones</text:span> <text:span text:style-name="T3">Davie</text:span> and one share to <text:span text:style-name="T3">Rebecca</text:span> <text:span text:style-name="T3">Jones</text:span> <text:span text:style-name="T3">long</text:span> and <text:span text:style-name="T3">Mary</text:span> <text:span text:style-name="T3">Rebecca</text:span> <text:span text:style-name="T3">Allen</text:span> <text:span text:style-name="T3">long</text:span> to be divided equally between them.</text:p>
      <text:p text:style-name="Standard"/>
      <text:p text:style-name="Standard"><text:span text:style-name="CAPS"/></text:p>
      <text:p text:style-name="P15"><text:span text:style-name="CAPS">Item</text:span> I constitute an appointment dear wife <text:span text:style-name="T3">Mary</text:span> <text:span text:style-name="T3">Jones</text:span> and my friend <text:span text:style-name="CAPS_20_BOLD"><text:span text:style-name="T26">Lunsford</text:span></text:span> <text:span text:style-name="T3">long</text:span> trustees and Guardians of the estate herein devised to my granddaughter's <text:span text:style-name="T3">Rebecca</text:span> <text:s/><text:span text:style-name="T3">Jones </text:span><text:span text:style-name="T8">LONG</text:span> and <text:span text:style-name="T3">Mary</text:span> <text:span text:style-name="T3">Rebecca</text:span> <text:span text:style-name="T3">Allen</text:span> <text:span text:style-name="T3">long</text:span> until either of them <text:span text:style-name="T26">marries</text:span> or come of age and it is my will and wish that they remain with my dear wife <text:span text:style-name="T3">Mary</text:span> <text:span text:style-name="T3">Jones,</text:span> who has been a tender parent to them, and I make no doubt will continue to be, and I desire that the <text:span text:style-name="T10">s</text:span>urplus profits of their <text:span text:style-name="T10">e</text:span>states after maintaining them be placed at interest and accounted for annually with the court of Northampton County.</text:p>
      <text:p text:style-name="Standard"/>
      <text:p text:style-name="P13"><text:span text:style-name="CAPS">Item</text:span> I constitute and appoint my friends <text:span text:style-name="CAPS_20_BOLD"><text:span text:style-name="T18">Lunsford LONG</text:span></text:span> and <text:span text:style-name="T26">Doctor </text:span><text:span text:style-name="CAPS_20_BOLD">Thomas</text:span> <text:span text:style-name="CAPS_20_BOLD">Hall</text:span> and my dear wife <text:span text:style-name="T3">Mary</text:span> <text:span text:style-name="T3">Jones</text:span> <text:span text:style-name="T26">executors</text:span> of this my last will and testament and I desire that my <text:span text:style-name="T26">said</text:span> <text:span text:style-name="T26">executors</text:span> have and receive, each of them, that is to say <text:span text:style-name="CAPS_20_BOLD"><text:span text:style-name="T18">Lunsford</text:span></text:span> <text:span text:style-name="T3">long</text:span> and <text:span text:style-name="CAPS_20_BOLD">Thomas</text:span> <text:span text:style-name="CAPS_20_BOLD">Hall</text:span> <text:span text:style-name="T26">one hundred</text:span> pounds Virginia money for their trouble in managing my estate.</text:p>
      <text:p text:style-name="P13"/>
      <text:p text:style-name="P13"><text:span text:style-name="T27">H</text:span>aving <text:span text:style-name="T27">th</text:span>us <text:span text:style-name="T27">divided</text:span> my estate <text:span text:style-name="T27">W</text:span>ith all the <text:span text:style-name="T27">j</text:span>ustice in my power, I once more recommend my slaves to the care and protection of my children, and I again declare this to be my last will and testament, written with my own hand and sealed with my seal this 4th day of July <text:span text:style-name="T27">A</text:span>nno <text:span text:style-name="T27">D</text:span>omini 1807. </text:p>
      <text:p text:style-name="P8"/>
      <text:p text:style-name="P8"><text:span text:style-name="T27">T</text:span>he words </text:p>
      <text:p text:style-name="P8"/>
      <text:p text:style-name="P8"><text:span text:style-name="CAPS_20_BOLD">Martha</text:span> <text:span text:style-name="CAPS_20_BOLD">Cobb</text:span> <text:span text:style-name="CAPS_20_BOLD">Hall</text:span> page 4 </text:p>
      <text:p text:style-name="P8">at Mount Gallant page 2 </text:p>
      <text:p text:style-name="P8">there by page 3 </text:p>
      <text:p text:style-name="P8"/>
      <text:p text:style-name="P8">interlined before signing.</text:p>
      <text:p text:style-name="Standard"/>
      <text:p text:style-name="Standard"><text:span text:style-name="T3">Allen</text:span> <text:span text:style-name="T3">Jones</text:span> <text:span text:style-name="T27">{seal}</text:span></text:p>
      <text:p text:style-name="Standard"/>
      <text:p text:style-name="P13">Signed sealed and delivered declared in <text:span text:style-name="T27">p</text:span>resence of:</text:p>
      <text:p text:style-name="P13"><text:span text:style-name="T3"/></text:p>
      <text:p text:style-name="P13"><text:span text:style-name="T3">Mary</text:span> <text:span text:style-name="CAPS_20_BOLD">Eccles</text:span> <text:span text:style-name="T27">{her x mark}</text:span> </text:p>
      <text:p text:style-name="P13"><text:span text:style-name="CAPS_20_BOLD">David</text:span> “<text:span text:style-name="CAPS_20_BOLD"><text:span text:style-name="T27">Averod</text:span></text:span><text:span text:style-name="T27">”</text:span> </text:p>
      <text:p text:style-name="P13"><text:span text:style-name="CAPS_20_BOLD">Eli</text:span><text:span text:style-name="CAPS_20_BOLD"><text:span text:style-name="T27">sh</text:span></text:span><text:span text:style-name="CAPS_20_BOLD">a</text:span> <text:span text:style-name="CAPS_20_BOLD">Webb</text:span></text:p>
      <text:p text:style-name="P2"><text:span text:style-name="Drop_20_Caps"/></text:p>
      <text:p text:style-name="P17"><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14"><text:span text:style-name="CAPS_20_BOLD"><text:span text:style-name="T29">Allen</text:span></text:span><text:span text:style-name="Drop_20_Caps"><text:span text:style-name="T27"> </text:span></text:span><text:span text:style-name="CAPS_20_BOLD"><text:span text:style-name="T29">Jones</text:span></text:span><text:span text:style-name="Drop_20_Caps"><text:span text:style-name="T27">, deceased</text:span></text:span></text:p>
      <text:p text:style-name="P14"><text:span text:style-name="Drop_20_Caps"/></text:p>
      <text:p text:style-name="P14"><text:span text:style-name="Drop_20_Caps"><text:span text:style-name="T27">Will</text:span></text:span></text:p>
      <text:p text:style-name="P14"><text:span text:style-name="Drop_20_Caps"/></text:p>
      <text:p text:style-name="P14"><text:span text:style-name="Drop_20_Caps"><text:span text:style-name="T27">Recorded January 15, 1808</text:span></text:span></text:p>
      <text:p text:style-name="P14"><text:span text:style-name="Drop_20_Caps"/></text:p>
      <text:p text:style-name="P14"><text:span text:style-name="Drop_20_Caps"><text:span text:style-name="T27">Book B Page 3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906e" officeooo:paragraph-rsid="0011906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style style:name="MT2" style:family="text"/>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text:span text:style-name="MT1">Allen</text:span> <text:span text:style-name="MT1">Jones</text:span> 1807</text:p>
      </style:header>
      <style:footer>
        <text:p text:style-name="MP2"><text:span text:style-name="CAPS">Page</text:span> <text:page-number text:select-page="current">4</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5.1$Linux_X86_64 LibreOffice_project/40$Build-1</meta:generator>
    <dc:date>2018-02-19T22:27:57.466249483</dc:date>
    <dc:creator>brent </dc:creator>
    <meta:editing-duration>PT18M2S</meta:editing-duration>
    <meta:editing-cycles>5</meta:editing-cycles>
    <meta:document-statistic meta:table-count="0" meta:image-count="0" meta:object-count="0" meta:page-count="6" meta:paragraph-count="43" meta:word-count="2577" meta:character-count="14040" meta:non-whitespace-character-count="11496"/>
  </office:meta>
</office:document-meta>
</file>