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8f252" officeooo:paragraph-rsid="0018f252"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c2926"/>
    </style:style>
    <style:style style:name="P9" style:family="paragraph" style:parent-style-name="Standard">
      <style:text-properties officeooo:paragraph-rsid="0021510e"/>
    </style:style>
    <style:style style:name="P10" style:family="paragraph" style:parent-style-name="Standard">
      <style:text-properties officeooo:paragraph-rsid="0022ed74"/>
    </style:style>
    <style:style style:name="P11" style:family="paragraph" style:parent-style-name="Standard">
      <style:text-properties officeooo:paragraph-rsid="00256b33"/>
    </style:style>
    <style:style style:name="P12" style:family="paragraph" style:parent-style-name="Standard">
      <style:text-properties officeooo:paragraph-rsid="00271622"/>
    </style:style>
    <style:style style:name="P13" style:family="paragraph" style:parent-style-name="Standard">
      <style:text-properties officeooo:paragraph-rsid="002ab16d"/>
    </style:style>
    <style:style style:name="P14" style:family="paragraph" style:parent-style-name="Standard">
      <style:paragraph-properties fo:break-before="page"/>
      <style:text-properties officeooo:paragraph-rsid="0011597c"/>
    </style:style>
    <style:style style:name="P15" style:family="paragraph" style:parent-style-name="Standard">
      <style:paragraph-properties fo:break-before="page"/>
      <style:text-properties officeooo:paragraph-rsid="001c2926"/>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2" fo:font-size="10pt" style:text-underline-style="none" fo:font-weight="bold" officeooo:rsid="00188a04" style:text-overline-style="none" style:text-overline-color="font-color"/>
    </style:style>
    <style:style style:name="T6" style:family="text">
      <style:text-properties fo:text-transform="uppercase" fo:color="#000000" loext:opacity="100%" style:text-line-through-style="none" style:text-line-through-type="none" style:font-name="Liberation Mono2" fo:font-size="10pt" style:text-underline-style="none" fo:font-weight="bold" officeooo:rsid="0018fea3" style:text-overline-style="none" style:text-overline-color="font-color"/>
    </style:style>
    <style:style style:name="T7" style:family="text">
      <style:text-properties fo:text-transform="uppercase" fo:color="#000000" loext:opacity="100%" style:text-line-through-style="none" style:text-line-through-type="none" style:font-name="Liberation Mono2" fo:font-size="10pt" style:text-underline-style="none" fo:font-weight="bold" officeooo:rsid="001b44f0" style:text-overline-style="none" style:text-overline-color="font-color"/>
    </style:style>
    <style:style style:name="T8" style:family="text">
      <style:text-properties fo:text-transform="uppercase" fo:color="#000000" loext:opacity="100%" style:text-line-through-style="none" style:text-line-through-type="none" style:font-name="Liberation Mono2" fo:font-size="10pt" style:text-underline-style="none" fo:font-weight="bold" officeooo:rsid="001c2926" style:text-overline-style="none" style:text-overline-color="font-color"/>
    </style:style>
    <style:style style:name="T9" style:family="text">
      <style:text-properties fo:text-transform="uppercase" fo:color="#000000" loext:opacity="100%" style:text-line-through-style="none" style:text-line-through-type="none" style:font-name="Liberation Mono2" fo:font-size="10pt" style:text-underline-style="none" fo:font-weight="bold" officeooo:rsid="001f5e09" style:text-overline-style="none" style:text-overline-color="font-color"/>
    </style:style>
    <style:style style:name="T10" style:family="text">
      <style:text-properties fo:text-transform="uppercase" fo:color="#000000" loext:opacity="100%" style:text-line-through-style="none" style:text-line-through-type="none" style:font-name="Liberation Mono2" fo:font-size="10pt" style:text-underline-style="none" fo:font-weight="bold" officeooo:rsid="0021510e" style:text-overline-style="none" style:text-overline-color="font-color"/>
    </style:style>
    <style:style style:name="T11" style:family="text">
      <style:text-properties fo:text-transform="uppercase" fo:color="#000000" loext:opacity="100%" style:text-line-through-style="none" style:text-line-through-type="none" style:font-name="Liberation Mono2" fo:font-size="10pt" style:text-underline-style="none" fo:font-weight="bold" officeooo:rsid="00271622" style:text-overline-style="none" style:text-overline-color="font-color"/>
    </style:style>
    <style:style style:name="T12" style:family="text">
      <style:text-properties fo:text-transform="uppercase" fo:color="#000000" loext:opacity="100%" style:text-line-through-style="none" style:text-line-through-type="none" style:font-name="Liberation Mono2" fo:font-size="10pt" style:text-underline-style="none" fo:font-weight="bold" officeooo:rsid="001b44f0" style:font-size-asian="10.5pt" style:text-overline-style="none" style:text-overline-color="font-color"/>
    </style:style>
    <style:style style:name="T13"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14" style:family="text">
      <style:text-properties fo:text-transform="uppercase" fo:color="#000000" loext:opacity="100%" style:font-name="Liberation Mono2" fo:font-size="10pt" fo:font-weight="bold" officeooo:rsid="001b44f0" style:font-size-asian="10.5pt"/>
    </style:style>
    <style:style style:name="T15" style:family="text">
      <style:text-properties fo:text-transform="uppercase" fo:color="#000000" loext:opacity="100%" style:font-name="Liberation Mono" fo:font-size="10pt" officeooo:rsid="001ee023" style:font-size-asian="10.5pt"/>
    </style:style>
    <style:style style:name="T16" style:family="text">
      <style:text-properties fo:text-transform="uppercase" fo:color="#000000" loext:opacity="100%" style:font-name="Liberation Mono" fo:font-size="10pt" officeooo:rsid="0022ed74" style:font-size-asian="10.5pt"/>
    </style:style>
    <style:style style:name="T17" style:family="text">
      <style:text-properties officeooo:rsid="001b44f0"/>
    </style:style>
    <style:style style:name="T18" style:family="text">
      <style:text-properties fo:color="#000000" loext:opacity="100%" style:font-name="Liberation Mono" fo:font-size="10pt" officeooo:rsid="001b44f0" style:font-size-asian="10.5pt"/>
    </style:style>
    <style:style style:name="T19" style:family="text">
      <style:text-properties fo:color="#000000" loext:opacity="100%" style:font-name="Liberation Mono" fo:font-size="10pt" officeooo:rsid="001c2926" style:font-size-asian="10.5pt"/>
    </style:style>
    <style:style style:name="T20" style:family="text">
      <style:text-properties fo:color="#000000" loext:opacity="100%" style:font-name="Liberation Mono" fo:font-size="10pt" officeooo:rsid="001d9f9d" style:font-size-asian="10.5pt"/>
    </style:style>
    <style:style style:name="T21" style:family="text">
      <style:text-properties fo:color="#000000" loext:opacity="100%" style:font-name="Liberation Mono" fo:font-size="10pt" officeooo:rsid="001ee023" style:font-size-asian="10.5pt"/>
    </style:style>
    <style:style style:name="T22" style:family="text">
      <style:text-properties fo:color="#000000" loext:opacity="100%" style:font-name="Liberation Mono" fo:font-size="10pt" officeooo:rsid="0022ed74" style:font-size-asian="10.5pt"/>
    </style:style>
    <style:style style:name="T23" style:family="text">
      <style:text-properties fo:color="#000000" loext:opacity="100%" style:font-name="Liberation Mono" fo:font-size="10pt" officeooo:rsid="00271622" style:font-size-asian="10.5pt"/>
    </style:style>
    <style:style style:name="T24" style:family="text">
      <style:text-properties fo:color="#000000" loext:opacity="100%" style:font-name="Liberation Mono" fo:font-size="10pt" officeooo:rsid="002717bc" style:font-size-asian="10.5pt"/>
    </style:style>
    <style:style style:name="T25" style:family="text">
      <style:text-properties fo:color="#000000" loext:opacity="100%" style:font-name="Liberation Mono" fo:font-size="10pt" officeooo:rsid="002ab16d" style:font-size-asian="10.5pt"/>
    </style:style>
    <style:style style:name="T26" style:family="text">
      <style:text-properties officeooo:rsid="001c2926"/>
    </style:style>
    <style:style style:name="T27" style:family="text">
      <style:text-properties officeooo:rsid="001d9f9d"/>
    </style:style>
    <style:style style:name="T28" style:family="text">
      <style:text-properties officeooo:rsid="001ee023"/>
    </style:style>
    <style:style style:name="T29" style:family="text">
      <style:text-properties officeooo:rsid="001f5e09"/>
    </style:style>
    <style:style style:name="T30" style:family="text">
      <style:text-properties officeooo:rsid="0021510e"/>
    </style:style>
    <style:style style:name="T31" style:family="text">
      <style:text-properties officeooo:rsid="0022ed74"/>
    </style:style>
    <style:style style:name="T32" style:family="text">
      <style:text-properties officeooo:rsid="0023aab0"/>
    </style:style>
    <style:style style:name="T33" style:family="text">
      <style:text-properties officeooo:rsid="00256b33"/>
    </style:style>
    <style:style style:name="T34" style:family="text">
      <style:text-properties officeooo:rsid="0026f9a9"/>
    </style:style>
    <style:style style:name="T35" style:family="text">
      <style:text-properties officeooo:rsid="00271622"/>
    </style:style>
    <style:style style:name="T36" style:family="text">
      <style:text-properties officeooo:rsid="0029c903"/>
    </style:style>
    <style:style style:name="T37" style:family="text">
      <style:text-properties officeooo:rsid="002ab16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In the name of God Amen.</text:span></text:p>
      <text:p text:style-name="P2"><text:span text:style-name="Drop_20_Caps"/></text:p>
      <text:p text:style-name="P2"><text:span text:style-name="Drop_20_Caps">I, </text:span><text:span text:style-name="Drop_20_Caps"><text:span text:style-name="T4">William</text:span></text:span><text:span text:style-name="Drop_20_Caps"> </text:span><text:span text:style-name="Drop_20_Caps"><text:span text:style-name="T4">Bryant</text:span></text:span><text:span text:style-name="Drop_20_Caps"> </text:span><text:span text:style-name="Drop_20_Caps"><text:span text:style-name="T18">Sr.</text:span></text:span><text:span text:style-name="Drop_20_Caps"> of the county of Nash and state of North Carolina, being in low state of health but of perfect mind and memory calling to mind the mortality of the body and knowing that it is appointed for all men to die, do this 26th day of august in the year of our lord 1826, make, publish, and declare this my last will and testament in manner and form following, to wit:</text:span></text:p>
      <text:p text:style-name="P2"><text:span text:style-name="Drop_20_Caps"/></text:p>
      <text:p text:style-name="P8"><text:span text:style-name="CAPS">First</text:span><text:span text:style-name="Drop_20_Caps"> </text:span><text:span text:style-name="Drop_20_Caps"><text:span text:style-name="T19">I lend</text:span></text:span><text:span text:style-name="Drop_20_Caps"> to my beloved wife </text:span><text:span text:style-name="Drop_20_Caps"><text:span text:style-name="T4">Polly</text:span></text:span><text:span text:style-name="Drop_20_Caps"> </text:span><text:span text:style-name="Drop_20_Caps"><text:span text:style-name="T4">Bryant</text:span></text:span><text:span text:style-name="Drop_20_Caps"> during her natural life the following Negros: one negro man named </text:span><text:span text:style-name="CAPS">Jacob</text:span><text:span text:style-name="Drop_20_Caps"> and one named </text:span><text:span text:style-name="CAPS">Ben</text:span><text:span text:style-name="Drop_20_Caps"> and two women named </text:span><text:span text:style-name="CAPS">patience</text:span><text:span text:style-name="Drop_20_Caps"> and one named </text:span><text:span text:style-name="CAPS">Easter</text:span><text:span text:style-name="Drop_20_Caps"> and a boy named </text:span><text:span text:style-name="CAPS">Tom</text:span><text:span text:style-name="Drop_20_Caps">. <text:s/>Also t</text:span><text:span text:style-name="Drop_20_Caps"><text:span text:style-name="T26">w</text:span></text:span><text:span text:style-name="Drop_20_Caps">o head of horses, six cows and calves, one yoke of oxen and cart, </text:span><text:span text:style-name="Drop_20_Caps"><text:span text:style-name="T20">twenty five</text:span></text:span><text:span text:style-name="Drop_20_Caps"> </text:span><text:span text:style-name="Drop_20_Caps"><text:span text:style-name="T20">shotes, </text:span></text:span><text:span text:style-name="Drop_20_Caps">six sow</text:span><text:span text:style-name="Drop_20_Caps"><text:span text:style-name="T27">s</text:span></text:span><text:span text:style-name="Drop_20_Caps"> and pigs, </text:span><text:span text:style-name="Drop_20_Caps"><text:span text:style-name="T20">twelve</text:span></text:span><text:span text:style-name="Drop_20_Caps"> </text:span><text:span text:style-name="Drop_20_Caps"><text:span text:style-name="T27">head of sheep, all her own choice,</text:span></text:span><text:span text:style-name="Drop_20_Caps"> </text:span><text:span text:style-name="Drop_20_Caps"><text:span text:style-name="T27">and all the stock of geese </text:span></text:span><text:span text:style-name="Drop_20_Caps">and one riding chair and gear, </text:span><text:span text:style-name="Drop_20_Caps"><text:span text:style-name="T27">one womans s</text:span></text:span><text:span text:style-name="Drop_20_Caps">addle, one still and all of my </text:span><text:span text:style-name="Drop_20_Caps"><text:span text:style-name="T27">b</text:span></text:span><text:span text:style-name="Drop_20_Caps">randy and cider cask, and all necessary working tools sufficient </text:span><text:span text:style-name="Drop_20_Caps"><text:span text:style-name="T27">for her use, t</text:span></text:span><text:span text:style-name="Drop_20_Caps">o be judge</text:span><text:span text:style-name="Drop_20_Caps"><text:span text:style-name="T27">d</text:span></text:span><text:span text:style-name="Drop_20_Caps"> of my executors. </text:span><text:span text:style-name="Drop_20_Caps"><text:span text:style-name="T27">A</text:span></text:span><text:span text:style-name="Drop_20_Caps">lso I lend to my wife </text:span><text:span text:style-name="Drop_20_Caps"><text:span text:style-name="T4">Polly</text:span></text:span><text:span text:style-name="Drop_20_Caps"> </text:span><text:span text:style-name="Drop_20_Caps"><text:span text:style-name="T4">Bryant</text:span></text:span><text:span text:style-name="Drop_20_Caps"> </text:span><text:span text:style-name="Drop_20_Caps"><text:span text:style-name="T27">in </text:span></text:span><text:span text:style-name="Drop_20_Caps">her lifetime, one feather bed and furniture of her own choice, and all the rest of my household and kitchen Furniture of every description except my bed. Also I allot to my beloved wife one yheirs </text:span><text:span text:style-name="Drop_20_Caps"><text:span text:style-name="T27">p</text:span></text:span><text:span text:style-name="Drop_20_Caps">rovisions for herself, and family, out of my estate to be laid out by my executors and the sum of $100 to be paid her by my execut</text:span><text:span text:style-name="Drop_20_Caps"><text:span text:style-name="T20">ors</text:span></text:span><text:span text:style-name="Drop_20_Caps"> in money.</text:span></text:p>
      <text:p text:style-name="P2"><text:span text:style-name="Drop_20_Caps"/></text:p>
      <text:p text:style-name="P10"><text:span text:style-name="Drop_20_Caps">ITEM I give and bequeath unto my beloved daughter </text:span><text:span text:style-name="Drop_20_Caps"><text:span text:style-name="T4">PATSEY </text:span></text:span><text:span text:style-name="Drop_20_Caps"><text:span text:style-name="T7">[Bryant]</text:span></text:span><text:span text:style-name="Drop_20_Caps"> </text:span><text:span text:style-name="Drop_20_Caps"><text:span text:style-name="T4">rice</text:span></text:span><text:span text:style-name="Drop_20_Caps"> the following Negroes to </text:span><text:span text:style-name="Drop_20_Caps"><text:span text:style-name="T20">wit:</text:span></text:span><text:span text:style-name="Drop_20_Caps"> One negro woman named </text:span><text:span text:style-name="CAPS">Silvy</text:span><text:span text:style-name="Drop_20_Caps"> one named </text:span><text:span text:style-name="CAPS">Charlot</text:span><text:span text:style-name="Drop_20_Caps"> </text:span><text:span text:style-name="Drop_20_Caps"><text:span text:style-name="T27">[</text:span></text:span><text:span text:style-name="CAPS">Charlotte</text:span><text:span text:style-name="Drop_20_Caps"><text:span text:style-name="T27">]</text:span></text:span><text:span text:style-name="Drop_20_Caps"> one girl named </text:span><text:span text:style-name="CAPS">vilet</text:span><text:span text:style-name="Drop_20_Caps"> </text:span><text:span text:style-name="Drop_20_Caps"><text:span text:style-name="T27">[</text:span></text:span><text:span text:style-name="CAPS">violet</text:span><text:span text:style-name="Drop_20_Caps"><text:span text:style-name="T22">]</text:span></text:span><text:span text:style-name="Drop_20_Caps"> one woman named </text:span><text:span text:style-name="CAPS">Dorcas</text:span><text:span text:style-name="Drop_20_Caps"> </text:span><text:span text:style-name="Drop_20_Caps"><text:span text:style-name="T27">[</text:span></text:span><text:span text:style-name="CAPS"><text:span text:style-name="T27">Dorc</text:span></text:span><text:span text:style-name="CAPS"><text:span text:style-name="T31">U</text:span></text:span><text:span text:style-name="CAPS"><text:span text:style-name="T27">s </text:span></text:span><text:span text:style-name="CAPS">darcas</text:span><text:span text:style-name="Drop_20_Caps"><text:span text:style-name="T27">]</text:span></text:span><text:span text:style-name="Drop_20_Caps">, one girl named </text:span><text:span text:style-name="Drop_20_Caps"><text:span text:style-name="T27">ANCKY</text:span></text:span><text:span text:style-name="Drop_20_Caps">, one named </text:span><text:span text:style-name="CAPS">charity</text:span><text:span text:style-name="Drop_20_Caps">, and six boys one named </text:span><text:span text:style-name="CAPS">Joe</text:span><text:span text:style-name="Drop_20_Caps">, </text:span><text:span text:style-name="CAPS">Jacob</text:span><text:span text:style-name="Drop_20_Caps">, </text:span><text:span text:style-name="CAPS">Anthony</text:span><text:span text:style-name="Drop_20_Caps">, </text:span><text:span text:style-name="CAPS">Isaac</text:span><text:span text:style-name="Drop_20_Caps">, and </text:span><text:span text:style-name="CAPS">Solomon</text:span><text:span text:style-name="Drop_20_Caps"> and </text:span><text:span text:style-name="CAPS">Lewis</text:span><text:span text:style-name="Drop_20_Caps"> and other girl named </text:span><text:span text:style-name="CAPS">Hasty</text:span><text:span text:style-name="Drop_20_Caps"> all the stock and other property which I lend to my said daughter </text:span><text:span text:style-name="Drop_20_Caps"><text:span text:style-name="T4">PATSEY</text:span></text:span><text:span text:style-name="Drop_20_Caps"> </text:span><text:span text:style-name="Drop_20_Caps"><text:span text:style-name="T4">rice</text:span></text:span><text:span text:style-name="Drop_20_Caps"> that is now in her possession I give to her and her heirs forever.</text:span></text:p>
      <text:p text:style-name="P2"><text:span text:style-name="Drop_20_Caps"/></text:p>
      <text:p text:style-name="P2"><text:span text:style-name="Drop_20_Caps">ITEM I give and bequeath to my beloved daughter </text:span><text:span text:style-name="Drop_20_Caps"><text:span text:style-name="T4">Sally</text:span></text:span><text:span text:style-name="Drop_20_Caps"> </text:span><text:span text:style-name="Drop_20_Caps"><text:span text:style-name="T17">[</text:span></text:span><text:span text:style-name="Drop_20_Caps"><text:span text:style-name="T4">Bryant</text:span></text:span><text:span text:style-name="Drop_20_Caps"><text:span text:style-name="T7">]</text:span></text:span><text:span text:style-name="Drop_20_Caps"> </text:span><text:span text:style-name="Drop_20_Caps"><text:span text:style-name="T4">Strickland</text:span></text:span><text:span text:style-name="Drop_20_Caps"> the following Negroes, to wit: one negro woman named </text:span><text:span text:style-name="CAPS">vilet</text:span><text:span text:style-name="Drop_20_Caps"> </text:span><text:span text:style-name="Drop_20_Caps"><text:span text:style-name="T28">[</text:span></text:span><text:span text:style-name="CAPS">Violet</text:span><text:span text:style-name="Drop_20_Caps"><text:span text:style-name="T28">]</text:span></text:span><text:span text:style-name="Drop_20_Caps">, one named </text:span><text:span text:style-name="CAPS">Ph</text:span><text:span text:style-name="CAPS"><text:span text:style-name="T28">I</text:span></text:span><text:span text:style-name="CAPS">llis</text:span><text:span text:style-name="Drop_20_Caps">, one named </text:span><text:span text:style-name="CAPS"><text:span text:style-name="T28">Waty</text:span></text:span><text:span text:style-name="Drop_20_Caps"><text:span text:style-name="T21">, one named </text:span></text:span><text:span text:style-name="CAPS">Mill</text:span><text:span text:style-name="CAPS"><text:span text:style-name="T28">y</text:span></text:span><text:span text:style-name="Drop_20_Caps"> and a boy named </text:span><text:span text:style-name="CAPS">Ste</text:span><text:span text:style-name="CAPS"><text:span text:style-name="T28">ph</text:span></text:span><text:span text:style-name="CAPS">en</text:span><text:span text:style-name="Drop_20_Caps"> also all the stock and property which I have lent to my said daughter </text:span><text:span text:style-name="Drop_20_Caps"><text:span text:style-name="T4">Sally</text:span></text:span><text:span text:style-name="Drop_20_Caps"> </text:span><text:span text:style-name="Drop_20_Caps"><text:span text:style-name="T4">Strickland</text:span></text:span><text:span text:style-name="Drop_20_Caps"> that is now in her possession I give to her and her heirs forever.</text:span></text:p>
      <text:p text:style-name="P2"><text:span text:style-name="Drop_20_Caps"/></text:p>
      <text:p text:style-name="P2"><text:span text:style-name="Drop_20_Caps">ITEM I give and bequeath to my beloved </text:span><text:span text:style-name="Drop_20_Caps"><text:span text:style-name="T21">s</text:span></text:span><text:span text:style-name="Drop_20_Caps">on </text:span><text:span text:style-name="Drop_20_Caps"><text:span text:style-name="T4">William</text:span></text:span><text:span text:style-name="Drop_20_Caps"> </text:span><text:span text:style-name="Drop_20_Caps"><text:span text:style-name="T4">Bryant</text:span></text:span><text:span text:style-name="Drop_20_Caps"> the following Negroes, to </text:span><text:span text:style-name="Drop_20_Caps"><text:span text:style-name="T21">wit</text:span></text:span><text:span text:style-name="Drop_20_Caps">: one man named </text:span><text:span text:style-name="CAPS">Abraham</text:span><text:span text:style-name="Drop_20_Caps"> and one named </text:span><text:span text:style-name="CAPS">Amos</text:span><text:span text:style-name="Drop_20_Caps">, one girl named </text:span><text:span text:style-name="CAPS">vilet</text:span><text:span text:style-name="Drop_20_Caps"> </text:span><text:span text:style-name="Drop_20_Caps"><text:span text:style-name="T28">[</text:span></text:span><text:span text:style-name="CAPS">Violet</text:span><text:span text:style-name="Drop_20_Caps"><text:span text:style-name="T28">]</text:span></text:span><text:span text:style-name="Drop_20_Caps">, one woman named </text:span><text:span text:style-name="CAPS">Celia,</text:span><text:span text:style-name="Drop_20_Caps"> one girl named </text:span><text:span text:style-name="CAPS"><text:span text:style-name="T15">C</text:span></text:span><text:span text:style-name="CAPS">itha</text:span><text:span text:style-name="Drop_20_Caps">, also all of my land to be equally divided between my son's </text:span><text:span text:style-name="Drop_20_Caps"><text:span text:style-name="T4">William</text:span></text:span><text:span text:style-name="Drop_20_Caps"> and </text:span><text:span text:style-name="CAPS_20_BOLD"><text:span text:style-name="T28">EAVINS</text:span></text:span><text:span text:style-name="Drop_20_Caps"> </text:span><text:span text:style-name="Drop_20_Caps"><text:span text:style-name="T4">Bryant</text:span></text:span><text:span text:style-name="Drop_20_Caps"> as near as can be in quality and value so as for my son </text:span><text:span text:style-name="Drop_20_Caps"><text:span text:style-name="T4">William</text:span></text:span><text:span text:style-name="Drop_20_Caps"> to have the land she he now lives and the land on Stephanie </text:span><text:span text:style-name="CAPS">s</text:span><text:span text:style-name="CAPS"><text:span text:style-name="T28">o</text:span></text:span><text:span text:style-name="CAPS">pponey</text:span><text:span text:style-name="Drop_20_Caps"> swamp also all the stock and other property which I have lent to my son </text:span><text:span text:style-name="Drop_20_Caps"><text:span text:style-name="T4">William</text:span></text:span><text:span text:style-name="Drop_20_Caps"> that is now in his possession I give to him and his heirs forever.</text:span></text:p>
      <text:p text:style-name="P2"><text:span text:style-name="Drop_20_Caps"/></text:p>
      <text:p text:style-name="P9"><text:span text:style-name="Drop_20_Caps">ITEM I lend to my beloved daughter </text:span><text:span text:style-name="Drop_20_Caps"><text:span text:style-name="T4">Rhody</text:span></text:span><text:span text:style-name="Drop_20_Caps"> </text:span><text:span text:style-name="CAPS_20_BOLD"><text:span text:style-name="T30">BRYANT</text:span></text:span><text:span text:style-name="Drop_20_Caps"><text:span text:style-name="T30"> </text:span></text:span><text:span text:style-name="Drop_20_Caps"><text:span text:style-name="T4">Wilhite </text:span></text:span><text:span text:style-name="Drop_20_Caps"><text:span text:style-name="T10">[</text:span></text:span><text:span text:style-name="Drop_20_Caps"><text:span text:style-name="T9">Wilhight</text:span></text:span><text:span text:style-name="Drop_20_Caps"><text:span text:style-name="T10">]</text:span></text:span><text:span text:style-name="Drop_20_Caps"><text:span text:style-name="T4"> </text:span></text:span><text:span text:style-name="Drop_20_Caps"><text:span text:style-name="T9">[Henry Wilhight]</text:span></text:span><text:span text:style-name="Drop_20_Caps"> during her natural life, and after her death to be equally divided between her heirs, lawfully begotten of her body, if she should have any living at her death and if none to return to be equally divided among the rest of my children the following Negroes to </text:span><text:span text:style-name="Drop_20_Caps"><text:span text:style-name="T22">wit</text:span></text:span><text:span text:style-name="Drop_20_Caps">: one boy named </text:span><text:span text:style-name="CAPS">Little</text:span><text:span text:style-name="Drop_20_Caps"> </text:span><text:span text:style-name="CAPS">Jacob,</text:span><text:span text:style-name="Drop_20_Caps"> </text:span><text:span text:style-name="CAPS">Henry</text:span><text:span text:style-name="Drop_20_Caps">, one woman named </text:span><text:span text:style-name="CAPS">Hanna</text:span><text:span text:style-name="Drop_20_Caps">, one girl named </text:span><text:span text:style-name="CAPS"><text:span text:style-name="T16">WATY</text:span></text:span><text:span text:style-name="Drop_20_Caps">, one girl named </text:span><text:span text:style-name="CAPS">hixy</text:span><text:span text:style-name="Drop_20_Caps">, and her increase. I also give to my daughter </text:span><text:span text:style-name="Drop_20_Caps"><text:span text:style-name="T4">Rhody</text:span></text:span><text:span text:style-name="Drop_20_Caps"> </text:span><text:span text:style-name="Drop_20_Caps"><text:span text:style-name="T4">Wilhite</text:span></text:span><text:span text:style-name="Drop_20_Caps"> the following property viz: one boy named </text:span><text:span text:style-name="CAPS">Dennis,</text:span><text:span text:style-name="Drop_20_Caps"> one two year old </text:span><text:span text:style-name="Drop_20_Caps"><text:span text:style-name="T22">f</text:span></text:span><text:span text:style-name="Drop_20_Caps">illy called the </text:span><text:span text:style-name="Drop_20_Caps"><text:span text:style-name="T31">R</text:span></text:span><text:span text:style-name="Drop_20_Caps">ix </text:span><text:span text:style-name="Drop_20_Caps"><text:span text:style-name="T31">fi</text:span></text:span><text:span text:style-name="Drop_20_Caps">lly, his </text:span><text:span text:style-name="Drop_20_Caps"><text:span text:style-name="T31">b</text:span></text:span><text:span text:style-name="Drop_20_Caps">ridle and saddle, 6 head of sheep and all the rest of the property that she is now in possession of to her and her heirs forever.</text:span></text:p>
      <text:p text:style-name="P2"><text:span text:style-name="Drop_20_Caps"/></text:p>
      <text:p text:style-name="P2"><text:soft-page-break/><text:span text:style-name="Drop_20_Caps">ITEM I lend to my beloved daughter </text:span><text:span text:style-name="Drop_20_Caps"><text:span text:style-name="T4">Susan</text:span></text:span><text:span text:style-name="Drop_20_Caps"> </text:span><text:span text:style-name="Drop_20_Caps"><text:span text:style-name="T17">[</text:span></text:span><text:span text:style-name="Drop_20_Caps"><text:span text:style-name="T4">Bryant</text:span></text:span><text:span text:style-name="Drop_20_Caps"><text:span text:style-name="T7">]</text:span></text:span><text:span text:style-name="Drop_20_Caps"> </text:span><text:span text:style-name="Drop_20_Caps"><text:span text:style-name="T4">Upchurch</text:span></text:span><text:span text:style-name="Drop_20_Caps"> </text:span><text:span text:style-name="Drop_20_Caps"><text:span text:style-name="T32">[</text:span></text:span><text:span text:style-name="CAPS_20_BOLD"><text:span text:style-name="T32">RICHARD</text:span></text:span><text:span text:style-name="Drop_20_Caps"><text:span text:style-name="T32"> </text:span></text:span><text:span text:style-name="CAPS_20_BOLD"><text:span text:style-name="T32">UPCHURCH</text:span></text:span><text:span text:style-name="Drop_20_Caps"><text:span text:style-name="T32">] </text:span></text:span><text:span text:style-name="Drop_20_Caps">during her natural life after </text:span><text:span text:style-name="Drop_20_Caps"><text:span text:style-name="T37">her death to be e</text:span></text:span><text:span text:style-name="Drop_20_Caps">qually divided among her children, lawfully begotten </text:span><text:span text:style-name="Drop_20_Caps"><text:span text:style-name="T25">of her body should there be a</text:span></text:span><text:span text:style-name="Drop_20_Caps">ny living at her d</text:span><text:span text:style-name="Drop_20_Caps"><text:span text:style-name="T37">eath, </text:span></text:span><text:span text:style-name="Drop_20_Caps">if none to to </text:span><text:span text:style-name="Drop_20_Caps"><text:span text:style-name="T37">return to </text:span></text:span><text:span text:style-name="Drop_20_Caps">my children viz: one </text:span><text:span text:style-name="Drop_20_Caps"><text:span text:style-name="T25">woman name </text:span></text:span><text:span text:style-name="CAPS"><text:span text:style-name="T37">Louis</text:span></text:span><text:span text:style-name="Drop_20_Caps"><text:span text:style-name="T25">, one other named </text:span></text:span><text:span text:style-name="CAPS"><text:span text:style-name="T37">Nice</text:span></text:span><text:span text:style-name="Drop_20_Caps"><text:span text:style-name="T25">, one boy named</text:span></text:span><text:span text:style-name="Drop_20_Caps"> </text:span><text:span text:style-name="CAPS">Ephraim</text:span><text:span text:style-name="Drop_20_Caps"> one woman </text:span><text:span text:style-name="Drop_20_Caps"><text:span text:style-name="T37">named </text:span></text:span><text:span text:style-name="CAPS"><text:span text:style-name="T37">Easter</text:span></text:span><text:span text:style-name="Drop_20_Caps"><text:span text:style-name="T37">, one boy named </text:span></text:span><text:span text:style-name="CAPS"><text:span text:style-name="T37">Will</text:span></text:span><text:span text:style-name="Drop_20_Caps"><text:span text:style-name="T37"> and their increase. </text:span></text:span><text:span text:style-name="Drop_20_Caps"><text:s/>I also give to my </text:span><text:span text:style-name="Drop_20_Caps"><text:span text:style-name="T37">daughter </text:span></text:span><text:span text:style-name="CAPS_20_BOLD"><text:span text:style-name="T37">Susan</text:span></text:span><text:span text:style-name="Drop_20_Caps"><text:span text:style-name="T37"> </text:span></text:span><text:span text:style-name="CAPS_20_BOLD"><text:span text:style-name="T37">Upchurch</text:span></text:span><text:span text:style-name="Drop_20_Caps"><text:span text:style-name="T37"> the following property, to wit: one girl named </text:span></text:span><text:span text:style-name="CAPS"><text:span text:style-name="T37">Lily</text:span></text:span><text:span text:style-name="Drop_20_Caps"><text:span text:style-name="T37"> and all the property that she is now in possession of tho her and her heirs forever.</text:span></text:span></text:p>
      <text:p text:style-name="P2"><text:span text:style-name="Drop_20_Caps"/></text:p>
      <text:p text:style-name="P2"><text:span text:style-name="Drop_20_Caps">ITEM I give and bequeath to my beloved grandchildren </text:span><text:span text:style-name="CAPS_20_BOLD">John</text:span><text:span text:style-name="Drop_20_Caps"> </text:span><text:span text:style-name="Drop_20_Caps"><text:span text:style-name="T4">rice</text:span></text:span><text:span text:style-name="Drop_20_Caps">, </text:span><text:span text:style-name="CAPS_20_BOLD">J</text:span><text:span text:style-name="CAPS_20_BOLD"><text:span text:style-name="T17">iney</text:span></text:span><text:span text:style-name="Drop_20_Caps"> </text:span><text:span text:style-name="Drop_20_Caps"><text:span text:style-name="T4">rice</text:span></text:span><text:span text:style-name="Drop_20_Caps">, </text:span><text:span text:style-name="CAPS_20_BOLD">Nicholson</text:span><text:span text:style-name="Drop_20_Caps"> </text:span><text:span text:style-name="Drop_20_Caps"><text:span text:style-name="T4">rice</text:span></text:span><text:span text:style-name="Drop_20_Caps">, </text:span><text:span text:style-name="CAPS_20_BOLD">B</text:span><text:span text:style-name="CAPS_20_BOLD"><text:span text:style-name="T14">E</text:span></text:span><text:span text:style-name="CAPS_20_BOLD">rry</text:span><text:span text:style-name="Drop_20_Caps"> </text:span><text:span text:style-name="Drop_20_Caps"><text:span text:style-name="T4">rice</text:span></text:span><text:span text:style-name="Drop_20_Caps">, and </text:span><text:span text:style-name="CAPS_20_BOLD">Boykin</text:span><text:span text:style-name="Drop_20_Caps"> </text:span><text:span text:style-name="Drop_20_Caps"><text:span text:style-name="T4">rice,</text:span></text:span><text:span text:style-name="Drop_20_Caps"> the children of my daughter </text:span><text:span text:style-name="CAPS_20_BOLD">Elizabeth</text:span><text:span text:style-name="Drop_20_Caps"> </text:span><text:span text:style-name="Drop_20_Caps"><text:span text:style-name="T4">rice</text:span></text:span><text:span text:style-name="Drop_20_Caps">, now dead, the following Negroes to </text:span><text:span text:style-name="Drop_20_Caps"><text:span text:style-name="T25">wit</text:span></text:span><text:span text:style-name="Drop_20_Caps">: one named </text:span><text:span text:style-name="CAPS">Clary</text:span><text:span text:style-name="Drop_20_Caps"> and child </text:span><text:span text:style-name="CAPS">morning</text:span><text:span text:style-name="Drop_20_Caps">, </text:span><text:span text:style-name="CAPS">Liza</text:span><text:span text:style-name="Drop_20_Caps">, one named </text:span><text:span text:style-name="CAPS">cresa</text:span><text:span text:style-name="Drop_20_Caps"> and one </text:span><text:span text:style-name="CAPS">alsey</text:span><text:span text:style-name="Drop_20_Caps"> </text:span><text:span text:style-name="Drop_20_Caps"><text:span text:style-name="T25">a</text:span></text:span><text:span text:style-name="Drop_20_Caps"> boy named </text:span><text:span text:style-name="CAPS">Jackson</text:span><text:span text:style-name="Drop_20_Caps"> and increase which Negroes is to be equally divided between the above-named children as they arrive of lawful age and not to be finely divided at first but to divide them as they come of age each his part in case the above named children shall die without lawful begotten heirs of their bodies than the above-named Negroes will to them to send and to be equally divided unto all of my children. If any of my said grandchildren before named sh</text:span><text:span text:style-name="Drop_20_Caps"><text:span text:style-name="T25">a</text:span></text:span><text:span text:style-name="Drop_20_Caps">ll die before they arrived of lawful age and the said Negroes will do them to be equally divided amongst the surviving ones,.</text:span></text:p>
      <text:p text:style-name="P2"><text:span text:style-name="Drop_20_Caps"/></text:p>
      <text:p text:style-name="P2"><text:span text:style-name="Drop_20_Caps">ITEM I give to my son-in-law </text:span><text:span text:style-name="Drop_20_Caps"><text:span text:style-name="T4">Benjamin</text:span></text:span><text:span text:style-name="Drop_20_Caps"> </text:span><text:span text:style-name="Drop_20_Caps"><text:span text:style-name="T4">rice</text:span></text:span><text:span text:style-name="Drop_20_Caps"> the sum of $5 to be paid to him in money by my executors.</text:span></text:p>
      <text:p text:style-name="P2"><text:span text:style-name="Drop_20_Caps"/></text:p>
      <text:p text:style-name="P2"><text:span text:style-name="Drop_20_Caps">ITEM I give to my son-in-law </text:span><text:span text:style-name="CAPS_20_BOLD">Josiah</text:span><text:span text:style-name="Drop_20_Caps"> </text:span><text:span text:style-name="Drop_20_Caps"><text:span text:style-name="T32">[</text:span></text:span><text:span text:style-name="CAPS_20_BOLD"><text:span text:style-name="T32">W.</text:span></text:span><text:span text:style-name="Drop_20_Caps"><text:span text:style-name="T32">] </text:span></text:span><text:span text:style-name="CAPS_20_BOLD">Vic</text:span><text:span text:style-name="CAPS_20_BOLD"><text:span text:style-name="T17">k</text:span></text:span><text:span text:style-name="Drop_20_Caps"> the sum of $5 to be paid to him in money by my executor</text:span><text:span text:style-name="Drop_20_Caps"><text:span text:style-name="T32">s</text:span></text:span><text:span text:style-name="Drop_20_Caps"> and all stock another property which I lent him now in his possession.</text:span></text:p>
      <text:p text:style-name="P2"><text:span text:style-name="Drop_20_Caps"/></text:p>
      <text:p text:style-name="P2"><text:span text:style-name="Drop_20_Caps">ITEM my will and desire is that the following Negroes should be sold by my </text:span><text:span text:style-name="Drop_20_Caps"><text:span text:style-name="T18">executors</text:span></text:span><text:span text:style-name="Drop_20_Caps"> on 12 months credit, to wit: </text:span><text:span text:style-name="CAPS">Dave</text:span><text:span text:style-name="Drop_20_Caps"> and Little </text:span><text:span text:style-name="CAPS">Dave</text:span><text:span text:style-name="Drop_20_Caps">, </text:span><text:span text:style-name="CAPS">jinny</text:span><text:span text:style-name="Drop_20_Caps">, and her two children </text:span><text:span text:style-name="CAPS">lizA</text:span><text:span text:style-name="Drop_20_Caps"> &amp; </text:span><text:span text:style-name="CAPS"><text:span text:style-name="T36">MENILDY</text:span></text:span><text:span text:style-name="Drop_20_Caps">.</text:span></text:p>
      <text:p text:style-name="P2"><text:span text:style-name="Drop_20_Caps"/></text:p>
      <text:p text:style-name="P8"><text:span text:style-name="Drop_20_Caps">ITEM all the rest of my Negroes which I have not named in my well I leave to be equally divided among the following children: </text:span><text:span text:style-name="CAPS_20_BOLD">J</text:span><text:span text:style-name="CAPS_20_BOLD"><text:span text:style-name="T32">E</text:span></text:span><text:span text:style-name="CAPS_20_BOLD">ncy</text:span><text:span text:style-name="Drop_20_Caps"> </text:span><text:span text:style-name="Drop_20_Caps"><text:span text:style-name="T4">Bryant</text:span></text:span><text:span text:style-name="Drop_20_Caps">, </text:span><text:span text:style-name="CAPS_20_BOLD">eavins</text:span><text:span text:style-name="Drop_20_Caps"> </text:span><text:span text:style-name="Drop_20_Caps"><text:span text:style-name="T4">Bryant</text:span></text:span><text:span text:style-name="Drop_20_Caps">, and </text:span><text:span text:style-name="CAPS_20_BOLD">Delany</text:span><text:span text:style-name="Drop_20_Caps"> </text:span><text:span text:style-name="Drop_20_Caps"><text:span text:style-name="T4">Bryant</text:span></text:span><text:span text:style-name="Drop_20_Caps">. also i give and bequeath to my last named children one feather bed and furniture each of the </text:span><text:span text:style-name="Drop_20_Caps"><text:span text:style-name="T35">N</text:span></text:span><text:span text:style-name="Drop_20_Caps">egroes which i give to my last named children is not to be divided until they become of age or should marry then as they arrive of age or mary to draw his equal part for my executor if any of the said children should die not leaving a lawful forgotten heir of their body then the property should descend and be equally divided among the rest of my children of all my property which i do not dispose of in the will i leave to be sold to my executors and after paying my just debts and satisfying my executors for their trouble the balance of which i leave to be equally divided between my children: </text:span><text:span text:style-name="Drop_20_Caps"><text:span text:style-name="T12">PATSEY</text:span></text:span><text:span text:style-name="Drop_20_Caps"> </text:span><text:span text:style-name="Drop_20_Caps"><text:span text:style-name="T4">rice</text:span></text:span><text:span text:style-name="Drop_20_Caps">, </text:span><text:span text:style-name="CAPS_20_BOLD"><text:span text:style-name="T26">SALLY</text:span></text:span><text:span text:style-name="Drop_20_Caps"> </text:span><text:span text:style-name="Drop_20_Caps"><text:span text:style-name="T4">Strickland</text:span></text:span><text:span text:style-name="Drop_20_Caps">, </text:span><text:span text:style-name="Drop_20_Caps"><text:span text:style-name="T4">William </text:span></text:span><text:span text:style-name="Drop_20_Caps"><text:span text:style-name="T8">[BRYANT]</text:span></text:span><text:span text:style-name="Drop_20_Caps"><text:span text:style-name="T4">, </text:span></text:span><text:span text:style-name="Drop_20_Caps"><text:span text:style-name="T8">RHODY [BRYANT], </text:span></text:span><text:span text:style-name="CAPS_20_BOLD">JenCy</text:span><text:span text:style-name="Drop_20_Caps"><text:span text:style-name="T4"> </text:span></text:span><text:span text:style-name="Drop_20_Caps"><text:span text:style-name="T8">[BRYANT]</text:span></text:span><text:span text:style-name="Drop_20_Caps">, </text:span><text:span text:style-name="Drop_20_Caps"><text:span text:style-name="T4">Susan </text:span></text:span><text:span text:style-name="Drop_20_Caps"><text:span text:style-name="T8">[BRYANT]</text:span></text:span><text:span text:style-name="Drop_20_Caps">, </text:span><text:span text:style-name="CAPS_20_BOLD">E</text:span><text:span text:style-name="CAPS_20_BOLD"><text:span text:style-name="T26">a</text:span></text:span><text:span text:style-name="CAPS_20_BOLD">v</text:span><text:span text:style-name="CAPS_20_BOLD"><text:span text:style-name="T26">i</text:span></text:span><text:span text:style-name="CAPS_20_BOLD">n</text:span><text:span text:style-name="CAPS_20_BOLD"><text:span text:style-name="T26">S</text:span></text:span><text:span text:style-name="Drop_20_Caps"><text:span text:style-name="T4"> </text:span></text:span><text:span text:style-name="Drop_20_Caps"><text:span text:style-name="T8">[BRYANT]</text:span></text:span><text:span text:style-name="Drop_20_Caps">, and </text:span><text:span text:style-name="CAPS_20_BOLD">Delany </text:span><text:span text:style-name="CAPS_20_BOLD"><text:span text:style-name="T26">BRYANT</text:span></text:span><text:span text:style-name="Drop_20_Caps">.</text:span></text:p>
      <text:p text:style-name="P2"><text:span text:style-name="Drop_20_Caps"/></text:p>
      <text:p text:style-name="P12"><text:span text:style-name="Drop_20_Caps">ITEM I give and bequeath to my son </text:span><text:span text:style-name="CAPS_20_BOLD">E</text:span><text:span text:style-name="CAPS_20_BOLD"><text:span text:style-name="T26">a</text:span></text:span><text:span text:style-name="CAPS_20_BOLD">v</text:span><text:span text:style-name="CAPS_20_BOLD"><text:span text:style-name="T26">i</text:span></text:span><text:span text:style-name="CAPS_20_BOLD">n</text:span><text:span text:style-name="CAPS_20_BOLD"><text:span text:style-name="T26">S</text:span></text:span><text:span text:style-name="Drop_20_Caps"> </text:span><text:span text:style-name="Drop_20_Caps"><text:span text:style-name="T4">Bryant</text:span></text:span><text:span text:style-name="Drop_20_Caps"> </text:span><text:span text:style-name="Drop_20_Caps"><text:span text:style-name="T19">one</text:span></text:span><text:span text:style-name="Drop_20_Caps"> Sorrel Filly named bounce, saddle and bridle, also the land where I I now live, after </text:span><text:span text:style-name="Drop_20_Caps"><text:span text:style-name="T23">the death of my wife,</text:span></text:span><text:span text:style-name="Drop_20_Caps"> </text:span><text:span text:style-name="Drop_20_Caps"><text:span text:style-name="T35">t</text:span></text:span><text:span text:style-name="Drop_20_Caps">he land where on I now live, after is it </text:span><text:span text:style-name="Drop_20_Caps"><text:span text:style-name="T35">divided, h</text:span></text:span><text:span text:style-name="Drop_20_Caps">er lifetime. If my son </text:span><text:span text:style-name="CAPS_20_BOLD">E</text:span><text:span text:style-name="CAPS_20_BOLD"><text:span text:style-name="T26">a</text:span></text:span><text:span text:style-name="CAPS_20_BOLD">v</text:span><text:span text:style-name="CAPS_20_BOLD"><text:span text:style-name="T26">i</text:span></text:span><text:span text:style-name="CAPS_20_BOLD">n</text:span><text:span text:style-name="CAPS_20_BOLD"><text:span text:style-name="T26">S</text:span></text:span><text:span text:style-name="Drop_20_Caps"> should die without leaving and are lawfully begotten of him than the land which I give him </text:span><text:span text:style-name="Drop_20_Caps"><text:span text:style-name="T35">shall descend to my son </text:span></text:span><text:span text:style-name="Drop_20_Caps"><text:span text:style-name="T11">WILLIAM B</text:span></text:span><text:span text:style-name="Drop_20_Caps"><text:span text:style-name="T4">ryant</text:span></text:span><text:span text:style-name="Drop_20_Caps"> and his heirs.</text:span></text:p>
      <text:p text:style-name="P2"><text:span text:style-name="Drop_20_Caps"/></text:p>
      <text:p text:style-name="P2"><text:span text:style-name="Drop_20_Caps">ITEM after the death of my wife </text:span><text:span text:style-name="Drop_20_Caps"><text:span text:style-name="T4">Polly</text:span></text:span><text:span text:style-name="Drop_20_Caps"> </text:span><text:span text:style-name="Drop_20_Caps"><text:span text:style-name="T4">Bryant</text:span></text:span><text:span text:style-name="Drop_20_Caps"> the property which I </text:span><text:span text:style-name="Drop_20_Caps"><text:span text:style-name="T24">lend to her for the term of her life I dispose of in the following manner:</text:span></text:span></text:p>
      <text:p text:style-name="P8"><text:span text:style-name="Drop_20_Caps"/></text:p>
      <text:p text:style-name="P15"><text:span text:style-name="Drop_20_Caps">First I give to my son </text:span><text:span text:style-name="Drop_20_Caps"><text:span text:style-name="T4">William</text:span></text:span><text:span text:style-name="Drop_20_Caps"> </text:span><text:span text:style-name="Drop_20_Caps"><text:span text:style-name="T4">Bryant</text:span></text:span><text:span text:style-name="Drop_20_Caps"> one negro man named </text:span><text:span text:style-name="CAPS">Leon</text:span><text:span text:style-name="Drop_20_Caps"> and </text:span><text:span text:style-name="CAPS">Jacob</text:span><text:span text:style-name="Drop_20_Caps">, </text:span><text:span text:style-name="CAPS">patience</text:span><text:span text:style-name="Drop_20_Caps">, </text:span><text:span text:style-name="CAPS">Easter</text:span><text:span text:style-name="Drop_20_Caps">, and </text:span><text:span text:style-name="CAPS">Tom</text:span><text:span text:style-name="Drop_20_Caps"> and increase to be equally divided between my son </text:span><text:span text:style-name="CAPS_20_BOLD">E</text:span><text:span text:style-name="CAPS_20_BOLD"><text:span text:style-name="T26">a</text:span></text:span><text:span text:style-name="CAPS_20_BOLD">v</text:span><text:span text:style-name="CAPS_20_BOLD"><text:span text:style-name="T26">i</text:span></text:span><text:span text:style-name="CAPS_20_BOLD">n</text:span><text:span text:style-name="CAPS_20_BOLD"><text:span text:style-name="T26">S</text:span></text:span><text:span text:style-name="Drop_20_Caps"> and daughter</text:span><text:span text:style-name="Drop_20_Caps"><text:span text:style-name="T26">s</text:span></text:span><text:span text:style-name="Drop_20_Caps"> </text:span><text:span text:style-name="CAPS_20_BOLD">Delany</text:span><text:span text:style-name="Drop_20_Caps"> </text:span><text:span text:style-name="Drop_20_Caps"><text:span text:style-name="T26">and </text:span></text:span><text:span text:style-name="CAPS_20_BOLD">ji</text:span><text:span text:style-name="CAPS_20_BOLD"><text:span text:style-name="T26">nc</text:span></text:span><text:span text:style-name="CAPS_20_BOLD">y.</text:span></text:p>
      <text:p text:style-name="P8"><text:span text:style-name="Drop_20_Caps"/></text:p>
      <text:p text:style-name="P8"><text:span text:style-name="Drop_20_Caps"><text:span text:style-name="T26">A</text:span></text:span><text:span text:style-name="Drop_20_Caps">ll the rest of the property which </text:span><text:span text:style-name="Drop_20_Caps"><text:span text:style-name="T26">I </text:span></text:span><text:span text:style-name="Drop_20_Caps">l</text:span><text:span text:style-name="Drop_20_Caps"><text:span text:style-name="T26">e</text:span></text:span><text:span text:style-name="Drop_20_Caps">nd to my beloved wife I leave to be equally divided between my three children: </text:span><text:span text:style-name="CAPS_20_BOLD">eavins, Delany</text:span><text:span text:style-name="Drop_20_Caps"> </text:span><text:span text:style-name="Drop_20_Caps"><text:span text:style-name="T26">and </text:span></text:span><text:span text:style-name="CAPS_20_BOLD"><text:span text:style-name="T26">JINCY</text:span></text:span><text:span text:style-name="Drop_20_Caps"><text:span text:style-name="T26"> </text:span></text:span><text:span text:style-name="Drop_20_Caps"><text:span text:style-name="T4">Bryant</text:span></text:span><text:span text:style-name="Drop_20_Caps">. </text:span></text:p>
      <text:p text:style-name="P8"><text:span text:style-name="Drop_20_Caps"/></text:p>
      <text:p text:style-name="P8"><text:span text:style-name="Drop_20_Caps">I do hereby appoint my friend </text:span><text:span text:style-name="CAPS_20_BOLD">Gideon</text:span><text:span text:style-name="Drop_20_Caps"> </text:span><text:span text:style-name="CAPS_20_BOLD">Bass</text:span><text:span text:style-name="Drop_20_Caps"> and my beloved </text:span><text:span text:style-name="Drop_20_Caps"><text:span text:style-name="T19">s</text:span></text:span><text:span text:style-name="Drop_20_Caps">on </text:span><text:span text:style-name="Drop_20_Caps"><text:span text:style-name="T4">William</text:span></text:span><text:span text:style-name="Drop_20_Caps"> </text:span><text:span text:style-name="Drop_20_Caps"><text:span text:style-name="T4">Bryant</text:span></text:span><text:span text:style-name="Drop_20_Caps"> </text:span><text:span text:style-name="Drop_20_Caps"><text:span text:style-name="T19">executors</text:span></text:span><text:span text:style-name="Drop_20_Caps"> to this my last will and testament revoking all other Wills heretofore by me made in witness I have hereunto set my hand and affixed my seal the day and date above written.</text:span></text:p>
      <text:p text:style-name="P2"><text:span text:style-name="Drop_20_Caps"/></text:p>
      <text:p text:style-name="P2"><text:span text:style-name="Drop_20_Caps"><text:span text:style-name="T4">William</text:span></text:span><text:span text:style-name="Drop_20_Caps"> </text:span><text:span text:style-name="Drop_20_Caps"><text:span text:style-name="T4">Bryant</text:span></text:span><text:span text:style-name="Drop_20_Caps"> </text:span><text:span text:style-name="Drop_20_Caps"><text:span text:style-name="T26">{</text:span></text:span><text:span text:style-name="Drop_20_Caps">seal, his X mark</text:span><text:span text:style-name="Drop_20_Caps"><text:span text:style-name="T26">}</text:span></text:span></text:p>
      <text:p text:style-name="P2"><text:span text:style-name="Drop_20_Caps"/></text:p>
      <text:p text:style-name="P2"><text:span text:style-name="Drop_20_Caps">Acknowledged signed sealed in the presence of</text:span></text:p>
      <text:p text:style-name="P2"><text:span text:style-name="Drop_20_Caps"/></text:p>
      <text:p text:style-name="P2"><text:span text:style-name="CAPS_20_BOLD">Richard Dozier</text:span></text:p>
      <text:p text:style-name="P2"><text:span text:style-name="CAPS_20_BOLD">James T. Dozier</text:span></text:p>
      <text:p text:style-name="P2"><text:span text:style-name="Drop_20_Caps"/></text:p>
      <text:p text:style-name="P2"><text:span text:style-name="Drop_20_Caps"/></text:p>
      <text:p text:style-name="P13"><text:span text:style-name="Drop_20_Caps"><text:span text:style-name="T37">William Jr. had son GIDEON ?</text:span></text:span></text:p>
      <text:p text:style-name="P2"><text:span text:style-name="Drop_20_Caps"/></text:p>
      <text:p text:style-name="P9"><text:span text:style-name="Drop_20_Caps"><text:span text:style-name="T29">Rhoada Bryant Wilhight m. </text:span></text:span><text:span text:style-name="Drop_20_Caps">Henry Wilhight 25 Oct 1825</text:span></text:p>
      <text:p text:style-name="P11"><text:span text:style-name="Drop_20_Caps"/></text:p>
      <text:p text:style-name="P11"><text:span text:style-name="Drop_20_Caps"><text:span text:style-name="T33">Josia W. Vick &amp; Jincy </text:span></text:span><text:span text:style-name="Drop_20_Caps"><text:span text:style-name="T34">[Jincey]</text:span></text:span><text:span text:style-name="Drop_20_Caps"><text:span text:style-name="T33"> Bryant Vick Nash NC census 1850,1860,1870 </text:span></text:span></text:p>
      <text:p text:style-name="P14"><text:span text:style-name="Drop_20_Caps">State of North Carolina</text:span></text:p>
      <text:p text:style-name="P2"><text:span text:style-name="Drop_20_Caps">Nash County</text:span></text:p>
      <text:p text:style-name="P2"><text:span text:style-name="Drop_20_Caps">November term 1826</text:span></text:p>
      <text:p text:style-name="P2"><text:span text:style-name="Drop_20_Caps"/></text:p>
      <text:p text:style-name="P2"><text:span text:style-name="Drop_20_Caps">The foregoing last will and testament of </text:span><text:span text:style-name="Drop_20_Caps"><text:span text:style-name="T4">William</text:span></text:span><text:span text:style-name="Drop_20_Caps"> </text:span><text:span text:style-name="Drop_20_Caps"><text:span text:style-name="T4">Bryant</text:span></text:span><text:span text:style-name="Drop_20_Caps"> was exhibited in open court and Dooley proven by the Oaths of </text:span><text:span text:style-name="CAPS_20_BOLD">Richard</text:span><text:span text:style-name="Drop_20_Caps"> </text:span><text:span text:style-name="CAPS_20_BOLD">Dozier</text:span><text:span text:style-name="Drop_20_Caps"> and </text:span><text:span text:style-name="CAPS_20_BOLD">James</text:span><text:span text:style-name="Drop_20_Caps"> </text:span><text:span text:style-name="CAPS_20_BOLD">T</text:span><text:span text:style-name="Drop_20_Caps">. </text:span><text:span text:style-name="CAPS_20_BOLD">Dozier</text:span><text:span text:style-name="Drop_20_Caps"> subscribing witnesses there too and on motion ordered to be recorded.</text:span></text:p>
      <text:p text:style-name="P2"><text:span text:style-name="Drop_20_Caps"/></text:p>
      <text:p text:style-name="P2"><text:span text:style-name="Drop_20_Caps">A test </text:span><text:span text:style-name="CAPS_20_BOLD">H</text:span><text:span text:style-name="Drop_20_Caps">. </text:span><text:span text:style-name="CAPS_20_BOLD">Blount</text:span><text:span text:style-name="Drop_20_Caps">, </text:span><text:span text:style-name="CAPS">c. C. C.</text:span></text:p>
      <text:p text:style-name="P2"><text:span text:style-name="Drop_20_Caps"/></text:p>
      <text:p text:style-name="P2"><text:span text:style-name="Drop_20_Caps">And is recorded in obedience there too</text:span></text:p>
      <text:p text:style-name="P2"><text:span text:style-name="Drop_20_Caps"/></text:p>
      <text:p text:style-name="P2"><text:span text:style-name="CAPS_20_BOLD">H</text:span><text:span text:style-name="Drop_20_Caps">. </text:span><text:span text:style-name="CAPS_20_BOLD">Blount</text:span><text:span text:style-name="Drop_20_Caps">, </text:span><text:span text:style-name="CAPS">c. C. C.</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text:span></text:span><text:span text:style-name="Drop_20_Caps"><text:span text:style-name="T5">Bryant</text:span></text:span><text:span text:style-name="Drop_20_Caps"><text:span text:style-name="T3"> &amp; Martha M. </text:span></text:span><text:span text:style-name="Drop_20_Caps"><text:span text:style-name="T5">Bryant</text:span></text:span><text:span text:style-name="Drop_20_Caps"><text:span text:style-name="T3">.</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text:span></text:span><text:span text:style-name="Drop_20_Caps"><text:span text:style-name="T6">Bryant</text:span></text:span></text:p>
      <text:p text:style-name="P4"><text:span text:style-name="Drop_20_Caps"><text:span text:style-name="T1">Martha M. </text:span></text:span><text:span text:style-name="Drop_20_Caps"><text:span text:style-name="T6">Bryant</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f252" officeooo:paragraph-rsid="0018f252"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Nash, <text:span text:style-name="MT1">William</text:span> <text:span text:style-name="MT1">Bryant</text:span> 1826</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4-18T14:38:55.651763224</dc:date>
    <dc:creator>brent </dc:creator>
    <meta:editing-duration>PT52M58S</meta:editing-duration>
    <meta:editing-cycles>19</meta:editing-cycles>
    <meta:document-statistic meta:table-count="0" meta:image-count="0" meta:object-count="0" meta:page-count="5" meta:paragraph-count="51" meta:word-count="1720" meta:character-count="9201" meta:non-whitespace-character-count="7259"/>
  </office:meta>
</office:document-meta>
</file>