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6143" officeooo:paragraph-rsid="001a6143"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c4c26"/>
    </style:style>
    <style:style style:name="P8" style:family="paragraph" style:parent-style-name="Standard">
      <style:text-properties officeooo:paragraph-rsid="001d2642"/>
    </style:style>
    <style:style style:name="P9" style:family="paragraph" style:parent-style-name="Standard">
      <style:text-properties officeooo:paragraph-rsid="00212001"/>
    </style:style>
    <style:style style:name="P10" style:family="paragraph" style:parent-style-name="Standard">
      <style:text-properties officeooo:paragraph-rsid="00212c52"/>
    </style:style>
    <style:style style:name="P11" style:family="paragraph" style:parent-style-name="Standard">
      <style:text-properties officeooo:paragraph-rsid="002232d4"/>
    </style:style>
    <style:style style:name="P12" style:family="paragraph" style:parent-style-name="Standard">
      <style:paragraph-properties fo:break-before="page"/>
      <style:text-properties officeooo:paragraph-rsid="00212c5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color="#000000" loext:opacity="100%" style:font-name="Liberation Mono" fo:font-size="10pt" style:font-size-asian="10.5pt"/>
    </style:style>
    <style:style style:name="T5" style:family="text">
      <style:text-properties fo:color="#000000" loext:opacity="100%" style:font-name="Liberation Mono" fo:font-size="10pt" officeooo:rsid="001c4c26" style:font-size-asian="10.5pt"/>
    </style:style>
    <style:style style:name="T6" style:family="text">
      <style:text-properties fo:color="#000000" loext:opacity="100%" style:font-name="Liberation Mono" fo:font-size="10pt" officeooo:rsid="001d2642" style:font-size-asian="10.5pt"/>
    </style:style>
    <style:style style:name="T7" style:family="text">
      <style:text-properties fo:color="#000000" loext:opacity="100%" style:font-name="Liberation Mono" fo:font-size="10pt" officeooo:rsid="001faf91" style:font-size-asian="10.5pt"/>
    </style:style>
    <style:style style:name="T8" style:family="text">
      <style:text-properties fo:color="#000000" loext:opacity="100%" style:font-name="Liberation Mono" fo:font-size="10pt" officeooo:rsid="00212001" style:font-size-asian="10.5pt"/>
    </style:style>
    <style:style style:name="T9" style:family="text">
      <style:text-properties fo:color="#000000" loext:opacity="100%" style:font-name="Liberation Mono" fo:font-size="10pt" officeooo:rsid="00212c52" style:font-size-asian="10.5pt"/>
    </style:style>
    <style:style style:name="T10"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11" style:family="text">
      <style:text-properties fo:text-transform="uppercase" fo:color="#000000" loext:opacity="100%" style:text-line-through-style="none" style:text-line-through-type="none" style:font-name="Liberation Mono2" fo:font-size="10pt" style:text-underline-style="none" fo:font-weight="bold" officeooo:rsid="001c4c26" style:text-overline-style="none" style:text-overline-color="font-color"/>
    </style:style>
    <style:style style:name="T12"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13" style:family="text">
      <style:text-properties fo:text-transform="uppercase" style:text-line-through-style="none" style:text-line-through-type="none" style:text-underline-style="none" fo:font-weight="bold" style:text-overline-style="none" style:text-overline-color="font-color"/>
    </style:style>
    <style:style style:name="T14" style:family="text">
      <style:text-properties officeooo:rsid="001d2642"/>
    </style:style>
    <style:style style:name="T15" style:family="text">
      <style:text-properties style:text-line-through-style="none" style:text-line-through-type="none" style:text-underline-style="none" style:text-overline-style="none" style:text-overline-color="font-color"/>
    </style:style>
    <style:style style:name="T16" style:family="text">
      <style:text-properties officeooo:rsid="001e0448"/>
    </style:style>
    <style:style style:name="T17" style:family="text">
      <style:text-properties officeooo:rsid="001faf91"/>
    </style:style>
    <style:style style:name="T18" style:family="text">
      <style:text-properties officeooo:rsid="00212001"/>
    </style:style>
    <style:style style:name="T19" style:family="text">
      <style:text-properties style:font-name="Liberation Mono" officeooo:rsid="00212001"/>
    </style:style>
    <style:style style:name="T20" style:family="text">
      <style:text-properties officeooo:rsid="00212c52"/>
    </style:style>
    <style:style style:name="T21" style:family="text">
      <style:text-properties officeooo:rsid="002232d4"/>
    </style:style>
    <style:style style:name="T22" style:family="text">
      <style:text-properties officeooo:rsid="00225d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o all the Christian people</text:span><text:span text:style-name="Drop_20_Caps">, to whom these presents may concern, know ye that I, </text:span><text:span text:style-name="CAPS_20_BOLD"><text:span text:style-name="T10">MOSES</text:span></text:span><text:span text:style-name="Drop_20_Caps"> </text:span><text:span text:style-name="CAPS_20_BOLD"><text:span text:style-name="T11">MOORE</text:span></text:span><text:span text:style-name="Drop_20_Caps">, of Mecklenburg County in the independent state of North Carolina having long labored under a severe, chronic disease by which the has </text:span><text:span text:style-name="Drop_20_Caps"><text:span text:style-name="T14">dissolution </text:span></text:span><text:span text:style-name="Drop_20_Caps">of my soul and body appears to be nearly approaching and as I have been and am singularly blessed with the use of my senses and reasoning </text:span><text:span text:style-name="Drop_20_Caps"><text:span text:style-name="T6">p</text:span></text:span><text:span text:style-name="Drop_20_Caps">owers, thanks be to </text:span><text:span text:style-name="Drop_20_Caps"><text:span text:style-name="T16">my </text:span></text:span><text:span text:style-name="Drop_20_Caps">all </text:span><text:span text:style-name="Drop_20_Caps"><text:span text:style-name="T16">bounteous </text:span></text:span><text:span text:style-name="Drop_20_Caps">God that when he </text:span><text:span text:style-name="Drop_20_Caps"><text:span text:style-name="T16">afflicts w</text:span></text:span><text:span text:style-name="Drop_20_Caps">ith the one hand he adds and freely gives singular blessing with the other.</text:span></text:p>
      <text:p text:style-name="P3"><text:span text:style-name="Drop_20_Caps"/></text:p>
      <text:p text:style-name="P3"><text:span text:style-name="CAPS">I </text:span><text:span text:style-name="CAPS"><text:span text:style-name="T16">now</text:span></text:span><text:span text:style-name="CAPS"> therefor</text:span><text:span text:style-name="CAPS"><text:span text:style-name="T16">e</text:span></text:span><text:span text:style-name="Drop_20_Caps"> make this my last will and testament viz.</text:span></text:p>
      <text:p text:style-name="P3"><text:span text:style-name="Drop_20_Caps"/></text:p>
      <text:p text:style-name="P3"><text:span text:style-name="CAPS">I recommend</text:span><text:span text:style-name="Drop_20_Caps"> my soul to my all gracious </text:span><text:span text:style-name="Drop_20_Caps"><text:span text:style-name="T16">and sin </text:span></text:span><text:span text:style-name="Drop_20_Caps">pardoning God and my poor, </text:span><text:span text:style-name="Drop_20_Caps"><text:span text:style-name="T16">decaying, </text:span></text:span><text:span text:style-name="Drop_20_Caps">dying body I give to its mother earth believing that by the almighty power of God they will again be reunited at the last decision day when through the merits and mediation of my only Savior Jesus I would f</text:span><text:span text:style-name="Drop_20_Caps"><text:span text:style-name="T16">ondly </text:span></text:span><text:span text:style-name="Drop_20_Caps">hope for a glorious immortality. And as touching </text:span><text:span text:style-name="Drop_20_Caps"><text:span text:style-name="T16">such worldly</text:span></text:span><text:span text:style-name="Drop_20_Caps"> estate that God has blessed me with in this life I will, give, and disposed of the same in the following Manner and form.</text:span></text:p>
      <text:p text:style-name="P3"><text:span text:style-name="Drop_20_Caps"/></text:p>
      <text:p text:style-name="P3"><text:span text:style-name="Drop_20_Caps">IMPRIMIS I will, give, and bequeath unto my dearly beloved wife </text:span><text:span text:style-name="Drop_20_Caps"><text:span text:style-name="T10">Ann</text:span></text:span><text:span text:style-name="Drop_20_Caps"> </text:span><text:span text:style-name="Drop_20_Caps"><text:span text:style-name="T10">MOORE</text:span></text:span><text:span text:style-name="Drop_20_Caps"> in lieu of her dow</text:span><text:span text:style-name="Drop_20_Caps"><text:span text:style-name="T7">ery</text:span></text:span><text:span text:style-name="Drop_20_Caps"> one feather bed and furniture, and my big black </text:span><text:span text:style-name="Drop_20_Caps"><text:span text:style-name="T7">mare</text:span></text:span><text:span text:style-name="Drop_20_Caps">, </text:span><text:span text:style-name="Drop_20_Caps"><text:span text:style-name="T7">four</text:span></text:span><text:span text:style-name="Drop_20_Caps"> cows and all the </text:span><text:span text:style-name="Drop_20_Caps"><text:span text:style-name="T17">s</text:span></text:span><text:span text:style-name="Drop_20_Caps">heep </text:span><text:span text:style-name="Drop_20_Caps"><text:span text:style-name="T7">and the privilege </text:span></text:span><text:span text:style-name="Drop_20_Caps">Of living on and enjoying the </text:span><text:span text:style-name="Drop_20_Caps"><text:span text:style-name="T17">profits</text:span></text:span><text:span text:style-name="Drop_20_Caps"> of the plantation on which I now live during her widowhood and in order that </text:span><text:span text:style-name="Drop_20_Caps"><text:span text:style-name="T7">she may s</text:span></text:span><text:span text:style-name="Drop_20_Caps">upport our three children clothes and school them clear of charge. I likewise give her, my said wife and, all my </text:span><text:span text:style-name="Drop_20_Caps"><text:span text:style-name="T17">p</text:span></text:span><text:span text:style-name="Drop_20_Caps">lantation tools, plow, harrow, gears and etc. to carry on the farm and as much money as w</text:span><text:span text:style-name="Drop_20_Caps"><text:span text:style-name="T17">i</text:span></text:span><text:span text:style-name="Drop_20_Caps">ll purchase one new set of plow irons and as much forage, grain, meat, and </text:span><text:span text:style-name="Drop_20_Caps"><text:span text:style-name="T5">etc.</text:span></text:span><text:span text:style-name="Drop_20_Caps"> as will support the family until the next harvest, and all the kitchen furniture, pots, pewter, and etc. and all the cloth now in the house to be made up for the children. And my apparel and saddle and etc. to be kept for the boys at the discretion of my said wife </text:span><text:span text:style-name="Drop_20_Caps"><text:span text:style-name="T10">Ann</text:span></text:span><text:span text:style-name="Drop_20_Caps">.</text:span></text:p>
      <text:p text:style-name="P3"><text:span text:style-name="Drop_20_Caps"/></text:p>
      <text:p text:style-name="P3"><text:span text:style-name="CAPS">Item</text:span><text:span text:style-name="Drop_20_Caps"> I give and bequeath unto my beloved daughter </text:span><text:span text:style-name="Drop_20_Caps"><text:span text:style-name="T10">Abigail</text:span></text:span><text:span text:style-name="Drop_20_Caps"> </text:span><text:span text:style-name="Drop_20_Caps"><text:span text:style-name="T10">Robeson</text:span></text:span><text:span text:style-name="Drop_20_Caps"> one chest of drawers and the sum of 5 </text:span><text:span text:style-name="Drop_20_Caps"><text:span text:style-name="T4">s</text:span></text:span><text:span text:style-name="Drop_20_Caps"><text:span text:style-name="T8">h</text:span></text:span><text:span text:style-name="Drop_20_Caps">illings.</text:span></text:p>
      <text:p text:style-name="P3"><text:span text:style-name="Drop_20_Caps"/></text:p>
      <text:p text:style-name="P3"><text:span text:style-name="CAPS">Item</text:span><text:span text:style-name="Drop_20_Caps"> I give and bequeath unto my beloved </text:span><text:span text:style-name="Drop_20_Caps"><text:span text:style-name="T18">s</text:span></text:span><text:span text:style-name="Drop_20_Caps">on </text:span><text:span text:style-name="Drop_20_Caps"><text:span text:style-name="T10">James</text:span></text:span><text:span text:style-name="Drop_20_Caps"><text:span text:style-name="T13"> </text:span></text:span><text:span text:style-name="Drop_20_Caps"><text:span text:style-name="T10">mo</text:span></text:span><text:span text:style-name="Drop_20_Caps"><text:span text:style-name="T11">o</text:span></text:span><text:span text:style-name="Drop_20_Caps"><text:span text:style-name="T10">re</text:span></text:span><text:span text:style-name="Drop_20_Caps"> the sum of </text:span><text:span text:style-name="Drop_20_Caps"><text:span text:style-name="T19">£</text:span></text:span><text:span text:style-name="Drop_20_Caps">15.</text:span></text:p>
      <text:p text:style-name="P3"><text:span text:style-name="Drop_20_Caps"/></text:p>
      <text:p text:style-name="P9"><text:span text:style-name="CAPS">Item</text:span><text:span text:style-name="Drop_20_Caps"> I give and bequeath to my beloved Son </text:span><text:span text:style-name="Drop_20_Caps"><text:span text:style-name="T10">William</text:span></text:span><text:span text:style-name="Drop_20_Caps"> </text:span><text:span text:style-name="Drop_20_Caps"><text:span text:style-name="T10">MOORE</text:span></text:span><text:span text:style-name="Drop_20_Caps"> the sum of </text:span><text:span text:style-name="Drop_20_Caps"><text:span text:style-name="T19">£</text:span></text:span><text:span text:style-name="Drop_20_Caps">15.</text:span></text:p>
      <text:p text:style-name="P3"><text:span text:style-name="Drop_20_Caps"/></text:p>
      <text:p text:style-name="P9"><text:span text:style-name="CAPS">Item</text:span><text:span text:style-name="Drop_20_Caps"> I give and bequeath unto my beloved daughter </text:span><text:span text:style-name="Drop_20_Caps"><text:span text:style-name="T10">Mary Scott</text:span></text:span><text:span text:style-name="Drop_20_Caps"> </text:span><text:span text:style-name="Drop_20_Caps"><text:span text:style-name="T10">MOORE</text:span></text:span><text:span text:style-name="Drop_20_Caps"> the sum of </text:span><text:span text:style-name="Drop_20_Caps"><text:span text:style-name="T19">£</text:span></text:span><text:span text:style-name="Drop_20_Caps">40.</text:span></text:p>
      <text:p text:style-name="P3"><text:span text:style-name="Drop_20_Caps"/></text:p>
      <text:p text:style-name="P9"><text:span text:style-name="CAPS">Item</text:span><text:span text:style-name="Drop_20_Caps"> it is my will and pleasure that she be kept in the family for their use and when my </text:span><text:span text:style-name="Drop_20_Caps"><text:span text:style-name="T8">ex</text:span></text:span><text:span text:style-name="Drop_20_Caps">ecutors see fit that they sell the </text:span><text:span text:style-name="Drop_20_Caps"><text:span text:style-name="T18">bay</text:span></text:span><text:span text:style-name="Drop_20_Caps"> filly and her price to be equally divided between my said son's </text:span><text:span text:style-name="Drop_20_Caps"><text:span text:style-name="T10">James</text:span></text:span><text:span text:style-name="Drop_20_Caps">, and </text:span><text:span text:style-name="Drop_20_Caps"><text:span text:style-name="T10">William</text:span></text:span><text:span text:style-name="Drop_20_Caps"> </text:span><text:span text:style-name="Drop_20_Caps"><text:span text:style-name="T10">MOORE</text:span></text:span><text:span text:style-name="Drop_20_Caps">. <text:s text:c="2"/></text:span></text:p>
      <text:p text:style-name="P9"><text:span text:style-name="Drop_20_Caps"/></text:p>
      <text:p text:style-name="P9"><text:span text:style-name="Drop_20_Caps">It is my further will and pleasure that all the rest of my personal estate be sold by my </text:span><text:span text:style-name="Drop_20_Caps"><text:span text:style-name="T8">executors </text:span></text:span><text:span text:style-name="Drop_20_Caps">(except my Negroes) and the money </text:span><text:span text:style-name="Drop_20_Caps"><text:span text:style-name="T18">th</text:span></text:span><text:span text:style-name="Drop_20_Caps">ence arising, together with all monies due me, after paying all my just debts and the said legacies be equally divided among my such children, </text:span><text:span text:style-name="Drop_20_Caps"><text:span text:style-name="T10">James</text:span></text:span><text:span text:style-name="Drop_20_Caps"> </text:span><text:span text:style-name="Drop_20_Caps"><text:span text:style-name="T10">MOORE</text:span></text:span><text:span text:style-name="Drop_20_Caps">, </text:span><text:span text:style-name="Drop_20_Caps"><text:span text:style-name="T10">William</text:span></text:span><text:span text:style-name="Drop_20_Caps"> </text:span><text:span text:style-name="Drop_20_Caps"><text:span text:style-name="T10">MOORE</text:span></text:span><text:span text:style-name="Drop_20_Caps">, </text:span><text:span text:style-name="Drop_20_Caps"><text:span text:style-name="T10">Mary Scott</text:span></text:span><text:span text:style-name="Drop_20_Caps"> </text:span><text:span text:style-name="Drop_20_Caps"><text:span text:style-name="T10">MOORE.</text:span></text:span></text:p>
      <text:p text:style-name="P9"><text:span text:style-name="Drop_20_Caps"><text:span text:style-name="T10"/></text:span></text:p>
      <text:p text:style-name="P10"><text:span text:style-name="Drop_20_Caps"><text:span text:style-name="T18">I</text:span></text:span><text:span text:style-name="Drop_20_Caps">t is my will and pleasure that my negro wench </text:span><text:span text:style-name="CAPS">Ruth</text:span><text:span text:style-name="Drop_20_Caps"> and her child be property of my wife </text:span><text:span text:style-name="CAPS_20_BOLD"><text:span text:style-name="T20">ANN</text:span></text:span><text:span text:style-name="Drop_20_Caps"><text:span text:style-name="T9"> </text:span></text:span><text:span text:style-name="CAPS_20_BOLD"><text:span text:style-name="T20">MOORE</text:span></text:span><text:span text:style-name="Drop_20_Caps"> during her </text:span><text:span text:style-name="Drop_20_Caps"><text:span text:style-name="T8">w</text:span></text:span><text:span text:style-name="Drop_20_Caps">idow</text:span><text:span text:style-name="Drop_20_Caps"><text:span text:style-name="T18">hood</text:span></text:span><text:span text:style-name="Drop_20_Caps"> in order to carry on said farm for her and the children's benefit, </text:span><text:span text:style-name="Drop_20_Caps"><text:span text:style-name="T18">on</text:span></text:span><text:span text:style-name="Drop_20_Caps"> condition that if they said when she should prove </text:span><text:span text:style-name="Drop_20_Caps"><text:span text:style-name="T9">obstinate </text:span></text:span><text:span text:style-name="Drop_20_Caps"><text:s/>that my </text:span><text:span text:style-name="Drop_20_Caps"><text:span text:style-name="T9">executors</text:span></text:span><text:span text:style-name="Drop_20_Caps"> may sell her and apply her price agreeable to the intentions of this will. </text:span></text:p>
      <text:p text:style-name="P10"><text:span text:style-name="Drop_20_Caps"/></text:p>
      <text:p text:style-name="P12"><text:span text:style-name="Drop_20_Caps">And if my said wife should marry or die before either of my said </text:span><text:span text:style-name="Drop_20_Caps"><text:span text:style-name="T9">s</text:span></text:span><text:span text:style-name="Drop_20_Caps">ons </text:span><text:span text:style-name="Drop_20_Caps"><text:span text:style-name="T9">thereunto </text:span></text:span><text:span text:style-name="Drop_20_Caps">arrives at the age of 21 years that then and in that case my faithful neighbors </text:span><text:span text:style-name="Drop_20_Caps"><text:span text:style-name="T10">James</text:span></text:span><text:span text:style-name="Drop_20_Caps"> </text:span><text:span text:style-name="Drop_20_Caps"><text:span text:style-name="T10">Henry</text:span></text:span><text:span text:style-name="Drop_20_Caps">, </text:span><text:span text:style-name="CAPS_20_BOLD"><text:span text:style-name="T20">EZEKIEL</text:span></text:span><text:span text:style-name="Drop_20_Caps"> </text:span><text:span text:style-name="Drop_20_Caps"><text:span text:style-name="T10">Alexander</text:span></text:span><text:span text:style-name="Drop_20_Caps">, and </text:span><text:span text:style-name="Drop_20_Caps"><text:span text:style-name="T10">John</text:span></text:span><text:span text:style-name="Drop_20_Caps"> </text:span><text:span text:style-name="Drop_20_Caps"><text:span text:style-name="T10">mcknitt</text:span></text:span><text:span text:style-name="Drop_20_Caps"> </text:span><text:span text:style-name="Drop_20_Caps"><text:span text:style-name="T10">Alexander</text:span></text:span><text:span text:style-name="Drop_20_Caps"> do sell and dispose of this said Plantation and divide the price thereof equally between my said </text:span><text:span text:style-name="Drop_20_Caps"><text:span text:style-name="T9">s</text:span></text:span><text:span text:style-name="Drop_20_Caps">ons </text:span><text:span text:style-name="Drop_20_Caps"><text:span text:style-name="T10">James</text:span></text:span><text:span text:style-name="Drop_20_Caps"> and </text:span><text:span text:style-name="Drop_20_Caps"><text:span text:style-name="T10">William</text:span></text:span><text:span text:style-name="Drop_20_Caps"> </text:span><text:span text:style-name="Drop_20_Caps"><text:span text:style-name="T10">MOORE</text:span></text:span><text:span text:style-name="Drop_20_Caps"> the </text:span><text:span text:style-name="Drop_20_Caps"><text:span text:style-name="T20">s</text:span></text:span><text:span text:style-name="Drop_20_Caps">urvivor of them to enjoy the others share. But if they both should die having no </text:span><text:span text:style-name="Drop_20_Caps"><text:span text:style-name="T5">heirs</text:span></text:span><text:span text:style-name="Drop_20_Caps"> that then and there sh</text:span><text:span text:style-name="Drop_20_Caps"><text:span text:style-name="T5">are</text:span></text:span><text:span text:style-name="Drop_20_Caps"> an equal division of these estate be given to the said sisters </text:span><text:span text:style-name="Drop_20_Caps"><text:span text:style-name="T10">Abigail</text:span></text:span><text:span text:style-name="Drop_20_Caps"> and </text:span><text:span text:style-name="Drop_20_Caps"><text:span text:style-name="T10">Margaret</text:span></text:span><text:span text:style-name="Drop_20_Caps"> </text:span><text:span text:style-name="Drop_20_Caps"><text:span text:style-name="T10">MOORE</text:span></text:span><text:span text:style-name="Drop_20_Caps">.</text:span></text:p>
      <text:p text:style-name="P3"><text:span text:style-name="Drop_20_Caps"/></text:p>
      <text:p text:style-name="P7"><text:span text:style-name="CAPS">And</text:span><text:span text:style-name="Drop_20_Caps"> for the above said purpose I hereby give, grant, transfer, enfeoff, and set over on to them it said </text:span><text:span text:style-name="Drop_20_Caps"><text:span text:style-name="T10">James</text:span></text:span><text:span text:style-name="Drop_20_Caps"> </text:span><text:span text:style-name="Drop_20_Caps"><text:span text:style-name="T10">Henry</text:span></text:span><text:span text:style-name="Drop_20_Caps"> and </text:span><text:span text:style-name="Drop_20_Caps"><text:span text:style-name="T10">Ezekiel</text:span></text:span><text:span text:style-name="Drop_20_Caps"> </text:span><text:span text:style-name="Drop_20_Caps"><text:span text:style-name="T10">Alexander</text:span></text:span><text:span text:style-name="Drop_20_Caps"> and </text:span><text:span text:style-name="Drop_20_Caps"><text:span text:style-name="T10">John</text:span></text:span><text:span text:style-name="Drop_20_Caps"> </text:span><text:span text:style-name="Drop_20_Caps"><text:span text:style-name="T10">mcknitt</text:span></text:span><text:span text:style-name="Drop_20_Caps"> </text:span><text:span text:style-name="Drop_20_Caps"><text:span text:style-name="T10">Alexander</text:span></text:span><text:span text:style-name="Drop_20_Caps"> to whom these </text:span><text:span text:style-name="Drop_20_Caps"><text:span text:style-name="T5">heirs</text:span></text:span><text:span text:style-name="Drop_20_Caps"> and a</text:span><text:span text:style-name="Drop_20_Caps"><text:span text:style-name="T5">ss</text:span></text:span><text:span text:style-name="Drop_20_Caps">igns all that said tract of land which I now live on in trust nevertheless that they apply the price thereof as above specified and also that when m</text:span><text:span text:style-name="Drop_20_Caps"><text:span text:style-name="T20">y</text:span></text:span><text:span text:style-name="Drop_20_Caps"> said wife and shall die or </text:span><text:span text:style-name="Drop_20_Caps"><text:span text:style-name="T6">marry</text:span></text:span><text:span text:style-name="Drop_20_Caps"> that then my executors </text:span><text:span text:style-name="Drop_20_Caps"><text:span text:style-name="T10">James</text:span></text:span><text:span text:style-name="Drop_20_Caps"> </text:span><text:span text:style-name="Drop_20_Caps"><text:span text:style-name="T10">Henry</text:span></text:span><text:span text:style-name="Drop_20_Caps">, </text:span><text:span text:style-name="Drop_20_Caps"><text:span text:style-name="T10">Ezekiel</text:span></text:span><text:span text:style-name="Drop_20_Caps"> </text:span><text:span text:style-name="Drop_20_Caps"><text:span text:style-name="T10">Alexander</text:span></text:span><text:span text:style-name="Drop_20_Caps">, either of them do sell my said negro wench RUTH provided that she is not obliged to be sold before as above hinted, and that all her children that she may have for the best price and the price </text:span><text:span text:style-name="Drop_20_Caps"><text:span text:style-name="T20">th</text:span></text:span><text:span text:style-name="Drop_20_Caps">ence arising from said Negroes to be equally divided among all my children then alive, except </text:span><text:span text:style-name="Drop_20_Caps"><text:span text:style-name="T10">Abigail</text:span></text:span><text:span text:style-name="Drop_20_Caps"> </text:span><text:span text:style-name="Drop_20_Caps"><text:span text:style-name="T10">Robeson</text:span></text:span><text:span text:style-name="Drop_20_Caps">.</text:span></text:p>
      <text:p text:style-name="P3"><text:span text:style-name="Drop_20_Caps"/></text:p>
      <text:p text:style-name="P11"><text:span text:style-name="CAPS">And whereas</text:span><text:span text:style-name="Drop_20_Caps"> I have long intended to have convey</text:span><text:span text:style-name="Drop_20_Caps"><text:span text:style-name="T20">ed</text:span></text:span><text:span text:style-name="Drop_20_Caps"> by deed to </text:span><text:span text:style-name="Drop_20_Caps"><text:span text:style-name="T10">John</text:span></text:span><text:span text:style-name="Drop_20_Caps"> </text:span><text:span text:style-name="Drop_20_Caps"><text:span text:style-name="T10">mcknitt</text:span></text:span><text:span text:style-name="Drop_20_Caps"> </text:span><text:span text:style-name="Drop_20_Caps"><text:span text:style-name="T10">Alexander</text:span></text:span><text:span text:style-name="Drop_20_Caps"> a piece of the above devised tract of land and as yet not done it which </text:span><text:span text:style-name="Drop_20_Caps"><text:span text:style-name="T9">piece</text:span></text:span><text:span text:style-name="Drop_20_Caps"> lies on the </text:span><text:span text:style-name="Drop_20_Caps"><text:span text:style-name="T20">b</text:span></text:span><text:span text:style-name="Drop_20_Caps">ranch joining the Barony </text:span><text:span text:style-name="Drop_20_Caps"><text:span text:style-name="T20">a</text:span></text:span><text:span text:style-name="Drop_20_Caps">nd said </text:span><text:span text:style-name="Drop_20_Caps"><text:span text:style-name="T10">Alexander</text:span></text:span><text:span text:style-name="Drop_20_Caps">'s line including a spring near said line. I therefore having empowered my s</text:span><text:span text:style-name="Drop_20_Caps"><text:span text:style-name="T21">aid</text:span></text:span><text:span text:style-name="Drop_20_Caps"> executor</text:span><text:span text:style-name="Drop_20_Caps"><text:span text:style-name="T21">s</text:span></text:span><text:span text:style-name="Drop_20_Caps"> </text:span><text:span text:style-name="Drop_20_Caps"><text:span text:style-name="T10">James</text:span></text:span><text:span text:style-name="Drop_20_Caps"> </text:span><text:span text:style-name="Drop_20_Caps"><text:span text:style-name="T10">Henry</text:span></text:span><text:span text:style-name="Drop_20_Caps"> and a </text:span><text:span text:style-name="Drop_20_Caps"><text:span text:style-name="T10">Ezekiel</text:span></text:span><text:span text:style-name="Drop_20_Caps"> </text:span><text:span text:style-name="Drop_20_Caps"><text:span text:style-name="T10">Alexander</text:span></text:span><text:span text:style-name="Drop_20_Caps"> to sell as above do hereby </text:span><text:span text:style-name="Drop_20_Caps"><text:span text:style-name="T21">order t</text:span></text:span><text:span text:style-name="Drop_20_Caps">hem to make said </text:span><text:span text:style-name="Drop_20_Caps"><text:span text:style-name="T10">Alexander</text:span></text:span><text:span text:style-name="Drop_20_Caps"> </text:span><text:span text:style-name="Drop_20_Caps"><text:span text:style-name="T21">a deed</text:span></text:span><text:span text:style-name="Drop_20_Caps">. I therefore having empowered my said </text:span><text:span text:style-name="Drop_20_Caps"><text:span text:style-name="T21">e</text:span></text:span><text:span text:style-name="Drop_20_Caps">xecutives </text:span><text:span text:style-name="Drop_20_Caps"><text:span text:style-name="T10">James</text:span></text:span><text:span text:style-name="Drop_20_Caps"> </text:span><text:span text:style-name="Drop_20_Caps"><text:span text:style-name="T10">Henry</text:span></text:span><text:span text:style-name="Drop_20_Caps"> and </text:span><text:span text:style-name="Drop_20_Caps"><text:span text:style-name="T10">Ezekiel</text:span></text:span><text:span text:style-name="Drop_20_Caps"> </text:span><text:span text:style-name="Drop_20_Caps"><text:span text:style-name="T10">Alexander</text:span></text:span><text:span text:style-name="Drop_20_Caps"> to sell as above, do hereby order them to make said </text:span><text:span text:style-name="Drop_20_Caps"><text:span text:style-name="T10">Alexander</text:span></text:span><text:span text:style-name="Drop_20_Caps"> a deed for said price of land, he paying my said </text:span><text:span text:style-name="Drop_20_Caps"><text:span text:style-name="T21">executors </text:span></text:span><text:span text:style-name="Drop_20_Caps">proportional price for the same and the interest arising there on since the date of my deed. </text:span></text:p>
      <text:p text:style-name="P11"><text:span text:style-name="Drop_20_Caps"/></text:p>
      <text:p text:style-name="P11"><text:span text:style-name="CAPS">And</text:span><text:span text:style-name="Drop_20_Caps"> lastly I hereby nominate and appoint my beloved wife and more my brother-in-law is </text:span><text:span text:style-name="Drop_20_Caps"><text:span text:style-name="T10">Ezekiel</text:span></text:span><text:span text:style-name="Drop_20_Caps"> </text:span><text:span text:style-name="Drop_20_Caps"><text:span text:style-name="T10">Alexander</text:span></text:span><text:span text:style-name="Drop_20_Caps"> and my trusty friend </text:span><text:span text:style-name="Drop_20_Caps"><text:span text:style-name="T10">James</text:span></text:span><text:span text:style-name="Drop_20_Caps"> </text:span><text:span text:style-name="Drop_20_Caps"><text:span text:style-name="T10">Henry</text:span></text:span><text:span text:style-name="Drop_20_Caps"> to be my whole and sole executor has this my last will and testament. Hereby actually revoking and disannulling all and every other former Wills, gifts, and requests by me made either by word or writing ratifying and confirming this and no other to be my last will and testament.</text:span></text:p>
      <text:p text:style-name="P3"><text:span text:style-name="Drop_20_Caps"/></text:p>
      <text:p text:style-name="P3"><text:span text:style-name="Drop_20_Caps">In testimony whereof I have hereunto set my hand and seal this 5th day of October 1785</text:span></text:p>
      <text:p text:style-name="P3"><text:span text:style-name="Drop_20_Caps"/></text:p>
      <text:p text:style-name="P3"><text:span text:style-name="Drop_20_Caps"><text:span text:style-name="T10">MOSES</text:span></text:span><text:span text:style-name="Drop_20_Caps"> </text:span><text:span text:style-name="Drop_20_Caps"><text:span text:style-name="T10">MOORE</text:span></text:span><text:span text:style-name="Drop_20_Caps"> {seal</text:span><text:span text:style-name="Drop_20_Caps"><text:span text:style-name="T21">}</text:span></text:span></text:p>
      <text:p text:style-name="P3"><text:span text:style-name="Drop_20_Caps"/></text:p>
      <text:p text:style-name="P3"><text:span text:style-name="Drop_20_Caps">Signed sealed published and pronounced and declared by the said </text:span><text:span text:style-name="Drop_20_Caps"><text:span text:style-name="T10">MOSES</text:span></text:span><text:span text:style-name="Drop_20_Caps"> </text:span><text:span text:style-name="Drop_20_Caps"><text:span text:style-name="T10">MOORE</text:span></text:span><text:span text:style-name="Drop_20_Caps"> as his last will and testament who in his presence and in the presence of each other subscribed our name</text:span></text:p>
      <text:p text:style-name="P3"><text:span text:style-name="Drop_20_Caps"/></text:p>
      <text:p text:style-name="P8"><text:span text:style-name="CAPS_20_BOLD"><text:span text:style-name="T15">James</text:span></text:span><text:span text:style-name="CAPS_20_BOLD"> Sharpe </text:span></text:p>
      <text:p text:style-name="P8"><text:span text:style-name="CAPS_20_BOLD">Jemima Sharp</text:span><text:span text:style-name="CAPS_20_BOLD"><text:span text:style-name="T14">e</text:span></text:span><text:span text:style-name="CAPS_20_BOLD"> </text:span></text:p>
      <text:p text:style-name="P8"><text:span text:style-name="CAPS_20_BOLD"><text:span text:style-name="T22">JOHN MCKNITT</text:span></text:span><text:span text:style-name="CAPS_20_BOLD"> </text:span><text:span text:style-name="CAPS_20_BOLD"><text:span text:style-name="T15">Alexander</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6143" officeooo:paragraph-rsid="001a614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text:span text:style-name="MT1">MOSES</text:span> <text:span text:style-name="MT1">MOORE</text:span>, 1785</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4.2$Linux_X86_64 LibreOffice_project/10$Build-2</meta:generator>
    <dc:date>2021-07-20T22:20:16.331394253</dc:date>
    <dc:creator>brent </dc:creator>
    <meta:editing-duration>PT1H21M51S</meta:editing-duration>
    <meta:editing-cycles>15</meta:editing-cycles>
    <meta:document-statistic meta:table-count="0" meta:image-count="0" meta:object-count="0" meta:page-count="3" meta:paragraph-count="40" meta:word-count="1281" meta:character-count="6922" meta:non-whitespace-character-count="5404"/>
  </office:meta>
</office:document-meta>
</file>