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3adb0" officeooo:paragraph-rsid="0013adb0"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3adb0"/>
    </style:style>
    <style:style style:name="P4" style:family="paragraph" style:parent-style-name="Standard">
      <style:text-properties officeooo:paragraph-rsid="001703e2"/>
    </style:style>
    <style:style style:name="P5" style:family="paragraph" style:parent-style-name="Standard">
      <style:text-properties officeooo:paragraph-rsid="00181951"/>
    </style:style>
    <style:style style:name="P6" style:family="paragraph" style:parent-style-name="Standard">
      <style:text-properties officeooo:paragraph-rsid="0019ee94"/>
    </style:style>
    <style:style style:name="P7" style:family="paragraph" style:parent-style-name="Standard">
      <style:paragraph-properties fo:break-before="page"/>
      <style:text-properties officeooo:paragraph-rsid="0013adb0"/>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13adb0"/>
    </style:style>
    <style:style style:name="T4" style:family="text">
      <style:text-properties style:font-name="Liberation Mono1" officeooo:rsid="001430b0"/>
    </style:style>
    <style:style style:name="T5" style:family="text">
      <style:text-properties style:font-name="Liberation Mono1" officeooo:rsid="001703e2"/>
    </style:style>
    <style:style style:name="T6" style:family="text">
      <style:text-properties style:font-name="Liberation Mono1" officeooo:rsid="00181951"/>
    </style:style>
    <style:style style:name="T7" style:family="text">
      <style:text-properties officeooo:rsid="0013adb0"/>
    </style:style>
    <style:style style:name="T8" style:family="text">
      <style:text-properties fo:text-transform="uppercase" fo:color="#000000" style:font-name="Liberation Mono" fo:font-size="10pt" fo:font-weight="bold"/>
    </style:style>
    <style:style style:name="T9" style:family="text">
      <style:text-properties fo:text-transform="uppercase" style:font-name="Liberation Mono"/>
    </style:style>
    <style:style style:name="T10" style:family="text">
      <style:text-properties fo:text-transform="uppercase" style:font-name="Liberation Mono" officeooo:rsid="00181951"/>
    </style:style>
    <style:style style:name="T11" style:family="text">
      <style:text-properties officeooo:rsid="001430b0"/>
    </style:style>
    <style:style style:name="T12" style:family="text">
      <style:text-properties officeooo:rsid="001703e2"/>
    </style:style>
    <style:style style:name="T13" style:family="text">
      <style:text-properties officeooo:rsid="001819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2">In the name of God Amen </text:span></text:span></text:p>
      <text:p text:style-name="P3"><text:span text:style-name="Normal"><text:span text:style-name="T2"/></text:span></text:p>
      <text:p text:style-name="P3"><text:span text:style-name="Normal"><text:span text:style-name="T2">I </text:span></text:span><text:span text:style-name="CAPS_20__2b__20_bold">Martin</text:span><text:span text:style-name="Normal"><text:span text:style-name="T2"> </text:span></text:span><text:span text:style-name="CAPS_20__2b__20_bold"><text:span text:style-name="T8">steel</text:span></text:span><text:span text:style-name="Normal"><text:span text:style-name="T2"> of Mecklenburg County and state of North Carolina being very frail and body but perfect in mind and memory calling to mind the mortality of my body do make constitute, ordain this my last will and testament in the manor and form following, </text:span></text:span></text:p>
      <text:p text:style-name="P3"><text:span text:style-name="Normal"><text:span text:style-name="T2"/></text:span></text:p>
      <text:p text:style-name="P3"><text:span text:style-name="CAPS"><text:span text:style-name="T7">A</text:span></text:span><text:span text:style-name="CAPS">men and first</text:span><text:span text:style-name="Normal"><text:span text:style-name="T2"> I leave and commend my soul to almighty God who gave it and my body to the Earth to be buried as for my worldly estate I leave as following first I will that all my lawful debts be paid by my executor at a convenient time.</text:span></text:span></text:p>
      <text:p text:style-name="P3"><text:span text:style-name="Normal"><text:span text:style-name="T2"/></text:span></text:p>
      <text:p text:style-name="P3"><text:span text:style-name="CAPS">second</text:span><text:span text:style-name="Normal"><text:span text:style-name="T2"> I leave to my son </text:span></text:span><text:span text:style-name="CAPS_20__2b__20_bold">John</text:span><text:span text:style-name="Normal"><text:span text:style-name="T2"> </text:span></text:span><text:span text:style-name="Normal"><text:span text:style-name="T8">STEEL</text:span></text:span><text:span text:style-name="Normal"><text:span text:style-name="T2"> a piece of land lying down the branch, the dividing line beginning at a white oak on the branch of Creek then following my line to a post oak Corner fence to </text:span></text:span><text:span text:style-name="CAPS_20__2b__20_bold">Nancy</text:span><text:span text:style-name="Normal"><text:span text:style-name="T2"> </text:span></text:span><text:span text:style-name="CAPS_20__2b__20_bold">Robinson</text:span><text:span text:style-name="Normal"><text:span text:style-name="T2"> old field taking in to </text:span></text:span><text:span text:style-name="Normal"><text:span text:style-name="T6">rood</text:span></text:span><text:span text:style-name="Normal"><text:span text:style-name="T2"> of the </text:span></text:span><text:span text:style-name="Normal"><text:span text:style-name="T6">o</text:span></text:span><text:span text:style-name="Normal"><text:span text:style-name="T2">ld field straight to my open line same leave to him his heirs and executor or administrators to hold forever the above deed is such that </text:span></text:span><text:span text:style-name="CAPS_20__2b__20_bold">John</text:span><text:span text:style-name="Normal"><text:span text:style-name="T2"> </text:span></text:span><text:span text:style-name="Normal"><text:span text:style-name="T8">steel</text:span></text:span><text:span text:style-name="Normal"><text:span text:style-name="T2"> shall give this not to my executor for </text:span></text:span><text:span text:style-name="Normal"><text:span text:style-name="T3">four dollars</text:span></text:span><text:span text:style-name="Normal"><text:span text:style-name="T2"> per acre paid in </text:span></text:span><text:span text:style-name="Normal"><text:span text:style-name="T3">four</text:span></text:span><text:span text:style-name="Normal"><text:span text:style-name="T2"> years, clear of interest for that term to before the use of my heirs if said </text:span></text:span><text:span text:style-name="CAPS_20__2b__20_bold">John</text:span><text:span text:style-name="Normal"><text:span text:style-name="T2"> </text:span></text:span><text:span text:style-name="Normal"><text:span text:style-name="T8">steel</text:span></text:span><text:span text:style-name="Normal"><text:span text:style-name="T2"> does not comply with the terms above deed is void and shall be of No Force I leave to my son </text:span></text:span><text:span text:style-name="CAPS_20__2b__20_bold">John</text:span><text:span text:style-name="Normal"><text:span text:style-name="T2"> </text:span></text:span><text:span text:style-name="Normal"><text:span text:style-name="T8">STEEL</text:span></text:span><text:span text:style-name="Normal"><text:span text:style-name="T2"> this </text:span></text:span><text:span text:style-name="Normal"><text:span text:style-name="T3">mare</text:span></text:span><text:span text:style-name="Normal"><text:span text:style-name="T2"> and saddle one cow and two sheep.</text:span></text:span></text:p>
      <text:p text:style-name="P3"><text:span text:style-name="Normal"><text:span text:style-name="T2"/></text:span></text:p>
      <text:p text:style-name="P5"><text:span text:style-name="Normal"><text:span text:style-name="T3">THIRD </text:span></text:span><text:span text:style-name="Normal"><text:span text:style-name="T2">I leave to my daughter </text:span></text:span><text:span text:style-name="CAPS_20__2b__20_bold">Rebecca</text:span><text:span text:style-name="Normal"><text:span text:style-name="T2"> </text:span></text:span><text:span text:style-name="Normal"><text:span text:style-name="T6">one</text:span></text:span><text:span text:style-name="Normal"><text:span text:style-name="T2"> horse or </text:span></text:span><text:span text:style-name="Normal"><text:span text:style-name="T6">mare</text:span></text:span><text:span text:style-name="Normal"><text:span text:style-name="T2"> worth </text:span></text:span><text:span text:style-name="Normal"><text:span text:style-name="T6">sixty dollars,</text:span></text:span><text:span text:style-name="Normal"><text:span text:style-name="T2"> saddle, and bridle to cows bed and furniture, one commode in full modded to be given when required for fourthly my beloved wife </text:span></text:span><text:span text:style-name="CAPS_20__2b__20_bold">Sarah</text:span><text:span text:style-name="Normal"><text:span text:style-name="T2"> </text:span></text:span><text:span text:style-name="CAPS_20__2b__20_bold">Steel</text:span><text:span text:style-name="Normal"><text:span text:style-name="T2"> and children I leave my farm horses cows Hogs sheep farming utensils with all of my property to improve and make a living and will that my beloved wife </text:span></text:span><text:span text:style-name="CAPS_20__2b__20_bold">Sarah</text:span><text:span text:style-name="Normal"><text:span text:style-name="T2"> </text:span></text:span><text:span text:style-name="CAPS_20__2b__20_bold">Steel</text:span><text:span text:style-name="Normal"><text:span text:style-name="T2"> </text:span></text:span><text:span text:style-name="Normal"><text:span text:style-name="T6">be</text:span></text:span><text:span text:style-name="Normal"><text:span text:style-name="T2"> looked to by my executor that she may live as well as she has done heretofore as long as she </text:span></text:span><text:span text:style-name="Normal"><text:span text:style-name="T6">r</text:span></text:span><text:span text:style-name="Normal"><text:span text:style-name="T2">emains by widow or until death.</text:span></text:span></text:p>
      <text:p text:style-name="P3"><text:span text:style-name="Normal"><text:span text:style-name="T2"/></text:span></text:p>
      <text:p text:style-name="P3"><text:span text:style-name="Normal"><text:span text:style-name="T3">FOURTH</text:span></text:span><text:span text:style-name="Normal"><text:span text:style-name="T2"> I will that any of my children coming of age or leaving my family by marriage that my executor is to give such property as the family can afford, not hard for the family, two </text:span></text:span><text:span text:style-name="Normal"><text:span text:style-name="T6">value</text:span></text:span><text:span text:style-name="Normal"><text:span text:style-name="T2"> the same and take receipts that it may be part out of the divided at the last. <text:s/>I will that my beloved wife shall have power at her death to to will all the bedding and cupboard Furniture I will </text:span></text:span><text:span text:style-name="CAPS_20__2b__20_bold">Rebekah</text:span><text:span text:style-name="Normal"><text:span text:style-name="T2"> </text:span></text:span><text:span text:style-name="Normal"><text:span text:style-name="T8">STEEL</text:span></text:span><text:span text:style-name="Normal"><text:span text:style-name="T2"> to be Legacy in my estate the don't call for hid part XXX </text:span></text:span></text:p>
      <text:p text:style-name="P3"><text:span text:style-name="Normal"><text:span text:style-name="T2"/></text:span></text:p>
      <text:p text:style-name="P3"><text:span text:style-name="Normal"><text:span text:style-name="T3">FIFTH </text:span></text:span><text:span text:style-name="Normal"><text:span text:style-name="T2">I will that my children when both parents is dead to live together in the farm and to have us</text:span></text:span><text:span text:style-name="Normal"><text:span text:style-name="T5">e</text:span></text:span><text:span text:style-name="Normal"><text:span text:style-name="T2"> of all property as long as they improve the same. </text:span></text:span></text:p>
      <text:p text:style-name="P3"><text:span text:style-name="Normal"><text:span text:style-name="T2"/></text:span></text:p>
      <text:p text:style-name="P6"><text:span text:style-name="Normal"><text:span text:style-name="T3">SIXTH</text:span></text:span><text:span text:style-name="Normal"><text:span text:style-name="T2"> I will that when the family breaks up that all sh</text:span></text:span><text:span text:style-name="Normal"><text:span text:style-name="T3">a</text:span></text:span><text:span text:style-name="Normal"><text:span text:style-name="T2">ll be sold, farm and farming utensils, horses, cows, sheep, Hogs, wagon, ge</text:span></text:span><text:span text:style-name="Normal"><text:span text:style-name="T4">e</text:span></text:span><text:span text:style-name="Normal"><text:span text:style-name="T2">r, household furniture one negro woman with such belonging to my estate eight I will the same estate be equally divided among my </text:span></text:span><text:span text:style-name="Normal"><text:span text:style-name="T4">heirs</text:span></text:span><text:span text:style-name="Normal"><text:span text:style-name="T2"> </text:span></text:span><text:span text:style-name="CAPS_20__2b__20_bold">Rebekah</text:span><text:span text:style-name="CAPS_20__2b__20_bold">,</text:span><text:span text:style-name="Normal"><text:span text:style-name="T2"> </text:span></text:span><text:span text:style-name="CAPS_20__2b__20_bold">Moses,</text:span><text:span text:style-name="Normal"><text:span text:style-name="T2"> </text:span></text:span><text:span text:style-name="CAPS_20__2b__20_bold">David,</text:span><text:span text:style-name="Normal"><text:span text:style-name="T2"> </text:span></text:span><text:span text:style-name="CAPS_20__2b__20_bold">Josiah,</text:span><text:span text:style-name="Normal"><text:span text:style-name="T2"> </text:span></text:span><text:span text:style-name="CAPS_20__2b__20_bold">J</text:span><text:span text:style-name="CAPS_20__2b__20_bold"><text:span text:style-name="T11">i</text:span></text:span><text:span text:style-name="CAPS_20__2b__20_bold">nny,</text:span><text:span text:style-name="Normal"><text:span text:style-name="T2"> </text:span></text:span><text:span text:style-name="CAPS_20__2b__20_bold">Martin,</text:span><text:span text:style-name="Normal"><text:span text:style-name="T2"> </text:span></text:span><text:span text:style-name="CAPS_20__2b__20_bold">William,</text:span><text:span text:style-name="Normal"><text:span text:style-name="T2"> </text:span></text:span><text:span text:style-name="CAPS_20__2b__20_bold">Nancy</text:span><text:span text:style-name="Normal"><text:span text:style-name="T2"> </text:span></text:span><text:span text:style-name="Normal"><text:span text:style-name="T8">steel.</text:span></text:span><text:span text:style-name="Normal"><text:span text:style-name="T2"> </text:span></text:span></text:p>
      <text:p text:style-name="P3"><text:span text:style-name="Normal"><text:span text:style-name="T2"/></text:span></text:p>
      <text:p text:style-name="P3"><text:span text:style-name="CAPS"><text:span text:style-name="T7">and </text:span></text:span><text:span text:style-name="CAPS">to conclude</text:span><text:span text:style-name="Normal"><text:span text:style-name="T2"> I ordained and a point this my last will and testament revoking and disannulling all and every other will and Will's or Testaments heretofore by me made. </text:span></text:span></text:p>
      <text:p text:style-name="P7"><text:span text:style-name="CAPS">and further</text:span><text:span text:style-name="Normal"><text:span text:style-name="T2"> I constitute and appoint my brother </text:span></text:span><text:span text:style-name="CAPS_20__2b__20_bold">James Steel,</text:span><text:span text:style-name="Normal"><text:span text:style-name="T2"> son </text:span></text:span><text:span text:style-name="CAPS_20__2b__20_bold">John</text:span><text:span text:style-name="Normal"><text:span text:style-name="T2">, son </text:span></text:span><text:span text:style-name="CAPS_20__2b__20_bold">James</text:span><text:span text:style-name="CAPS"> </text:span><text:span text:style-name="CAPS_20__2b__20_bold">Steel</text:span><text:span text:style-name="Normal"><text:span text:style-name="T2"> to execute my last will and testament. </text:span></text:span></text:p>
      <text:p text:style-name="P3"><text:span text:style-name="Normal"><text:span text:style-name="T2"/></text:span></text:p>
      <text:p text:style-name="P3"><text:span text:style-name="Normal"><text:span text:style-name="T2">As witness my hand and seal this this 22nd of March 1817.</text:span></text:span></text:p>
      <text:p text:style-name="P3"><text:span text:style-name="Normal"><text:span text:style-name="T2"/></text:span></text:p>
      <text:p text:style-name="P3"><text:span text:style-name="CAPS_20__2b__20_bold">Martin</text:span><text:span text:style-name="Normal"><text:span text:style-name="T2"> </text:span></text:span><text:span text:style-name="Normal"><text:span text:style-name="T8">steel</text:span></text:span><text:span text:style-name="Normal"><text:span text:style-name="T2"> </text:span></text:span><text:span text:style-name="Normal"><text:span text:style-name="T3">{seal}</text:span></text:span></text:p>
      <text:p text:style-name="P3"><text:span text:style-name="Normal"><text:span text:style-name="T3"/></text:span></text:p>
      <text:p text:style-name="P3"><text:span text:style-name="Normal"><text:span text:style-name="T2">signed sealed and confirmed in the presence of us</text:span></text:span></text:p>
      <text:p text:style-name="P3"><text:span text:style-name="Normal"><text:span text:style-name="T2"/></text:span></text:p>
      <text:p text:style-name="P4"><text:span text:style-name="CAPS_20__2b__20_bold">Daniel </text:span><text:span text:style-name="CAPS_20__2b__20_bold"><text:span text:style-name="T12">Mcaulay</text:span></text:span><text:span text:style-name="Normal"><text:span text:style-name="T5"> [MCCAULEY,MCCAULAY]??</text:span></text:span><text:span text:style-name="Normal"><text:span text:style-name="T2"> </text:span></text:span></text:p>
      <text:p text:style-name="P3"><text:span text:style-name="CAPS_20__2b__20_bold"><text:span text:style-name="T7">J. McKnitt</text:span></text:span></text:p>
      <text:p text:style-name="P3"><text:span text:style-name="CAPS_20__2b__20_bold"/></text:p>
      <text:p text:style-name="P5"><text:span text:style-name="Normal"><text:span text:style-name="T6">[STEELE,STEEL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3adb0" officeooo:paragraph-rsid="0013adb0"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8195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Martin <text:span text:style-name="MT1">Steel</text:span> 1817</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36M23S</meta:editing-duration>
    <meta:generator>LibreOffice/5.3.5.2$Linux_X86_64 LibreOffice_project/30$Build-2</meta:generator>
    <meta:initial-creator>brent </meta:initial-creator>
    <dc:date>2017-08-26T14:38:33.960541581</dc:date>
    <dc:creator>brent </dc:creator>
    <meta:document-statistic meta:table-count="0" meta:image-count="0" meta:object-count="0" meta:page-count="2" meta:paragraph-count="18" meta:word-count="613" meta:character-count="3201" meta:non-whitespace-character-count="2597"/>
    <meta:template xlink:type="simple" xlink:actuate="onRequest" xlink:title="Genealogy" xlink:href="../genealogy.odt" meta:date="2016-04-20T20:59:34.879196291"/>
  </office:meta>
</office:document-meta>
</file>