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rsid="000be8be" officeooo:paragraph-rsid="000be8be"/>
    </style:style>
    <style:style style:name="P4" style:family="paragraph" style:parent-style-name="Standard">
      <style:text-properties style:font-name="Courier 10 Pitch1" officeooo:paragraph-rsid="000dd738"/>
    </style:style>
    <style:style style:name="P5" style:family="paragraph" style:parent-style-name="Standard">
      <style:text-properties style:font-name="Courier 10 Pitch1" officeooo:paragraph-rsid="000f0d43"/>
    </style:style>
    <style:style style:name="P6" style:family="paragraph" style:parent-style-name="Standard">
      <style:paragraph-properties fo:break-before="page"/>
      <style:text-properties style:font-name="Courier 10 Pitch1" officeooo:paragraph-rsid="000dd738"/>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e8be" officeooo:paragraph-rsid="000be8be" style:font-size-asian="10pt" style:font-weight-asian="bold" style:font-size-complex="10pt" style:font-weight-complex="bold"/>
    </style:style>
    <style:style style:name="P8" style:family="paragraph" style:parent-style-name="Standard" style:master-page-name="Standard">
      <style:paragraph-properties style:page-number="auto"/>
      <style:text-properties style:font-name="Courier 10 Pitch1" officeooo:rsid="000be8be" officeooo:paragraph-rsid="000be8be"/>
    </style:style>
    <style:style style:name="T1" style:family="text">
      <style:text-properties officeooo:rsid="001eb52f"/>
    </style:style>
    <style:style style:name="T2" style:family="text">
      <style:text-properties officeooo:rsid="000dd738"/>
    </style:style>
    <style:style style:name="T3" style:family="text">
      <style:text-properties officeooo:rsid="000f0d43"/>
    </style:style>
    <style:style style:name="T4" style:family="text">
      <style:text-properties officeooo:rsid="001040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rth Carolina <text:s text:c="4"/>]</text:p>
      <text:p text:style-name="P3">Mecklenburg County ] 2 Feb 1782</text:p>
      <text:p text:style-name="P2"/>
      <text:p text:style-name="P4"><text:bookmark text:name="docs-internal-guid-c35a81f4-5ccc-46bd-e19a-e7b13f321e9a"/>In the name of God <text:span text:style-name="T2">A</text:span>men.</text:p>
      <text:p text:style-name="P4"/>
      <text:p text:style-name="P4"><text:span text:style-name="T2">I,</text:span> <text:span text:style-name="User_20_Entry">Joseph</text:span> <text:span text:style-name="User_20_Entry">Thomas</text:span> of the county of Mecklenburg and the state of North Carolina being weakened body but of sound mind and memory thanks be to God therefore calling to mind that it is appointed for all men wants to die make and ordain this my last will and testament that is to say principally and first of all I give my soul into the hands of Almighty God that gave it and my body I commend to the <text:span text:style-name="T2">dust</text:span> to be buried in a decent manner at the discretion of my executor and as touching such worldly <text:span text:style-name="T2">e</text:span>state <text:span text:style-name="T2">where</text:span>with it have pleased God to bless me in this life I give and dispose of the same in the following manner and form <text:span text:style-name="T2">Viz.</text:span></text:p>
      <text:p text:style-name="P4"/>
      <text:p text:style-name="P4">I give and bequeath unto <text:span text:style-name="User_20_Entry">Sarah</text:span> <text:span text:style-name="User_20_Entry">Thomas</text:span> my dearly beloved wife all and singular that part of my estate which became mine by our intermarriage and which she was entitled to by her former husband the property of which was heard that day before she became my wife.</text:p>
      <text:p text:style-name="P4"/>
      <text:p text:style-name="P4"><text:span text:style-name="T2">ITEM</text:span> I give and bequeath unto <text:span text:style-name="User_20_Entry">Al</text:span><text:span text:style-name="User_20_Entry"><text:span text:style-name="T2">le</text:span></text:span><text:span text:style-name="User_20_Entry">n</text:span> <text:span text:style-name="User_20_Entry">Thomas</text:span> my beloved son the one half of the value of all my lands and tenements. </text:p>
      <text:p text:style-name="P4"/>
      <text:p text:style-name="P4"><text:span text:style-name="T2">ITEM</text:span> I give and bequeath unto <text:span text:style-name="User_20_Entry">Joseph</text:span> <text:span text:style-name="User_20_Entry">Thomas</text:span> my beloved son the other half of the value of all of my lands as aforesaid.</text:p>
      <text:p text:style-name="P4"/>
      <text:p text:style-name="P4"><text:span text:style-name="T2">ITEM</text:span> I give and bequeath unto <text:span text:style-name="User_20_Entry">Lucy</text:span> <text:span text:style-name="User_20_Entry">Thomas</text:span> my beloved daughter all and singular my bed and bed clothes and wearing apparel which belong to <text:span text:style-name="User_20_Entry">Mary</text:span> <text:span text:style-name="User_20_Entry">Thomas</text:span> my former wife which is now in the care and custody of <text:span text:style-name="User_20_Entry">James</text:span> <text:span text:style-name="User_20_Entry">Bryan</text:span> which is it is further and pleasure that my executor after my decease should sell and dispose of so much of my estate as may be sufficient for the payment of my debt just debts and that after my just debts are paid the remainder of my estate should remain in his hands to be disposed of as he shall think most for the advantage of my two sons.</text:p>
      <text:p text:style-name="P4"/>
      <text:p text:style-name="P4"><text:span text:style-name="T2">I</text:span>t is further my will and pleasure that all the remainder be equally divided between <text:span text:style-name="User_20_Entry">Allen</text:span> <text:span text:style-name="User_20_Entry"><text:span text:style-name="T2">Thomas</text:span></text:span><text:span text:style-name="T2"> </text:span>and <text:span text:style-name="User_20_Entry">Joseph</text:span> <text:span text:style-name="User_20_Entry">Thomas</text:span> when they separately arrived at the age of <text:span text:style-name="T2">twenty one</text:span> years respectively arrive at the age of <text:span text:style-name="T2">twenty one</text:span> years.</text:p>
      <text:p text:style-name="P4"/>
      <text:p text:style-name="P4">I give and bequeath unto <text:span text:style-name="User_20_Entry">James Bryan</text:span> my brother in law all and singular my lands and tenements to him his heirs and assigns forever and trust never the less that he as soon as conveniently maybe after my decease May sell and dispose of the same for the best price that may be had and the money arising from the sale be divided as herein before directed.</text:p>
      <text:p text:style-name="P4"/>
      <text:p text:style-name="P4"/>
      <text:p text:style-name="P6"><text:span text:style-name="T2">I</text:span>t is further my will and pleasure that in case any of my children should die before the age of <text:span text:style-name="T2">twenty one</text:span> years and before marriage that then and in that case such legatees there shall remain be equally divided among the surviving legatees and I do hereby constitute and appoint <text:span text:style-name="User_20_Entry">James</text:span> <text:span text:style-name="User_20_Entry">Bryan</text:span> my brother in law my sole executor of this my last will and testament and do hereby utterly disallow revoke and <text:span text:style-name="T2">disannul </text:span>all any and every other former <text:span text:style-name="T2">t</text:span>estaments wills legacies and executive <text:span text:style-name="T2">by</text:span> me in any w<text:span text:style-name="T2">ise</text:span> named <text:span text:style-name="T2">willed</text:span> or bequeathed before ratifying this and no other to be my last will and testament in witness whereof <text:span text:style-name="T2">I</text:span> the said <text:span text:style-name="User_20_Entry">Joseph</text:span> <text:span text:style-name="User_20_Entry">Thomas</text:span> have here on to set my hand and seal this 2nd day of February 1782.</text:p>
      <text:p text:style-name="P4"/>
      <text:p text:style-name="P4"><text:span text:style-name="T2">S</text:span>igned sealed pronounced and declared by the said <text:span text:style-name="User_20_Entry">Joseph</text:span> <text:span text:style-name="User_20_Entry">Thomas</text:span> as his last will and testament in the presence of us who in his presence and in the presence of each other have <text:span text:style-name="T2">hereunto</text:span> subscribed our names.</text:p>
      <text:p text:style-name="P4"/>
      <text:p text:style-name="P4"><text:span text:style-name="User_20_Entry">William</text:span> <text:span text:style-name="User_20_Entry">Orr</text:span>, Jurat</text:p>
      <text:p text:style-name="P4"><text:span text:style-name="User_20_Entry">Sarah</text:span> <text:span text:style-name="User_20_Entry">Allen</text:span></text:p>
      <text:p text:style-name="P5"><text:span text:style-name="User_20_Entry"><text:span text:style-name="T2">Hez</text:span></text:span><text:span text:style-name="T2">. </text:span><text:span text:style-name="User_20_Entry"><text:span text:style-name="T2">A</text:span></text:span><text:span text:style-name="User_20_Entry">lexander </text:span><text:span text:style-name="User_20_Entry"><text:span text:style-name="T3">[HEZEKIAH <text:s/>Alexander]</text:span></text:span></text:p>
      <text:p text:style-name="P4"/>
      <text:p text:style-name="P4"><text:span text:style-name="User_20_Entry">Joseph</text:span> <text:span text:style-name="User_20_Entry">Thomas</text:span> <text:span text:style-name="T2">{seal}</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e8be" officeooo:paragraph-rsid="000be8b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04022"/>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oseph Thomas <text:span text:style-name="MT1">1782</text:span></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8M34S</meta:editing-duration>
    <meta:generator>LibreOffice/5.1.6.1.0$Linux_X86_64 LibreOffice_project/10$Build-1</meta:generator>
    <meta:initial-creator>brent </meta:initial-creator>
    <dc:date>2016-10-20T11:46:08.636332538</dc:date>
    <dc:creator>brent </dc:creator>
    <meta:document-statistic meta:table-count="0" meta:image-count="0" meta:object-count="0" meta:page-count="2" meta:paragraph-count="19" meta:word-count="642" meta:character-count="3385" meta:non-whitespace-character-count="2754"/>
    <meta:template xlink:type="simple" xlink:actuate="onRequest" xlink:title="Genealogy" xlink:href="../genealogy.odt" meta:date="2015-11-26T17:05:27.996587531"/>
  </office:meta>
</office:document-meta>
</file>