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/>
    </style:style>
    <style:style style:name="P3" style:family="paragraph" style:parent-style-name="Standard">
      <style:text-properties style:font-name="Courier 10 Pitch1"/>
    </style:style>
    <style:style style:name="P4" style:family="paragraph" style:parent-style-name="Standard">
      <style:text-properties style:font-name="Courier 10 Pitch1" officeooo:paragraph-rsid="000d558a"/>
    </style:style>
    <style:style style:name="P5" style:family="paragraph" style:parent-style-name="Standard">
      <style:text-properties style:font-name="Courier 10 Pitch1" officeooo:paragraph-rsid="000d64a1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d558a" officeooo:paragraph-rsid="000d558a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  <style:text-properties officeooo:paragraph-rsid="000d558a"/>
    </style:style>
    <style:style style:name="P8" style:family="paragraph" style:parent-style-name="Standard">
      <style:paragraph-properties fo:break-before="page"/>
      <style:text-properties style:font-name="Courier 10 Pitch1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d558a"/>
    </style:style>
    <style:style style:name="T4" style:family="text">
      <style:text-properties officeooo:rsid="000d558a"/>
    </style:style>
    <style:style style:name="T5" style:family="text">
      <style:text-properties officeooo:rsid="000d64a1"/>
    </style:style>
    <style:style style:name="T6" style:family="text">
      <style:text-properties officeooo:rsid="000fcd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Normal"><text:span text:style-name="T3">North Carolina <text:s text:c="4"/>]</text:span></text:span></text:p>
      <text:p text:style-name="Standard"><text:bookmark text:name="docs-internal-guid-007464dc-c162-8bfc-447f-08ed37741002"/><text:span text:style-name="Normal"><text:span text:style-name="T3">Mecklenburg County ] </text:span></text:span><text:span text:style-name="Normal"><text:span text:style-name="T2">March 8th 1800</text:span></text:span></text:p>
      <text:p text:style-name="P2"/>
      <text:p text:style-name="P2">In the name of God Amen</text:p>
      <text:p text:style-name="P2"/>
      <text:p text:style-name="Standard"><text:span text:style-name="T3">I</text:span><text:span text:style-name="T2"> </text:span><text:span text:style-name="CAPS_20__2b__20_bold">John</text:span><text:span text:style-name="T2"> </text:span><text:span text:style-name="CAPS_20__2b__20_bold">Taylor</text:span><text:span text:style-name="T2"> of the county of Mecklenburg and state of North Carolina being very sick but of perfect mind and memory, thanks be to God, I do make this my last will and testament.</text:span></text:p>
      <text:p text:style-name="P2"/>
      <text:p text:style-name="P2">First I commit my soul to God that gave it in <text:span text:style-name="T4">h</text:span>ope of acceptance through Jesus Christ and my body to the dirt. <text:s/><text:span text:style-name="T4">A</text:span>nd as to my <text:span text:style-name="T4">e</text:span>arthly property I will and devise it in the following manner:</text:p>
      <text:p text:style-name="P2"/>
      <text:p text:style-name="P2">I will that all my just and lawful debts that I have to <text:span text:style-name="T4">be</text:span> the first paid within a reasonable time after my decease.</text:p>
      <text:p text:style-name="P2"/>
      <text:p text:style-name="P2">I give and bequeath to <text:span text:style-name="CAPS_20__2b__20_bold">Margaret</text:span> my beloved wife a comfortable maintenance of this my farm and the half of this my dwelling house as long as she remains I <text:span text:style-name="T4">widow. <text:s/></text:span>I also will to my wife one negro girl called <text:span text:style-name="CAPS">Rode</text:span> and one negro boy called <text:span text:style-name="CAPS">January</text:span>. <text:s/>I also will to my wife a young <text:span text:style-name="T4">s</text:span>orrel <text:span text:style-name="T4">m</text:span>are and her saddle and bridle. <text:s/>I also will to my wife a bed called hers and furniture for the same.</text:p>
      <text:p text:style-name="P2"/>
      <text:p text:style-name="P2">I give and bequeath to <text:span text:style-name="CAPS_20__2b__20_bold">Margaret</text:span> my daughter one negro woman <text:span text:style-name="T4">SARAH</text:span> and her youngest child called <text:span text:style-name="CAPS">Israel,</text:span> and I also will to my daughter <text:span text:style-name="CAPS_20__2b__20_bold">Margaret</text:span> one young <text:span text:style-name="T4">bay mare</text:span> named <text:span text:style-name="T4">Nibons</text:span> and her saddle and bridle. <text:s/><text:span text:style-name="T4">A</text:span>nd I will <text:span text:style-name="T4">to</text:span> said <text:span text:style-name="CAPS_20__2b__20_bold">Margaret</text:span> a bed called hers and its furniture.</text:p>
      <text:p text:style-name="P2"/>
      <text:p text:style-name="P2">I give and bequeath to my son <text:span text:style-name="CAPS_20__2b__20_bold">Abraham</text:span> one tract of land that I purchased from <text:span text:style-name="CAPS_20__2b__20_bold"><text:span text:style-name="T4">Hugh</text:span></text:span> <text:span text:style-name="CAPS_20__2b__20_bold">Bigham</text:span> which contains by survey 128<text:span text:style-name="T4">½ </text:span>acres. <text:s/>I also will to my son <text:span text:style-name="CAPS_20__2b__20_bold">Abraham</text:span> one negro man named <text:span text:style-name="CAPS">Charlie</text:span> and one negro woman called <text:span text:style-name="CAPS">L</text:span><text:span text:style-name="CAPS"><text:span text:style-name="T4">i</text:span></text:span><text:span text:style-name="CAPS">den. </text:span><text:s/>I will the said <text:span text:style-name="CAPS_20__2b__20_bold">Abraham</text:span> <text:span text:style-name="T4">one </text:span>called <text:span text:style-name="T4">Faist</text:span> yearling Colt called his and my saddle and bridle.</text:p>
      <text:p text:style-name="P2"/>
      <text:p text:style-name="P2">I will and bequeath to my son <text:span text:style-name="CAPS_20__2b__20_bold">John</text:span> that tract of land that I purchased from <text:span text:style-name="CAPS_20__2b__20_bold">Samuel </text:span><text:span text:style-name="CAPS_20__2b__20_bold"><text:span text:style-name="T4">Bigham</text:span></text:span> which contains by survey 158 Acres together with a tract of 83 Acres that I purchased from <text:span text:style-name="CAPS_20__2b__20_bold">James</text:span> <text:span text:style-name="CAPS_20__2b__20_bold">McKee</text:span> I also will to my son <text:span text:style-name="CAPS_20__2b__20_bold">John</text:span> one negro boy called <text:span text:style-name="CAPS">Mose</text:span>. <text:s/>I also will to <text:span text:style-name="CAPS_20__2b__20_bold">John</text:span> the value of a boy that is called <text:span text:style-name="CAPS"><text:span text:style-name="T4">H</text:span></text:span><text:span text:style-name="CAPS">Albert</text:span>. <text:s/>I will to <text:span text:style-name="CAPS_20__2b__20_bold">John</text:span> one Bay mare called that is called his and a new saddle, when he arrives at the age of 18, and bridle to be raised out of the remaining of my estate.</text:p>
      <text:p text:style-name="P2"/>
      <text:p text:style-name="P4">I will end you bequeath to my son <text:span text:style-name="CAPS_20__2b__20_bold">James</text:span> that tract of land that I purchased from <text:span text:style-name="CAPS_20__2b__20_bold">Thomas</text:span> <text:span text:style-name="CAPS_20__2b__20_bold">Spence</text:span> containing by survey 330 Acres I also will to my son <text:span text:style-name="CAPS_20__2b__20_bold">James</text:span> one negro boy called <text:span text:style-name="CAPS">London. </text:span><text:s/>I will to the said <text:span text:style-name="CAPS_20__2b__20_bold">James</text:span> another negro boy called <text:span text:style-name="CAPS"><text:span text:style-name="T4">H</text:span></text:span><text:span text:style-name="CAPS">albert. </text:span><text:s/>I also will to <text:span text:style-name="CAPS_20__2b__20_bold">James</text:span> <text:span text:style-name="T4">one</text:span> horse named Bob and a new saddle and bridle to have at the age of 18.</text:p>
      <text:p text:style-name="P2"/>
      <text:p text:style-name="P2"/>
      <text:p text:style-name="P8">I give and bequeath to my son <text:span text:style-name="CAPS_20__2b__20_bold">William</text:span> <text:span text:style-name="CAPS_20__2b__20_bold">Barnett</text:span> and to my son <text:span text:style-name="CAPS_20__2b__20_bold">Archibald</text:span> <text:span text:style-name="CAPS_20__2b__20_bold">Armstrong</text:span> this tract that I now live on w<text:span text:style-name="T4">hich</text:span> contains <text:span text:style-name="T4">280</text:span> Acres together with two other tracks, one that that lies joining <text:span text:style-name="T4">one</text:span> of 18 Acres that I purchased from <text:span text:style-name="CAPS_20__2b__20_bold"><text:span text:style-name="T4">Hugh Bigham</text:span></text:span> and the other 100 acres that I live on joining <text:span text:style-name="CAPS_20__2b__20_bold">Patrick</text:span> <text:span text:style-name="CAPS_20__2b__20_bold">Boyd</text:span> and <text:span text:style-name="CAPS_20__2b__20_bold">Lee</text:span>’s and <text:span text:style-name="CAPS_20__2b__20_bold">Wilson</text:span>'s land.</text:p>
      <text:p text:style-name="P2"/>
      <text:p text:style-name="P2">I will that the <text:span text:style-name="T4">h</text:span>ouse of the before describe land that is not before will be equally divided between the said <text:span text:style-name="CAPS_20__2b__20_bold">William</text:span> and said <text:span text:style-name="CAPS_20__2b__20_bold">Archibald</text:span>.</text:p>
      <text:p text:style-name="P2"/>
      <text:p text:style-name="P2">I will to my son <text:span text:style-name="CAPS_20__2b__20_bold">William</text:span> one negro boy called <text:span text:style-name="CAPS">Paris</text:span> and one negro girl called <text:span text:style-name="CAPS">Gilles</text:span> and I also will to <text:span text:style-name="CAPS_20__2b__20_bold">William</text:span> <text:span text:style-name="T4">one</text:span> <text:span text:style-name="T4">b</text:span>ay mare called <text:span text:style-name="T4">t</text:span>he <text:span text:style-name="T4">o</text:span>ld <text:span text:style-name="T4">b</text:span>ay. <text:s/><text:span text:style-name="T4">A</text:span>nd I will to the said <text:span text:style-name="CAPS_20__2b__20_bold">William</text:span> a mare saddle and bridle to be give to him at the age of 18 out of the remaining of my estate.</text:p>
      <text:p text:style-name="P2"/>
      <text:p text:style-name="P4">I give and bequeath unto my son <text:span text:style-name="CAPS_20__2b__20_bold">Archibald</text:span> one negro woman called <text:span text:style-name="CAPS">Peggy</text:span> and her youngest child called <text:span text:style-name="CAPS">Tom.</text:span> <text:s/>I also will do this said <text:span text:style-name="CAPS_20__2b__20_bold">Archibald</text:span> one horse or $60 in cash I also will to the said <text:span text:style-name="CAPS_20__2b__20_bold">Archibald</text:span> a new saddle to be give to him at the age of 18 out of the remains of my estate. <text:s/></text:p>
      <text:p text:style-name="P4"/>
      <text:p text:style-name="P4"><text:span text:style-name="T4">A</text:span>nd all my bodily clothes I will to be equally divided amongst my sons.</text:p>
      <text:p text:style-name="P2"/>
      <text:p text:style-name="P2">I will that thence shall be kept a sufficiency of all things necessary for housekeeping and carrying on the farm be valued for the use of my family will they continue together in in a family capacity but when a separation becomes necessary I will that they be revalued and equally divided.</text:p>
      <text:p text:style-name="P2"/>
      <text:p text:style-name="P2">I give and bequeath to my two sons viz <text:span text:style-name="CAPS_20__2b__20_bold">Abraham</text:span> and <text:span text:style-name="CAPS_20__2b__20_bold">John</text:span> one tract of land which contains three hundred acres it lies on the Waters of <text:span text:style-name="T5">Pott</text:span> creek in Lincoln County <text:span text:style-name="T5">for to </text:span>be equally divided between them both.</text:p>
      <text:p text:style-name="P2"/>
      <text:p text:style-name="P2">I will to my son <text:span text:style-name="CAPS_20__2b__20_bold">James</text:span> one tract of land containing 200 Acres lying on the Waters of Indian Creek in Lincoln County.</text:p>
      <text:p text:style-name="P2"/>
      <text:p text:style-name="P2">I also will one tract of land that I purchased called part of <text:span text:style-name="CAPS_20__2b__20_bold"><text:span text:style-name="T5">G</text:span></text:span><text:span text:style-name="CAPS_20__2b__20_bold">ilg</text:span><text:span text:style-name="CAPS_20__2b__20_bold"><text:span text:style-name="T5">e</text:span></text:span><text:span text:style-name="T5">'s</text:span> place together with 20 acres that he joining <text:span text:style-name="CAPS_20__2b__20_bold">Freeman</text:span>'s land to be equally divided between my five Sons viz <text:span text:style-name="CAPS_20__2b__20_bold">Abraham</text:span>, <text:span text:style-name="CAPS_20__2b__20_bold">John</text:span>, <text:span text:style-name="CAPS_20__2b__20_bold">James</text:span>, <text:span text:style-name="CAPS_20__2b__20_bold">William</text:span> and <text:span text:style-name="CAPS_20__2b__20_bold">Archibald.</text:span></text:p>
      <text:p text:style-name="P2"/>
      <text:p text:style-name="P2">I also will that <text:span text:style-name="CAPS_20__2b__20_bold">Abraham</text:span> and <text:span text:style-name="CAPS_20__2b__20_bold">John</text:span> is <text:span text:style-name="T5">for</text:span> to have one years schooling out of the remainder of my estate.</text:p>
      <text:p text:style-name="P2"/>
      <text:p text:style-name="P2">I will that <text:span text:style-name="CAPS_20__2b__20_bold">James</text:span> and <text:span text:style-name="CAPS_20__2b__20_bold">William</text:span> sh<text:span text:style-name="T5">all</text:span> have two years schooling out of the remains of my estate.</text:p>
      <text:p text:style-name="P2"/>
      <text:p text:style-name="P5">I also will that <text:span text:style-name="CAPS_20__2b__20_bold">Archibald</text:span> sh<text:span text:style-name="T5">all</text:span> have three years schooling to be raised out of the remains of my state.</text:p>
      <text:p text:style-name="P2"/>
      <text:p text:style-name="P2">I give and bequeath to each of my sons viz <text:span text:style-name="CAPS_20__2b__20_bold">Abraham</text:span>, <text:span text:style-name="CAPS_20__2b__20_bold">John</text:span>, <text:span text:style-name="CAPS_20__2b__20_bold">James</text:span>, <text:span text:style-name="CAPS_20__2b__20_bold">William</text:span> and <text:span text:style-name="CAPS_20__2b__20_bold">Archibald</text:span> one good bed and furniture for the same for to get them when they come of age for to be taken out of the remains of my estate.</text:p>
      <text:p text:style-name="P2"/>
      <text:p text:style-name="P2"><text:soft-page-break/><text:span text:style-name="CAPS_20__2b__20_bold">John</text:span> <text:span text:style-name="CAPS_20__2b__20_bold">Taylor</text:span> <text:span text:style-name="T5">{</text:span>seal<text:span text:style-name="T5">}</text:span></text:p>
      <text:p text:style-name="P2"/>
      <text:p text:style-name="P2"/>
      <text:p text:style-name="P2">I also will that two horses should be kept for the use of the farm viz, one horse called Dick and the other one called Simon.</text:p>
      <text:p text:style-name="P2"/>
      <text:p text:style-name="P2">I will that the hole of my Hogs <text:span text:style-name="T5">shall</text:span> be kept for the use of my family.</text:p>
      <text:p text:style-name="P2"/>
      <text:p text:style-name="P2">I will that all the other perishable property which may be necessary for the aforementioned purposes that I have not will be sold and the money equally divided amongst the legatees.</text:p>
      <text:p text:style-name="P2"/>
      <text:p text:style-name="P2">I appoint <text:span text:style-name="CAPS_20__2b__20_bold">James</text:span> <text:span text:style-name="CAPS_20__2b__20_bold">Spratt</text:span> <text:span text:style-name="CAPS_20__2b__20_bold">Jr.,</text:span> and <text:span text:style-name="CAPS_20__2b__20_bold">Margaret</text:span> my wife, and <text:span text:style-name="CAPS_20__2b__20_bold">John</text:span> <text:span text:style-name="CAPS_20__2b__20_bold">McDowell</text:span> executor of this my last will and testament as witness my hand and seal the day and year first above written.</text:p>
      <text:p text:style-name="P2"/>
      <text:p text:style-name="P2"><text:span text:style-name="CAPS_20__2b__20_bold">John</text:span> <text:span text:style-name="CAPS_20__2b__20_bold">Taylor</text:span> <text:span text:style-name="T5">{</text:span>seal<text:span text:style-name="T5">}</text:span></text:p>
      <text:p text:style-name="P2"/>
      <text:p text:style-name="P2">Test</text:p>
      <text:p text:style-name="P2"/>
      <text:p text:style-name="P2"><text:span text:style-name="CAPS_20__2b__20_bold">Joseph</text:span> <text:span text:style-name="CAPS_20__2b__20_bold">Har</text:span><text:span text:style-name="CAPS_20__2b__20_bold"><text:span text:style-name="T6">T</text:span></text:span><text:span text:style-name="CAPS_20__2b__20_bold">t</text:span> </text:p>
      <text:p text:style-name="P2"/>
      <text:p text:style-name="P2">Test</text:p>
      <text:p text:style-name="P2"/>
      <text:p text:style-name="P2"><text:span text:style-name="CAPS_20__2b__20_bold">Allen Reed</text:span></text:p>
      <text:p text:style-name="P2"><text:span text:style-name="CAPS_20__2b__20_bold">Hugh McDowell</text:span></text:p>
      <text:p text:style-name="P2"/>
      <text:p text:style-name="P2">Registered in Book D Page 109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d558a" officeooo:paragraph-rsid="000d558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John Taylor 1800</text:p>
      </style:header>
      <style:footer>
        <text:p text:style-name="MP2">Page <text:page-number text:select-page="current">2</text:page-number> 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8M42S</meta:editing-duration>
    <meta:generator>LibreOffice/5.0.6.2$Linux_X86_64 LibreOffice_project/00$Build-2</meta:generator>
    <meta:initial-creator>brent </meta:initial-creator>
    <dc:date>2016-05-17T21:36:33.273651889</dc:date>
    <dc:creator>brent </dc:creator>
    <meta:document-statistic meta:table-count="0" meta:image-count="0" meta:object-count="0" meta:page-count="3" meta:paragraph-count="39" meta:word-count="1082" meta:character-count="5494" meta:non-whitespace-character-count="4430"/>
    <meta:template xlink:type="simple" xlink:actuate="onRequest" xlink:title="Genealogy" xlink:href="../genealogy.odt" meta:date="2016-03-28T09:49:33.133811652"/>
  </office:meta>
</office:document-meta>
</file>