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a36ef" officeooo:paragraph-rsid="000cee6f" style:font-size-asian="10pt" style:font-size-complex="10pt"/>
    </style:style>
    <style:style style:name="P3" style:family="paragraph" style:parent-style-name="Standard">
      <style:text-properties style:font-name="Courier 10 Pitch1" fo:font-size="10pt" fo:language="en" fo:country="US" officeooo:rsid="000a36ef" officeooo:paragraph-rsid="000cee6f" style:font-size-asian="10pt" style:font-size-complex="10pt"/>
    </style:style>
    <style:style style:name="P4" style:family="paragraph" style:parent-style-name="Standard">
      <style:text-properties style:font-name="Courier 10 Pitch1" fo:font-size="10pt" fo:language="en" fo:country="US" officeooo:rsid="000a36ef" officeooo:paragraph-rsid="000dabaf" style:font-size-asian="10pt" style:font-size-complex="10pt"/>
    </style:style>
    <style:style style:name="P5" style:family="paragraph" style:parent-style-name="Standard">
      <style:text-properties style:font-name="Courier 10 Pitch1" fo:font-size="10pt" fo:language="en" fo:country="US" officeooo:rsid="000a36ef" officeooo:paragraph-rsid="000ddca8" style:font-size-asian="10pt" style:font-size-complex="10pt"/>
    </style:style>
    <style:style style:name="P6" style:family="paragraph" style:parent-style-name="Standard">
      <style:text-properties style:font-name="Courier 10 Pitch1" fo:font-size="10pt" fo:language="en" fo:country="US" officeooo:rsid="000a36ef" officeooo:paragraph-rsid="000e46a1" style:font-size-asian="10pt" style:font-size-complex="10pt"/>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ee6f" officeooo:paragraph-rsid="000cee6f" style:font-size-asian="10pt" style:font-weight-asian="bold" style:font-size-complex="10pt" style:font-weight-complex="bold"/>
    </style:style>
    <style:style style:name="P8" style:family="paragraph" style:parent-style-name="Standard">
      <style:paragraph-properties fo:break-before="page"/>
      <style:text-properties style:font-name="Courier 10 Pitch1" fo:font-size="10pt" fo:language="en" fo:country="US" officeooo:rsid="000a36ef" officeooo:paragraph-rsid="000cee6f" style:font-size-asian="10pt" style:font-size-complex="10pt"/>
    </style:style>
    <style:style style:name="T1" style:family="text">
      <style:text-properties officeooo:rsid="001eb52f"/>
    </style:style>
    <style:style style:name="T2" style:family="text">
      <style:text-properties officeooo:rsid="000cee6f"/>
    </style:style>
    <style:style style:name="T3" style:family="text">
      <style:text-properties officeooo:rsid="000dabaf"/>
    </style:style>
    <style:style style:name="T4" style:family="text">
      <style:text-properties officeooo:rsid="000ddca8"/>
    </style:style>
    <style:style style:name="T5" style:family="text">
      <style:text-properties style:text-position="super 58%" officeooo:rsid="000ddca8"/>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Last Will and Testament</text:span></text:span></text:p>
      <text:p text:style-name="P3"><text:span text:style-name="Normal"><text:span text:style-name="T2">of </text:span></text:span><text:span text:style-name="CAPS_20__2b__20_bold"><text:span text:style-name="T2">John</text:span></text:span><text:span text:style-name="Normal"><text:span text:style-name="T2"> </text:span></text:span><text:span text:style-name="CAPS_20__2b__20_bold"><text:span text:style-name="T2">McDowell</text:span></text:span></text:p>
      <text:p text:style-name="P3"><text:span text:style-name="Normal"/></text:p>
      <text:p text:style-name="P3"><text:span text:style-name="Normal"><text:span text:style-name="T2">Recorded January term 1844</text:span></text:span></text:p>
      <text:p text:style-name="P3"><text:span text:style-name="Normal"><text:span text:style-name="T2">in book H page 148</text:span></text:span></text:p>
      <text:p text:style-name="P3"><text:span text:style-name="Normal"/></text:p>
      <text:p text:style-name="P3"><text:span text:style-name="Normal"/></text:p>
      <text:p text:style-name="P8"><text:span text:style-name="Normal"><text:span text:style-name="T2">State of North Carolina ]</text:span></text:span></text:p>
      <text:p text:style-name="P3"><text:span text:style-name="Normal"><text:span text:style-name="T2">Mecklenburg County <text:s text:c="5"/>]</text:span></text:span></text:p>
      <text:p text:style-name="P3"><text:span text:style-name="Normal"/></text:p>
      <text:p text:style-name="P3"><text:span text:style-name="Normal"><text:span text:style-name="T2">The last Will and Testament of </text:span></text:span><text:span text:style-name="CAPS_20__2b__20_bold"><text:span text:style-name="T2">John McDowell</text:span></text:span><text:span text:style-name="Normal"><text:span text:style-name="T2">.</text:span></text:span></text:p>
      <text:p text:style-name="P3"><text:span text:style-name="Normal"/></text:p>
      <text:p text:style-name="P3"><text:span text:style-name="Normal"><text:span text:style-name="T2">In the name of God Amen!</text:span></text:span></text:p>
      <text:p text:style-name="P3"><text:span text:style-name="Normal"/></text:p>
      <text:p text:style-name="P3"><text:span text:style-name="Normal"><text:span text:style-name="T2">I </text:span></text:span><text:span text:style-name="CAPS_20__2b__20_bold"><text:span text:style-name="T2">John McDowell</text:span></text:span><text:span text:style-name="Normal"><text:span text:style-name="T2"> considering the <text:s/>uncertainty of this mortal life being of sound mind and memory do make and publish this my last will and testament in the manner following:</text:span></text:span></text:p>
      <text:p text:style-name="P3"><text:span text:style-name="Normal"/></text:p>
      <text:p text:style-name="P3"><text:span text:style-name="Normal"><text:span text:style-name="T2">first, I will and bequeath to my beloved wife </text:span></text:span><text:span text:style-name="CAPS_20__2b__20_bold"><text:span text:style-name="T2">Rebecca</text:span></text:span><text:span text:style-name="Normal"><text:span text:style-name="T2"> my negro man </text:span></text:span><text:span text:style-name="CAPS"><text:span text:style-name="T2">Lemon</text:span></text:span><text:span text:style-name="Normal"><text:span text:style-name="T2"> and his wife </text:span></text:span><text:span text:style-name="CAPS"><text:span text:style-name="T2">Fanny</text:span></text:span><text:span text:style-name="Normal"><text:span text:style-name="T2"> with her youngest children </text:span></text:span><text:span text:style-name="CAPS"><text:span text:style-name="T2">bruce</text:span></text:span><text:span text:style-name="Normal"><text:span text:style-name="T2">, </text:span></text:span><text:span text:style-name="CAPS"><text:span text:style-name="T2">Emeline</text:span></text:span><text:span text:style-name="Normal"><text:span text:style-name="T2">, </text:span></text:span><text:span text:style-name="CAPS"><text:span text:style-name="T2">Robert</text:span></text:span><text:span text:style-name="Normal"><text:span text:style-name="T2"> and </text:span></text:span><text:span text:style-name="CAPS"><text:span text:style-name="T2">Esther</text:span></text:span><text:span text:style-name="Normal"><text:span text:style-name="T2"> to be hers during her life and finally to be given to Heirs agreeable so her will or direction <text:s/>also my negro man </text:span></text:span><text:span text:style-name="CAPS"><text:span text:style-name="T2">george</text:span></text:span><text:span text:style-name="Normal"><text:span text:style-name="T2"> and negro woman </text:span></text:span><text:span text:style-name="CAPS"><text:span text:style-name="T2">Katy</text:span></text:span><text:span text:style-name="Normal"><text:span text:style-name="T2"> and negro girl </text:span></text:span><text:span text:style-name="CAPS"><text:span text:style-name="T2">Mary</text:span></text:span><text:span text:style-name="Normal"><text:span text:style-name="T2"> to be hers only while she remains my widow, also my negro woman </text:span></text:span><text:span text:style-name="CAPS"><text:span text:style-name="T2">Rachel</text:span></text:span><text:span text:style-name="Normal"><text:span text:style-name="T2">. I further will and bequeath to my beloved wife </text:span></text:span><text:span text:style-name="CAPS_20__2b__20_bold"><text:span text:style-name="T2">Rebecca</text:span></text:span><text:span text:style-name="Normal"><text:span text:style-name="T2"> the plantation on which I now live for her maintenance and support as long as she remains my widow also so much of the stock as will be necessary for her farm consisting of Horses, three at least, cows, hogs and sheep. <text:s/>Also Wagon and gear, farming tools of every description. <text:s/>Household and kitchen furniture.</text:span></text:span></text:p>
      <text:p text:style-name="P3"><text:span text:style-name="Normal"/></text:p>
      <text:p text:style-name="P3"><text:span text:style-name="Normal"><text:span text:style-name="T2">I grant and bequeath to my oldest daughter </text:span></text:span><text:span text:style-name="CAPS_20__2b__20_bold"><text:span text:style-name="T2">Jane Reid</text:span></text:span><text:span text:style-name="Normal"><text:span text:style-name="T2"> my negro woman </text:span></text:span><text:span text:style-name="CAPS"><text:span text:style-name="T2">Glory</text:span></text:span><text:span text:style-name="Normal"><text:span text:style-name="T2"> and other goods and chattels she has received to her and her heirs forever.</text:span></text:span></text:p>
      <text:p text:style-name="P3"><text:span text:style-name="Normal"/></text:p>
      <text:p text:style-name="P3"><text:span text:style-name="Normal"><text:span text:style-name="T2">I grant and bequeath to my grandson </text:span></text:span><text:span text:style-name="CAPS_20__2b__20_bold"><text:span text:style-name="T2">Watson Reid</text:span></text:span><text:span text:style-name="Normal"><text:span text:style-name="T2"> my negro boy </text:span></text:span><text:span text:style-name="CAPS"><text:span text:style-name="T2">Zeddock</text:span></text:span><text:span text:style-name="Normal"><text:span text:style-name="T2"> and two hundred dollars.</text:span></text:span></text:p>
      <text:p text:style-name="P3"><text:span text:style-name="Normal"/></text:p>
      <text:p text:style-name="P3"><text:span text:style-name="Normal"><text:span text:style-name="T2">I grant and bequeath to my second daughter </text:span></text:span><text:span text:style-name="CAPS_20__2b__20_bold"><text:span text:style-name="T2">Eliza</text:span></text:span><text:span text:style-name="Normal"><text:span text:style-name="T2"> </text:span></text:span><text:span text:style-name="CAPS_20__2b__20_bold"><text:span text:style-name="T2">R</text:span></text:span><text:span text:style-name="Normal"><text:span text:style-name="T2">. </text:span></text:span><text:span text:style-name="CAPS_20__2b__20_bold"><text:span text:style-name="T2">Simrel</text:span></text:span><text:span text:style-name="Normal"><text:span text:style-name="T2"> my negro woman </text:span></text:span><text:span text:style-name="CAPS"><text:span text:style-name="T2">Susan</text:span></text:span><text:span text:style-name="Normal"><text:span text:style-name="T2"> and other goods and chattles she has received to be hers forever.</text:span></text:span></text:p>
      <text:p text:style-name="P3"><text:span text:style-name="Normal"/></text:p>
      <text:p text:style-name="P6"><text:span text:style-name="Normal"><text:span text:style-name="T2">I further will to my three grand daughters </text:span></text:span><text:span text:style-name="CAPS_20__2b__20_bold"><text:span text:style-name="T2">Rebecca</text:span></text:span><text:span text:style-name="Normal"><text:span text:style-name="T2">, </text:span></text:span><text:span text:style-name="CAPS_20__2b__20_bold"><text:span text:style-name="T2">Mary</text:span></text:span><text:span text:style-name="Normal"><text:span text:style-name="T2"> and </text:span></text:span><text:span text:style-name="CAPS_20__2b__20_bold"><text:span text:style-name="T2">Emiline</text:span></text:span><text:span text:style-name="Normal"><text:span text:style-name="T2"> </text:span></text:span><text:span text:style-name="CAPS_20__2b__20_bold"><text:span text:style-name="T2">Simrel</text:span></text:span><text:span text:style-name="Normal"><text:span text:style-name="T2"> my negro boy </text:span></text:span><text:span text:style-name="CAPS"><text:span text:style-name="T2">Amsy</text:span></text:span><text:span text:style-name="Normal"><text:span text:style-name="T2"> and negro woman </text:span></text:span><text:span text:style-name="CAPS"><text:span text:style-name="T2">Eliza</text:span></text:span><text:span text:style-name="Normal"><text:span text:style-name="T2"> to be theirs forever.</text:span></text:span></text:p>
      <text:p text:style-name="P3"><text:span text:style-name="Normal"/></text:p>
      <text:p text:style-name="P3"><text:span text:style-name="Normal"><text:span text:style-name="T2">I will and bequeath to my third daughter </text:span></text:span><text:span text:style-name="CAPS_20__2b__20_bold"><text:span text:style-name="T2">Esther Y. Price</text:span></text:span><text:span text:style-name="Normal"><text:span text:style-name="T2"> and to her heirs born of her own body my negro woman </text:span></text:span><text:span text:style-name="CAPS"><text:span text:style-name="T2">Harriet</text:span></text:span><text:span text:style-name="Normal"><text:span text:style-name="T2"> and other goods and chattles she has received. <text:s/>Also I and bequeath to my two grand daughters </text:span></text:span><text:span text:style-name="CAPS_20__2b__20_bold"><text:span text:style-name="T2">rebecca</text:span></text:span><text:span text:style-name="Normal"><text:span text:style-name="T2"> and </text:span></text:span><text:span text:style-name="CAPS_20__2b__20_bold"><text:span text:style-name="T2">Permela</text:span></text:span><text:span text:style-name="Normal"><text:span text:style-name="T2"> </text:span></text:span><text:span text:style-name="CAPS_20__2b__20_bold"><text:span text:style-name="T2">Price</text:span></text:span><text:span text:style-name="Normal"><text:span text:style-name="T2"> my two negro girls </text:span></text:span><text:span text:style-name="CAPS"><text:span text:style-name="T2">Ann</text:span></text:span><text:span text:style-name="Normal"><text:span text:style-name="T2"> and </text:span></text:span><text:span text:style-name="CAPS"><text:span text:style-name="T2">Susan</text:span></text:span><text:span text:style-name="Normal"><text:span text:style-name="T2">.</text:span></text:span></text:p>
      <text:p text:style-name="P3"><text:span text:style-name="Normal"/></text:p>
      <text:p text:style-name="P3"><text:span text:style-name="Normal"><text:span text:style-name="T2">I grant and bequeath to my oldest son </text:span></text:span><text:span text:style-name="CAPS_20__2b__20_bold"><text:span text:style-name="T2">John D</text:span></text:span><text:span text:style-name="Normal"><text:span text:style-name="T2">. my negro man </text:span></text:span><text:span text:style-name="CAPS"><text:span text:style-name="T2">Adam</text:span></text:span><text:span text:style-name="Normal"><text:span text:style-name="T2"> and all the goods and chattels he has received to be his forever.</text:span></text:span></text:p>
      <text:p text:style-name="P3"><text:span text:style-name="Normal"/></text:p>
      <text:p text:style-name="P3"><text:span text:style-name="Normal"><text:span text:style-name="T2">I will and bequeath to the children of my fourth daughter </text:span></text:span><text:span text:style-name="CAPS_20__2b__20_bold"><text:span text:style-name="T2">Margaret</text:span></text:span><text:span text:style-name="Normal"><text:span text:style-name="T2"> .. my two negro girls </text:span></text:span><text:span text:style-name="CAPS"><text:span text:style-name="T2">Martha</text:span></text:span><text:span text:style-name="Normal"><text:span text:style-name="T2"> and </text:span></text:span><text:span text:style-name="CAPS"><text:span text:style-name="T2">Peggy</text:span></text:span><text:span text:style-name="Normal"><text:span text:style-name="T2"> and my negro boy </text:span></text:span><text:span text:style-name="CAPS"><text:span text:style-name="T2">Sam</text:span></text:span><text:span text:style-name="Normal"><text:span text:style-name="T2"> and other goods and chattels my daughter </text:span></text:span><text:span text:style-name="CAPS_20__2b__20_bold"><text:span text:style-name="T2">Margaret</text:span></text:span><text:span text:style-name="Normal"><text:span text:style-name="T2"> has received to be theirs forever, also one hundred acres of land situated and lying .. Tennessee:</text:span></text:span></text:p>
      <text:p text:style-name="P3"><text:span text:style-name="Normal"/></text:p>
      <text:p text:style-name="P4"><text:span text:style-name="Normal"><text:span text:style-name="T3">Beginning at a stake with three post oak pointers southwest corner of my five hundred acre tract bought of </text:span></text:span><text:span text:style-name="CAPS_20__2b__20_bold"><text:span text:style-name="T3">Neel</text:span></text:span><text:span text:style-name="Normal"><text:span text:style-name="T3">.</text:span></text:span></text:p>
      <text:p text:style-name="P4"><text:span text:style-name="Normal"/></text:p>
      <text:p text:style-name="P4"><text:soft-page-break/><text:span text:style-name="Normal"><text:span text:style-name="T3">To be theirs forever, yet under the following provision restricted that my daughter </text:span></text:span><text:span text:style-name="CAPS_20__2b__20_bold"><text:span text:style-name="T3">Margaret</text:span></text:span><text:span text:style-name="Normal"><text:span text:style-name="T3"> has the use of said property only and for the sole purpose of educating and raising or supporting her children that said property shall not be subject to attachment or execution or exposed to sale to satisfy and debt that is now or may be hereafter ... or appropriated to any other purpose than above mentioned. </text:span></text:span></text:p>
      <text:p text:style-name="P4"><text:span text:style-name="Normal"/></text:p>
      <text:p text:style-name="P4"><text:span text:style-name="Normal"><text:span text:style-name="T3">I will and bequeath to my fifth daughter </text:span></text:span><text:span text:style-name="CAPS_20__2b__20_bold"><text:span text:style-name="T3">Caroline P. Irwin</text:span></text:span><text:span text:style-name="Normal"><text:span text:style-name="T3"> my negro boy girl </text:span></text:span><text:span text:style-name="CAPS"><text:span text:style-name="T3">Sally</text:span></text:span><text:span text:style-name="Normal"><text:span text:style-name="T3"> and her children </text:span></text:span><text:span text:style-name="CAPS"><text:span text:style-name="T3">Margaret</text:span></text:span><text:span text:style-name="Normal"><text:span text:style-name="T3"> and </text:span></text:span><text:span text:style-name="CAPS"><text:span text:style-name="T3">Lucy</text:span></text:span><text:span text:style-name="Normal"><text:span text:style-name="T3">, also my negro boy </text:span></text:span><text:span text:style-name="CAPS"><text:span text:style-name="T3">Levy</text:span></text:span><text:span text:style-name="Normal"><text:span text:style-name="T3"> .. to be hers forever with this provision that should my daughter .. die without heir or heirs born of her own body then </text:span></text:span><text:span text:style-name="CAPS"><text:span text:style-name="T3">Levy</text:span></text:span><text:span text:style-name="Normal"><text:span text:style-name="T3"> is to .. back to my heirs.</text:span></text:span></text:p>
      <text:p text:style-name="P4"><text:span text:style-name="Normal"/></text:p>
      <text:p text:style-name="P4"><text:span text:style-name="Normal"><text:span text:style-name="T3">I grant and bequeath to my second son </text:span></text:span><text:span text:style-name="CAPS_20__2b__20_bold"><text:span text:style-name="T3">William</text:span></text:span><text:span text:style-name="Normal"><text:span text:style-name="T3"> three hundred acres of land to be layed off my five hundred acre tract so as to include all his improvements with all its way roads, waters and appurtenances thereunto pertaining, also my negro man </text:span></text:span><text:span text:style-name="CAPS"><text:span text:style-name="T3">Alison</text:span></text:span><text:span text:style-name="Normal"><text:span text:style-name="T3"> and negro boy </text:span></text:span><text:span text:style-name="CAPS"><text:span text:style-name="T3">Bill</text:span></text:span><text:span text:style-name="Normal"><text:span text:style-name="T3"> and .. hundred dollars to hold to be his forever.</text:span></text:span></text:p>
      <text:p text:style-name="P4"><text:span text:style-name="Normal"/></text:p>
      <text:p text:style-name="P5"><text:span text:style-name="Normal"><text:span text:style-name="T3">I will and bequeath to my third son Robert all the land I hold in this .. the plantation on which I now live at the end of his mother's widowhood .. the maintenance of his mother also my Williamson field and plantation know as my black Jack .. joining the land of </text:span></text:span><text:span text:style-name="CAPS_20__2b__20_bold"><text:span text:style-name="T3">J</text:span></text:span><text:span text:style-name="Normal"><text:span text:style-name="T3">. </text:span></text:span><text:span text:style-name="CAPS_20__2b__20_bold"><text:span text:style-name="T3">H</text:span></text:span><text:span text:style-name="Normal"><text:span text:style-name="T3">. </text:span></text:span><text:span text:style-name="CAPS_20__2b__20_bold"><text:span text:style-name="T3">McDowell</text:span></text:span><text:span text:style-name="Normal"><text:span text:style-name="T3"> and others with all the ways, roads, waters and appurtenances thereunto pertaining also my negro man Jacob and negro boy </text:span></text:span><text:span text:style-name="CAPS"><text:span text:style-name="T3">Ainsly</text:span></text:span><text:span text:style-name="Normal"><text:span text:style-name="T3"> and </text:span></text:span><text:span text:style-name="CAPS"><text:span text:style-name="T3">Larkin</text:span></text:span><text:span text:style-name="Normal"><text:span text:style-name="T3"> to hold to be his forever. <text:s/>I further will to my son </text:span></text:span><text:span text:style-name="CAPS_20__2b__20_bold"><text:span text:style-name="T3">Robert</text:span></text:span><text:span text:style-name="Normal"><text:span text:style-name="T3"> a horse and saddle worth eighty dollars, my blacksmith toools, dulch fan, cotton gin and screw, also my straw cutter.</text:span></text:span></text:p>
      <text:p text:style-name="P5"><text:span text:style-name="Normal"/></text:p>
      <text:p text:style-name="P5"><text:span text:style-name="Normal"><text:span text:style-name="T4">I further will and bequeath that after all my just debts are paid the residue of my property to be divided among my heirs, share and share alike, under this provision that </text:span></text:span><text:span text:style-name="CAPS"><text:span text:style-name="T4">KaTy</text:span></text:span><text:span text:style-name="Normal"><text:span text:style-name="T4"> is to fall to the children of my daughters, </text:span></text:span><text:span text:style-name="CAPS_20__2b__20_bold"><text:span text:style-name="T4">Jane</text:span></text:span><text:span text:style-name="Normal"><text:span text:style-name="T4">, </text:span></text:span><text:span text:style-name="CAPS_20__2b__20_bold"><text:span text:style-name="T4">Eliza</text:span></text:span><text:span text:style-name="Normal"><text:span text:style-name="T4">, </text:span></text:span><text:span text:style-name="CAPS_20__2b__20_bold"><text:span text:style-name="T4">Esther</text:span></text:span><text:span text:style-name="Normal"><text:span text:style-name="T4"> and </text:span></text:span><text:span text:style-name="CAPS_20__2b__20_bold"><text:span text:style-name="T4">Permela</text:span></text:span><text:span text:style-name="Normal"><text:span text:style-name="T4"> at the end of their mother's widowhood. </text:span></text:span></text:p>
      <text:p text:style-name="P5"><text:span text:style-name="Normal"/></text:p>
      <text:p text:style-name="P5"><text:span text:style-name="Normal"><text:span text:style-name="T4">I hereby appoint and ordain </text:span></text:span><text:span text:style-name="CAPS_20__2b__20_bold"><text:span text:style-name="T4">Jonathon Reid</text:span></text:span><text:span text:style-name="Normal"><text:span text:style-name="T4">, and my son </text:span></text:span><text:span text:style-name="CAPS_20__2b__20_bold"><text:span text:style-name="T4">Robert</text:span></text:span><text:span text:style-name="Normal"><text:span text:style-name="T4"> Executors of this my last will and testament.</text:span></text:span></text:p>
      <text:p text:style-name="P5"><text:span text:style-name="Normal"/></text:p>
      <text:p text:style-name="P5"><text:span text:style-name="Normal"><text:span text:style-name="T4">In witness whereof I have set my hand and seal this 9</text:span></text:span><text:span text:style-name="Normal"><text:span text:style-name="T5">th</text:span></text:span><text:span text:style-name="Normal"><text:span text:style-name="T4"> day of August on thousand eight hundred and forty three.</text:span></text:span></text:p>
      <text:p text:style-name="P5"><text:span text:style-name="Normal"/></text:p>
      <text:p text:style-name="P5"><text:span text:style-name="CAPS_20__2b__20_bold"><text:span text:style-name="T4">John McDowell</text:span></text:span><text:span text:style-name="Normal"><text:span text:style-name="T4"> {seal}</text:span></text:span></text:p>
      <text:p text:style-name="P5"><text:span text:style-name="Normal"/></text:p>
      <text:p text:style-name="P5"><text:span text:style-name="Normal"><text:span text:style-name="T4">Witness</text:span></text:span></text:p>
      <text:p text:style-name="P5"><text:span text:style-name="Normal"/></text:p>
      <text:p text:style-name="P5"><text:span text:style-name="CAPS_20__2b__20_bold"><text:span text:style-name="T4">Robert J McDowell</text:span></text:span><text:span text:style-name="Normal"><text:span text:style-name="T4"> Senr.</text:span></text:span></text:p>
      <text:p text:style-name="P5"><text:span text:style-name="CAPS_20__2b__20_bold"><text:span text:style-name="T4">John Porter</text:span></text:span></text:p>
      <text:p text:style-name="P5"><text:span text:style-name="Normal"/></text:p>
      <text:p text:style-name="P5"><text:span text:style-name="Normal"/></text:p>
      <text:p text:style-name="P3"><text:span text:style-name="Normal"/></text:p>
      <text:p text:style-name="P3"><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ee6f" officeooo:paragraph-rsid="000cee6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ohn McDowell, 1844</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3M13S</meta:editing-duration>
    <meta:generator>LibreOffice/5.0.6.2$Linux_X86_64 LibreOffice_project/00$Build-2</meta:generator>
    <meta:initial-creator>brent </meta:initial-creator>
    <dc:date>2016-07-12T12:56:26.912262694</dc:date>
    <dc:creator>brent </dc:creator>
    <meta:document-statistic meta:table-count="0" meta:image-count="0" meta:object-count="0" meta:page-count="3" meta:paragraph-count="31" meta:word-count="867" meta:character-count="4675" meta:non-whitespace-character-count="3826"/>
    <meta:template xlink:type="simple" xlink:actuate="onRequest" xlink:title="Genealogy" xlink:href="../genealogy.odt" meta:date="2016-03-28T09:49:33.133811652"/>
  </office:meta>
</office:document-meta>
</file>