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Header">
      <style:paragraph-properties fo:text-align="center" style:justify-single-word="false"/>
      <style:text-properties style:font-name="Liberation Mono" fo:font-size="10pt" fo:font-weight="bold" officeooo:rsid="001a2163" officeooo:paragraph-rsid="001a2163" style:font-size-asian="10.5pt" style:font-weight-asian="bold" style:font-weight-complex="bold"/>
    </style:style>
    <style:style style:name="P5" style:family="paragraph" style:parent-style-name="Standard">
      <style:text-properties officeooo:paragraph-rsid="001a2163"/>
    </style:style>
    <style:style style:name="P6" style:family="paragraph" style:parent-style-name="Standard">
      <style:text-properties officeooo:paragraph-rsid="001bb5fb"/>
    </style:style>
    <style:style style:name="P7" style:family="paragraph" style:parent-style-name="Standard">
      <style:text-properties officeooo:paragraph-rsid="001c8d7e"/>
    </style:style>
    <style:style style:name="P8" style:family="paragraph" style:parent-style-name="Standard">
      <style:text-properties officeooo:rsid="001c8d7e" officeooo:paragraph-rsid="001c8d7e"/>
    </style:style>
    <style:style style:name="P9" style:family="paragraph" style:parent-style-name="Standard">
      <style:paragraph-properties fo:break-before="page"/>
      <style:text-properties officeooo:paragraph-rsid="0018bbd1"/>
    </style:style>
    <style:style style:name="P10" style:family="paragraph" style:parent-style-name="Standard">
      <style:paragraph-properties fo:break-before="page"/>
      <style:text-properties officeooo:paragraph-rsid="001c8d7e"/>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c8d7e"/>
    </style:style>
    <style:style style:name="T4" style:family="text">
      <style:text-properties officeooo:rsid="00188a04"/>
    </style:style>
    <style:style style:name="T5" style:family="text">
      <style:text-properties officeooo:rsid="001a2163"/>
    </style:style>
    <style:style style:name="T6" style:family="text">
      <style:text-properties style:text-position="super 58%" officeooo:rsid="001a2163"/>
    </style:style>
    <style:style style:name="T7" style:family="text">
      <style:text-properties style:text-position="0% 100%"/>
    </style:style>
    <style:style style:name="T8" style:family="text">
      <style:text-properties officeooo:rsid="001bb5fb"/>
    </style:style>
    <style:style style:name="T9" style:family="text">
      <style:text-properties style:font-name="Liberation Mono" fo:font-size="10pt" fo:font-weight="bold" officeooo:rsid="001a2163" style:font-size-asian="10.5pt" style:font-weight-asian="bold" style:font-weight-complex="bold"/>
    </style:style>
    <style:style style:name="T10" style:family="text">
      <style:text-properties officeooo:rsid="001c8d7e"/>
    </style:style>
    <style:style style:name="T11" style:family="text">
      <style:text-properties fo:text-transform="uppercase" fo:color="#000000" loext:opacity="100%" style:font-name="Liberation Mono2" fo:font-size="10pt" fo:font-weight="bold" officeooo:rsid="001c8d7e" style:font-size-asian="10.5pt"/>
    </style:style>
    <style:style style:name="T12" style:family="text">
      <style:text-properties fo:text-transform="uppercase" fo:font-weight="bold" officeooo:rsid="001c8d7e"/>
    </style:style>
    <style:style style:name="T13" style:family="text">
      <style:text-properties fo:text-transform="uppercase" fo:font-weight="normal" officeooo:rsid="001c8d7e" style:font-weight-asian="normal" style:font-weight-complex="normal"/>
    </style:style>
    <style:style style:name="T14" style:family="text">
      <style:text-properties fo:font-weight="normal" officeooo:rsid="001c8d7e" style:font-weight-asian="normal" style:font-weight-complex="normal"/>
    </style:style>
    <style:style style:name="T15" style:family="text">
      <style:text-properties style:font-weight-asian="normal" style:font-weight-complex="normal"/>
    </style:style>
    <style:style style:name="T16" style:family="text">
      <style:text-properties officeooo:rsid="001c8d7e"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5">In the name of God, amen.</text:span></text:span></text:p>
      <text:p text:style-name="P5"><text:span text:style-name="Drop_20_Caps"/></text:p>
      <text:p text:style-name="P5"><text:span text:style-name="Drop_20_Caps"><text:span text:style-name="T5">I, </text:span></text:span><text:span text:style-name="CAPS_20_BOLD"><text:span text:style-name="T5">Jesse</text:span></text:span><text:span text:style-name="Drop_20_Caps"><text:span text:style-name="T5"> </text:span></text:span><text:span text:style-name="CAPS_20_BOLD"><text:span text:style-name="T5">Eacock</text:span></text:span><text:span text:style-name="Drop_20_Caps"><text:span text:style-name="T5"> of the county of Mecklenburg and state of North Carolina , planter, although weak in body, yet blessed be God, of sound mind and memory, do this 14</text:span></text:span><text:span text:style-name="Drop_20_Caps"><text:span text:style-name="T6">th</text:span></text:span><text:span text:style-name="Drop_20_Caps"><text:span text:style-name="T5"> day of March, in the year of our Lord 1832, make and publish this, my last will and testament, and desire the same may be received by all concerned as such, as follows:</text:span></text:span></text:p>
      <text:p text:style-name="P5"><text:span text:style-name="Drop_20_Caps"/></text:p>
      <text:p text:style-name="P5"><text:span text:style-name="Drop_20_Caps"><text:span text:style-name="T5">In the first place, that is to say:</text:span></text:span></text:p>
      <text:p text:style-name="P5"><text:span text:style-name="Drop_20_Caps"/></text:p>
      <text:p text:style-name="P5"><text:span text:style-name="Drop_20_Caps"><text:span text:style-name="T5">1</text:span></text:span><text:span text:style-name="Drop_20_Caps"><text:span text:style-name="T6">st</text:span></text:span><text:span text:style-name="Drop_20_Caps"><text:span text:style-name="T5"> I will and order that my funeral expenses and all my just debts be paid in some convenient time after my decease.</text:span></text:span></text:p>
      <text:p text:style-name="P5"><text:span text:style-name="Drop_20_Caps"/></text:p>
      <text:p text:style-name="P6"><text:span text:style-name="Drop_20_Caps"><text:span text:style-name="T5">2</text:span></text:span><text:span text:style-name="Drop_20_Caps"><text:span text:style-name="T6">nd</text:span></text:span><text:span text:style-name="Drop_20_Caps"><text:span text:style-name="T5"> To my beloved wife, </text:span></text:span><text:span text:style-name="CAPS_20_BOLD"><text:span text:style-name="T5">Barbara</text:span></text:span><text:span text:style-name="Drop_20_Caps"><text:span text:style-name="T5"> </text:span></text:span><text:span text:style-name="CAPS_20_BOLD"><text:span text:style-name="T5">Eacock </text:span></text:span><text:span text:style-name="CAPS_20_BOLD"><text:span text:style-name="T8">[</text:span></text:span><text:span text:style-name="CAPS_20_BOLD"><text:span text:style-name="T9">Aycock</text:span></text:span><text:span text:style-name="CAPS_20_BOLD"><text:span text:style-name="T8">]</text:span></text:span><text:span text:style-name="Drop_20_Caps"><text:span text:style-name="T5">, I will and bequeath two beds and furniture ad a comfortable maintenance in this my dwelling house, on my plantation, during her widowhood or lifetime, as may first occur.</text:span></text:span></text:p>
      <text:p text:style-name="P5"><text:span text:style-name="Drop_20_Caps"/></text:p>
      <text:p text:style-name="P6"><text:span text:style-name="Drop_20_Caps"><text:span text:style-name="T5">3</text:span></text:span><text:span text:style-name="Drop_20_Caps"><text:span text:style-name="T6">rd</text:span></text:span><text:span text:style-name="Drop_20_Caps"><text:span text:style-name="T5"> I will and bequeath to my son </text:span></text:span><text:span text:style-name="CAPS_20_BOLD"><text:span text:style-name="T5">Peter</text:span></text:span><text:span text:style-name="Drop_20_Caps"><text:span text:style-name="T5"> </text:span></text:span><text:span text:style-name="CAPS_20_BOLD"><text:span text:style-name="T5">Eacock </text:span></text:span><text:span text:style-name="CAPS_20_BOLD"><text:span text:style-name="T8">[</text:span></text:span><text:span text:style-name="CAPS_20_BOLD"><text:span text:style-name="T9">Aycock</text:span></text:span><text:span text:style-name="CAPS_20_BOLD"><text:span text:style-name="T8">]</text:span></text:span><text:span text:style-name="Drop_20_Caps"><text:span text:style-name="T5"> my negro boy </text:span></text:span><text:span text:style-name="CAPS"><text:span text:style-name="T5">Nelson</text:span></text:span><text:span text:style-name="Drop_20_Caps"><text:span text:style-name="T5"> and my clock.</text:span></text:span></text:p>
      <text:p text:style-name="P5"><text:span text:style-name="Drop_20_Caps"/></text:p>
      <text:p text:style-name="P6"><text:span text:style-name="Drop_20_Caps"><text:span text:style-name="T5">4</text:span></text:span><text:span text:style-name="Drop_20_Caps"><text:span text:style-name="T6">th</text:span></text:span><text:span text:style-name="Drop_20_Caps"><text:span text:style-name="T5"> I will and bequeath to my son </text:span></text:span><text:span text:style-name="CAPS_20_BOLD"><text:span text:style-name="T5">John</text:span></text:span><text:span text:style-name="Drop_20_Caps"><text:span text:style-name="T5"> </text:span></text:span><text:span text:style-name="CAPS_20_BOLD"><text:span text:style-name="T5">EACOCK </text:span></text:span><text:span text:style-name="CAPS_20_BOLD"><text:span text:style-name="T8">[</text:span></text:span><text:span text:style-name="CAPS_20_BOLD"><text:span text:style-name="T9">Aycock</text:span></text:span><text:span text:style-name="CAPS_20_BOLD"><text:span text:style-name="T8">]</text:span></text:span><text:span text:style-name="Drop_20_Caps"><text:span text:style-name="T5"> a good feather bed and furniture and a good milch cow, or twelve dollars.</text:span></text:span></text:p>
      <text:p text:style-name="P5"><text:span text:style-name="Drop_20_Caps"/></text:p>
      <text:p text:style-name="P6"><text:span text:style-name="Drop_20_Caps"><text:span text:style-name="T5">5</text:span></text:span><text:span text:style-name="Drop_20_Caps"><text:span text:style-name="T6">th</text:span></text:span><text:span text:style-name="Drop_20_Caps"><text:span text:style-name="T5"> I will and bequeath to my daughter </text:span></text:span><text:span text:style-name="CAPS_20_BOLD"><text:span text:style-name="T5">Betty</text:span></text:span><text:span text:style-name="Drop_20_Caps"><text:span text:style-name="T5"> </text:span></text:span><text:span text:style-name="CAPS_20_BOLD"><text:span text:style-name="T5">H</text:span></text:span><text:span text:style-name="Drop_20_Caps"><text:span text:style-name="T5">. </text:span></text:span><text:span text:style-name="CAPS_20_BOLD"><text:span text:style-name="T5">Eacock </text:span></text:span><text:span text:style-name="CAPS_20_BOLD"><text:span text:style-name="T8">[</text:span></text:span><text:span text:style-name="CAPS_20_BOLD"><text:span text:style-name="T9">Aycock</text:span></text:span><text:span text:style-name="CAPS_20_BOLD"><text:span text:style-name="T8">]</text:span></text:span><text:span text:style-name="Drop_20_Caps"><text:span text:style-name="T5"> one good feather bed and furniture.</text:span></text:span></text:p>
      <text:p text:style-name="P5"><text:span text:style-name="Drop_20_Caps"/></text:p>
      <text:p text:style-name="P6"><text:span text:style-name="Drop_20_Caps"><text:span text:style-name="T5">6</text:span></text:span><text:span text:style-name="Drop_20_Caps"><text:span text:style-name="T6">th</text:span></text:span><text:span text:style-name="Drop_20_Caps"><text:span text:style-name="T5"> I will and bequeath to my daughter </text:span></text:span><text:span text:style-name="CAPS_20_BOLD"><text:span text:style-name="T5">Peggy </text:span></text:span><text:span text:style-name="CAPS_20_BOLD"><text:span text:style-name="T8">[</text:span></text:span><text:span text:style-name="CAPS_20_BOLD"><text:span text:style-name="T5">Eacock </text:span></text:span><text:span text:style-name="CAPS_20_BOLD"><text:span text:style-name="T9">Aycock</text:span></text:span><text:span text:style-name="CAPS_20_BOLD"><text:span text:style-name="T8">]</text:span></text:span><text:span text:style-name="Drop_20_Caps"><text:span text:style-name="T5">, or </text:span></text:span><text:span text:style-name="CAPS_20_BOLD"><text:span text:style-name="T5">Margaret </text:span></text:span><text:span text:style-name="CAPS_20_BOLD"><text:span text:style-name="T8">[</text:span></text:span><text:span text:style-name="CAPS_20_BOLD"><text:span text:style-name="T5">Eacock </text:span></text:span><text:span text:style-name="CAPS_20_BOLD"><text:span text:style-name="T9">Aycock</text:span></text:span><text:span text:style-name="CAPS_20_BOLD"><text:span text:style-name="T8">]</text:span></text:span><text:span text:style-name="Drop_20_Caps"><text:span text:style-name="T5">, one good feather bed and furniture.</text:span></text:span></text:p>
      <text:p text:style-name="P5"><text:span text:style-name="Drop_20_Caps"/></text:p>
      <text:p text:style-name="P5"><text:span text:style-name="Drop_20_Caps"><text:span text:style-name="T5">7</text:span></text:span><text:span text:style-name="Drop_20_Caps"><text:span text:style-name="T6">th</text:span></text:span><text:span text:style-name="Drop_20_Caps"><text:span text:style-name="T5"> I do hereby will and expressly order that all my household and kitchen furniture, not disposed of above, as well as my stock of every kind, and all my farming implements be retained and kept on this, my plantation, for the </text:span></text:span><text:span text:style-name="Drop_20_Caps"><text:span text:style-name="T8">support and accommodation of my widow and the family now with us. <text:s/>That at the marriage, or death, of my said widow </text:span></text:span><text:span text:style-name="CAPS_20_BOLD"><text:span text:style-name="T8">Barbara</text:span></text:span><text:span text:style-name="Drop_20_Caps"><text:span text:style-name="T8"> </text:span></text:span><text:span text:style-name="CAPS_20_BOLD"><text:span text:style-name="T8">Eacock</text:span></text:span><text:span text:style-name="Drop_20_Caps"><text:span text:style-name="T8">, I do hereby will, order and direct that such and all the property that is now left and ordered for the support of my family, and may then remain, be sold for the best price that may be had and equally divided among all my children, and my plantation on which I live (containing upwards of one hundred acres, more or less) to be sold at the same time and equally divided as aforesaid … the price thereof.</text:span></text:span></text:p>
      <text:p text:style-name="P5"><text:span text:style-name="Drop_20_Caps"/></text:p>
      <text:p text:style-name="P6"><text:span text:style-name="Drop_20_Caps"><text:span text:style-name="T8">And lastly, I do hereby nominate and appoint my son </text:span></text:span><text:span text:style-name="CAPS_20_BOLD"><text:span text:style-name="T8">Thomas</text:span></text:span><text:span text:style-name="Drop_20_Caps"><text:span text:style-name="T8"> </text:span></text:span><text:span text:style-name="CAPS_20_BOLD"><text:span text:style-name="T8">Eacock [</text:span></text:span><text:span text:style-name="CAPS_20_BOLD"><text:span text:style-name="T9">Aycock</text:span></text:span><text:span text:style-name="CAPS_20_BOLD"><text:span text:style-name="T8">]</text:span></text:span><text:span text:style-name="Drop_20_Caps"><text:span text:style-name="T8"> and my friend </text:span></text:span><text:span text:style-name="CAPS_20_BOLD"><text:span text:style-name="T8">James</text:span></text:span><text:span text:style-name="Drop_20_Caps"><text:span text:style-name="T8"> </text:span></text:span><text:span text:style-name="CAPS_20_BOLD"><text:span text:style-name="T8">Porter</text:span></text:span><text:span text:style-name="Drop_20_Caps"><text:span text:style-name="T8"> executors of this my last will &amp; testament, revoking all others.</text:span></text:span></text:p>
      <text:p text:style-name="P6"><text:span text:style-name="Drop_20_Caps"/></text:p>
      <text:p text:style-name="P6"><text:span text:style-name="Drop_20_Caps"><text:span text:style-name="T8">In witness whereof I have hereunto set my hand and affixed my seal the day and date above written.</text:span></text:span></text:p>
      <text:p text:style-name="P6"><text:span text:style-name="Drop_20_Caps"/></text:p>
      <text:p text:style-name="P7"><text:span text:style-name="CAPS_20_BOLD"><text:span text:style-name="T10">Jesse</text:span></text:span><text:span text:style-name="Drop_20_Caps"><text:span text:style-name="T10"> </text:span></text:span><text:span text:style-name="CAPS_20_BOLD"><text:span text:style-name="T10">Aycock</text:span></text:span><text:span text:style-name="Drop_20_Caps"><text:span text:style-name="T10"> {seal}</text:span></text:span></text:p>
      <text:p text:style-name="P7"><text:span text:style-name="Drop_20_Caps"/></text:p>
      <text:p text:style-name="P7"><text:span text:style-name="Drop_20_Caps"/></text:p>
      <text:p text:style-name="P10"><text:span text:style-name="Drop_20_Caps"><text:span text:style-name="T10">In presence of us who were present and saw the said </text:span></text:span><text:span text:style-name="CAPS_20_BOLD"><text:span text:style-name="T10">Jesse</text:span></text:span><text:span text:style-name="Drop_20_Caps"><text:span text:style-name="T10"> </text:span></text:span><text:span text:style-name="CAPS_20_BOLD"><text:span text:style-name="T10">Eacock</text:span></text:span><text:span text:style-name="Drop_20_Caps"><text:span text:style-name="T10"> the testator sign, seal &amp; pronounce this paper to contain his last will and testament and saw each other sign this instrument as witness thereto.</text:span></text:span></text:p>
      <text:p text:style-name="P7"><text:span text:style-name="Drop_20_Caps"/></text:p>
      <text:p text:style-name="P7"><text:span text:style-name="CAPS_20_BOLD"><text:span text:style-name="T10">J. D. MacLean</text:span></text:span></text:p>
      <text:p text:style-name="P7"><text:span text:style-name="CAPS_20_BOLD"><text:span text:style-name="T10">Joshua </text:span></text:span><text:span text:style-name="CAPS_20_BOLD"><text:span text:style-name="T11">Telghman</text:span></text:span></text:p>
      <text:p text:style-name="P7"><text:span text:style-name="CAPS_20_BOLD"><text:span text:style-name="T10">J. Porter</text:span></text:span></text:p>
      <text:p text:style-name="P7"><text:span text:style-name="CAPS"/></text:p>
      <text:p text:style-name="P7"><text:span text:style-name="Drop_20_Caps"><text:span text:style-name="T10">August Term, 1823</text:span></text:span></text:p>
      <text:p text:style-name="P7"><text:span text:style-name="Drop_20_Caps"/></text:p>
      <text:p text:style-name="P7"><text:span text:style-name="Drop_20_Caps"><text:span text:style-name="T10">Registered in book A page 68</text:span></text:span></text:p>
      <text:p text:style-name="P7"><text:span text:style-name="Drop_20_Caps"/></text:p>
      <text:p text:style-name="P7"><text:span text:style-name="Drop_20_Caps"/></text:p>
      <text:p text:style-name="P7"><text:span text:style-name="Drop_20_Caps"/></text:p>
      <text:p text:style-name="P7"><text:span text:style-name="Drop_20_Caps"/></text:p>
      <text:p text:style-name="P7"><text:span text:style-name="Drop_20_Caps"><text:span text:style-name="T10">State of North Carolina</text:span></text:span></text:p>
      <text:p text:style-name="P7"><text:span text:style-name="Drop_20_Caps"><text:span text:style-name="T10">Mecklenburg County</text:span></text:span></text:p>
      <text:p text:style-name="P7"><text:span text:style-name="Drop_20_Caps"/></text:p>
      <text:p text:style-name="P7"><text:span text:style-name="Drop_20_Caps"><text:span text:style-name="T10">August Term, 1823</text:span></text:span></text:p>
      <text:p text:style-name="P7"><text:span text:style-name="Drop_20_Caps"/></text:p>
      <text:p text:style-name="Standard"><text:span text:style-name="Drop_20_Caps"><text:span text:style-name="T10">I hereby certify that the execution of this will was proven in Court by </text:span></text:span><text:span text:style-name="CAPS_20_BOLD"><text:span text:style-name="T10">Joshua </text:span></text:span><text:span text:style-name="CAPS_20_BOLD"><text:span text:style-name="T11">Telghman</text:span></text:span><text:span text:style-name="T16"> a subscribing witness &amp; recorded.</text:span></text:p>
      <text:p text:style-name="Standard"><text:span text:style-name="T16"/></text:p>
      <text:p text:style-name="P8"><text:span text:style-name="T15">Test</text:span></text:p>
      <text:p text:style-name="P8"><text:span text:style-name="T15"/></text:p>
      <text:p text:style-name="P8"><text:span text:style-name="CAPS_20_BOLD"><text:span text:style-name="T15">Isaac</text:span></text:span><text:span text:style-name="T15"> </text:span><text:span text:style-name="CAPS_20_BOLD"><text:span text:style-name="T15">Alexander</text:span></text:span><text:span text:style-name="T15">, Clerk</text:span></text:p>
      <text:p text:style-name="P9"><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4">Transcribed from original documents by Brent R. Brian &amp; Martha M. Brian.</text:span></text:span></text:p>
      <text:p text:style-name="P3"><text:span text:style-name="Drop_20_Caps"/></text:p>
      <text:p text:style-name="P3"><text:span text:style-name="Drop_20_Caps"><text:span text:style-name="T4">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a2163" officeooo:paragraph-rsid="001a2163"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Mecklenburg, Jesse Aycock 1823</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6.2$Linux_X86_64 LibreOffice_project/00$Build-2</meta:generator>
    <dc:date>2021-06-19T21:14:05.036739322</dc:date>
    <dc:creator>brent </dc:creator>
    <meta:editing-duration>PT29M39S</meta:editing-duration>
    <meta:editing-cycles>10</meta:editing-cycles>
    <meta:document-statistic meta:table-count="0" meta:image-count="0" meta:object-count="0" meta:page-count="3" meta:paragraph-count="44" meta:word-count="690" meta:character-count="3733" meta:non-whitespace-character-count="2817"/>
  </office:meta>
</office:document-meta>
</file>