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P2" style:family="paragraph" style:parent-style-name="Standard">
      <style:text-properties style:font-name="Courier 10 Pitch1" fo:font-size="10pt" style:font-size-asian="10pt" style:font-size-complex="10pt"/>
    </style:style>
    <style:style style:name="P3" style:family="paragraph" style:parent-style-name="Standard">
      <style:text-properties style:font-name="Courier 10 Pitch1" fo:font-size="10pt" officeooo:paragraph-rsid="000c04bf" style:font-size-asian="10pt" style:font-size-complex="10pt"/>
    </style:style>
    <style:style style:name="P4" style:family="paragraph" style:parent-style-name="Standard">
      <style:paragraph-properties fo:break-before="page"/>
      <style:text-properties style:font-name="Courier 10 Pitch1" fo:font-size="10pt" style:font-size-asian="10pt" style:font-size-complex="10pt"/>
    </style:style>
    <style:style style:name="P5" style:family="paragraph" style:parent-style-name="Standard" style:master-page-name="Standard">
      <style:paragraph-properties style:page-number="auto"/>
    </style:style>
    <style:style style:name="P6"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0c04bf" officeooo:paragraph-rsid="000c04bf" style:font-size-asian="10pt" style:font-weight-asian="bold" style:font-size-complex="10pt" style:font-weight-complex="bold"/>
    </style:style>
    <style:style style:name="P7" style:family="paragraph" style:parent-style-name="Standard">
      <style:text-properties style:font-name="Courier 10 Pitch1" fo:font-size="10pt" style:font-size-asian="10pt" style:font-size-complex="10pt"/>
    </style:style>
    <style:style style:name="T1" style:family="text">
      <style:text-properties officeooo:rsid="001eb52f"/>
    </style:style>
    <style:style style:name="T2" style:family="text">
      <style:text-properties style:font-name="Courier 10 Pitch1" fo:font-size="10pt" style:font-size-asian="10pt" style:font-size-complex="10pt"/>
    </style:style>
    <style:style style:name="T3" style:family="text">
      <style:text-properties style:font-name="Courier 10 Pitch1" fo:font-size="10pt" officeooo:rsid="000c04bf" style:font-size-asian="10pt" style:font-size-complex="10pt"/>
    </style:style>
    <style:style style:name="T4" style:family="text">
      <style:text-properties officeooo:rsid="000c04bf"/>
    </style:style>
    <style:style style:name="T5" style:family="text">
      <style:text-properties officeooo:rsid="000c66a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docs-internal-guid-113a6228-88e4-6121-1bf4-ce7409a37a80"/><text:span text:style-name="T2">Last will and testament of </text:span><text:span text:style-name="T3">J</text:span><text:span text:style-name="T2">eane </text:span><text:span text:style-name="T3">L</text:span><text:span text:style-name="T2">ees</text:span></text:p>
      <text:p text:style-name="P2"/>
      <text:p text:style-name="P2">May term 1827</text:p>
      <text:p text:style-name="P2"/>
      <text:p text:style-name="P2">Copied</text:p>
      <text:p text:style-name="P2"/>
      <text:p text:style-name="P3">Registered in book </text:p>
      <text:p text:style-name="P3"><text:span text:style-name="T4">B</text:span> page 46</text:p>
      <text:p text:style-name="P2"/>
      <text:p text:style-name="P4">In the name of God Amen</text:p>
      <text:p text:style-name="P2"/>
      <text:p text:style-name="P2">I <text:span text:style-name="CAPS_20__2b__20_bold">Jane Lees</text:span> being in a sick and low condition of perfect mind and memory and calling to mind the mortality of my body and that it is appointed for all once to <text:span text:style-name="T4">d</text:span>ie do hereby make and ordained this to be my last will and testament. And in the first place I resigned my body to the grave and my soul to God who gave it. My body to be buried decently according to the discretion of my executor. <text:s/>And in the next place I will and bequeath that all my lawful debts be punctually paid together with my funeral expenses</text:p>
      <text:p text:style-name="P2"/>
      <text:p text:style-name="P2">Item <text:span text:style-name="T4">I</text:span> bequeath unto my son <text:span text:style-name="CAPS_20__2b__20_bold">William Lees</text:span> <text:span text:style-name="T4">one</text:span> bed and <text:span text:style-name="T4">f</text:span>urniture together with my <text:span text:style-name="T4">b</text:span>ureau. <text:s/><text:span text:style-name="T4">A</text:span>nd I bequeath that all the other property of which I am possessed <text:span text:style-name="T4">(</text:span>except my land<text:span text:style-name="T4">)</text:span> to be sold and the money put in trust for my son <text:span text:style-name="CAPS_20__2b__20_bold">William</text:span> the land to be kept for my son <text:span text:style-name="CAPS_20__2b__20_bold">William</text:span> and any notes or <text:span text:style-name="T4">debts</text:span> due to me to be managed for the benefit of my son to allow him to get whatever education is necessary and if my son should die without heirs my estate is to be divided equally among my brother <text:span text:style-name="CAPS_20__2b__20_bold">Robert</text:span> <text:span text:style-name="CAPS_20__2b__20_bold"><text:span text:style-name="T4">A</text:span></text:span><text:span text:style-name="T4">. </text:span><text:span text:style-name="CAPS_20__2b__20_bold"><text:span text:style-name="T4">Lees</text:span></text:span>, <text:span text:style-name="CAPS_20__2b__20_bold">James</text:span> <text:span text:style-name="CAPS_20__2b__20_bold"><text:span text:style-name="T4">M</text:span></text:span><text:span text:style-name="T4">. </text:span><text:span text:style-name="CAPS_20__2b__20_bold"><text:span text:style-name="T4">Lees</text:span></text:span>, <text:span text:style-name="CAPS_20__2b__20_bold">John</text:span> <text:span text:style-name="CAPS_20__2b__20_bold">Lees.</text:span></text:p>
      <text:p text:style-name="P2"/>
      <text:p text:style-name="P2">I do also ordained and point my respectable and trustee and affectionate Uncle <text:span text:style-name="CAPS_20__2b__20_bold">William</text:span> <text:span text:style-name="CAPS_20__2b__20_bold"><text:span text:style-name="T4">Lees</text:span></text:span> to be the executor of my last will and testament and I do hereby discard and utterly deny all other wills and Testaments and do ordain this to be my last will and testament.</text:p>
      <text:p text:style-name="P2"/>
      <text:p text:style-name="P2">Given under my hand and seal this 1st day of May <text:span text:style-name="T4">A. D.</text:span> 1827. </text:p>
      <text:p text:style-name="P2"/>
      <text:p text:style-name="P2"><text:span text:style-name="CAPS_20__2b__20_bold">Jane</text:span> <text:span text:style-name="CAPS_20__2b__20_bold">Lees</text:span> {mark} {seal}</text:p>
      <text:p text:style-name="P2"/>
      <text:p text:style-name="P2"><text:span text:style-name="CAPS_20__2b__20_bold">James</text:span> <text:span text:style-name="CAPS_20__2b__20_bold">Rudisill</text:span>, Jurat</text:p>
      <text:p text:style-name="P2"><text:span text:style-name="CAPS_20__2b__20_bold">William</text:span> <text:span text:style-name="CAPS_20__2b__20_bold">Lee</text:span>, Jurat</text:p>
      <text:p text:style-name="P2"><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0c04bf" officeooo:paragraph-rsid="000c04bf"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MT1" style:family="text">
      <style:text-properties officeooo:rsid="000c66a6"/>
    </style:style>
    <style:style style:name="MT2"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Mecklenburg, Jane Lees <text:span text:style-name="MT1">1827</text:span></text:p>
      </style:header>
      <style:footer>
        <text:p text:style-name="MP2">Page <text:page-number text:select-page="current">2</text:page-number> <text:span text:style-name="MT2">of </text:span><text:span text:style-name="MT2"><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9</meta:editing-cycles>
    <dc:title>Genealogy</dc:title>
    <meta:editing-duration>PT11M16S</meta:editing-duration>
    <meta:generator>LibreOffice/5.1.6.1.0$Linux_X86_64 LibreOffice_project/10$Build-1</meta:generator>
    <meta:initial-creator>brent </meta:initial-creator>
    <dc:date>2016-10-20T11:24:56.769047312</dc:date>
    <dc:creator>brent </dc:creator>
    <meta:document-statistic meta:table-count="0" meta:image-count="0" meta:object-count="0" meta:page-count="2" meta:paragraph-count="16" meta:word-count="314" meta:character-count="1581" meta:non-whitespace-character-count="1277"/>
    <meta:template xlink:type="simple" xlink:actuate="onRequest" xlink:title="Genealogy" xlink:href="../genealogy.odt" meta:date="2016-03-28T09:49:33.133811652"/>
  </office:meta>
</office:document-meta>
</file>