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master-page-name="Standard">
      <style:paragraph-properties style:page-number="auto"/>
    </style:style>
    <style:style style:name="P3" style:family="paragraph" style:parent-style-name="Standard">
      <style:text-properties style:font-name="Courier 10 Pitch1"/>
    </style:style>
    <style:style style:name="P4" style:family="paragraph" style:parent-style-name="Standard">
      <style:text-properties style:font-name="Courier 10 Pitch1" officeooo:paragraph-rsid="000cba71"/>
    </style:style>
    <style:style style:name="P5" style:family="paragraph" style:parent-style-name="Standard">
      <style:text-properties style:font-name="Courier 10 Pitch1" officeooo:rsid="000cba71" officeooo:paragraph-rsid="000cba71"/>
    </style:style>
    <style:style style:name="P6" style:family="paragraph" style:parent-style-name="Standard">
      <style:paragraph-properties fo:break-before="page"/>
      <style:text-properties style:font-name="Courier 10 Pitch1"/>
    </style:style>
    <style:style style:name="P7" style:family="paragraph" style:parent-style-name="Standard">
      <style:paragraph-properties fo:break-before="page"/>
      <style:text-properties style:font-name="Courier 10 Pitch1" officeooo:rsid="000cba71" officeooo:paragraph-rsid="000cba71"/>
    </style:style>
    <style:style style:name="P8"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c8b39" officeooo:paragraph-rsid="000c8b39" style:font-size-asian="10pt" style:font-weight-asian="bold" style:font-size-complex="10pt" style:font-weight-complex="bold"/>
    </style:style>
    <style:style style:name="T1" style:family="text">
      <style:text-properties officeooo:rsid="001eb52f"/>
    </style:style>
    <style:style style:name="T2" style:family="text">
      <style:text-properties style:font-name="Courier 10 Pitch1"/>
    </style:style>
    <style:style style:name="T3" style:family="text">
      <style:text-properties officeooo:rsid="000cba71"/>
    </style:style>
    <style:style style:name="T4" style:family="text">
      <style:text-properties style:text-position="super 58%" officeooo:rsid="000cba71"/>
    </style:style>
    <style:style style:name="T5" style:family="text">
      <style:text-properties officeooo:rsid="000e720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ad1565f2-8e3d-6b83-d449-b13c7b8ca0af"/><text:span text:style-name="Normal"><text:span text:style-name="T2">74</text:span></text:span></text:p>
      <text:p text:style-name="P3"/>
      <text:p text:style-name="P3"><text:span text:style-name="CAPS_20__2b__20_bold">James M. Lee</text:span></text:p>
      <text:p text:style-name="P3"/>
      <text:p text:style-name="P3">Will</text:p>
      <text:p text:style-name="P3"/>
      <text:p text:style-name="P3">April term 1838</text:p>
      <text:p text:style-name="P3"/>
      <text:p text:style-name="P3">Registered in book pages 171 - 172</text:p>
      <text:p text:style-name="P7">North Carolina <text:s text:c="4"/>]</text:p>
      <text:p text:style-name="P5">Mecklenburg County ] November 11 1837</text:p>
      <text:p text:style-name="P3"/>
      <text:p text:style-name="P3">In the name of God Amen</text:p>
      <text:p text:style-name="P3"/>
      <text:p text:style-name="P3"><text:span text:style-name="Normal"><text:span text:style-name="T3">I</text:span></text:span><text:span text:style-name="CAPS_20__2b__20_bold"> James M. Lee</text:span> of the county of Mecklenburg and state of North Carolina being in a week and low state but of a sound mind and memory to make and ordain this is my last will and testament.</text:p>
      <text:p text:style-name="P3"/>
      <text:p text:style-name="P4">With respects the property I am at <text:span text:style-name="T3">l</text:span>iberty to dispose of I give and bequeath in the following <text:span text:style-name="T3">m</text:span>anner and form.</text:p>
      <text:p text:style-name="P4"/>
      <text:p text:style-name="P4">Item <text:span text:style-name="T3">1</text:span><text:span text:style-name="T4">st</text:span><text:span text:style-name="T3"> </text:span>I recommend my soul to almighty God who gave it and my body to be buried in a decent manner and form.</text:p>
      <text:p text:style-name="P3"/>
      <text:p text:style-name="P3">Item <text:span text:style-name="T3">2</text:span><text:span text:style-name="T4">nd</text:span><text:span text:style-name="T3"> </text:span>I give to my brother <text:span text:style-name="CAPS_20__2b__20_bold">William</text:span> <text:span text:style-name="CAPS_20__2b__20_bold"><text:span text:style-name="T3">A</text:span></text:span><text:span text:style-name="T3">. </text:span><text:span text:style-name="CAPS_20__2b__20_bold"><text:span text:style-name="T3">PATTON</text:span></text:span> a negro boy called <text:span text:style-name="CAPS_20__2b__20_bold">Albert</text:span> I likewise give him <text:span text:style-name="T3">five hundred dollars.</text:span></text:p>
      <text:p text:style-name="P3"/>
      <text:p text:style-name="P4">Item <text:span text:style-name="T3">3</text:span><text:span text:style-name="T4">rd</text:span><text:span text:style-name="T3"> </text:span>I give to my sister <text:span text:style-name="CAPS_20__2b__20_bold">Nancy</text:span> <text:span text:style-name="CAPS_20__2b__20_bold">C.</text:span> <text:span text:style-name="CAPS_20__2b__20_bold">Patton</text:span> a negro girl called <text:span text:style-name="CAPS"><text:span text:style-name="T3">M</text:span></text:span><text:span text:style-name="CAPS">ahala</text:span> I likewise give her <text:span text:style-name="T3">five hundred dollars.</text:span></text:p>
      <text:p text:style-name="P3"/>
      <text:p text:style-name="P3">Item <text:span text:style-name="T3">4</text:span><text:span text:style-name="T4">th</text:span><text:span text:style-name="T3"> </text:span>I give to my grandfather <text:span text:style-name="CAPS_20__2b__20_bold">James McCollough</text:span> <text:span text:style-name="T3">two hundred dollars.</text:span></text:p>
      <text:p text:style-name="P3"/>
      <text:p text:style-name="P4">Item <text:span text:style-name="T3">5</text:span><text:span text:style-name="T4">th</text:span><text:span text:style-name="T3"> </text:span>I give to my beloved mother my interest in a negro boy called <text:span text:style-name="CAPS">Jerry</text:span> I likewise give her a negro woman called <text:span text:style-name="CAPS">Peggy</text:span> for her sole use during her life </text:p>
      <text:p text:style-name="P4"/>
      <text:p text:style-name="P4"><text:span text:style-name="T3">I</text:span>tem <text:span text:style-name="T3">6</text:span><text:span text:style-name="T4">th</text:span><text:span text:style-name="T3"> </text:span>after my mother's death I wish my interest and <text:span text:style-name="CAPS">Jerry</text:span> and <text:span text:style-name="T3">t</text:span>he above named <text:span text:style-name="T3">w</text:span>oman <text:span text:style-name="CAPS">Peggy</text:span> to descend to the use of <text:span text:style-name="T3">t</text:span><text:span text:style-name="Normal">he </text:span><text:span text:style-name="Normal"><text:span text:style-name="T3">h</text:span></text:span><text:span text:style-name="Normal">eirs</text:span> of her body.</text:p>
      <text:p text:style-name="P3"/>
      <text:p text:style-name="P3">Item 7<text:span text:style-name="T4">th</text:span><text:span text:style-name="T3"> </text:span>I wish the two Negroes mentioned in the two items to be hired out and the <text:span text:style-name="T3">m</text:span>onies mentioned in said items to be put on interest for the sole use of the legatees therein named.</text:p>
      <text:p text:style-name="P3"/>
      <text:p text:style-name="P3">Item <text:span text:style-name="T3">8</text:span><text:span text:style-name="T4">th</text:span><text:span text:style-name="T3"> I </text:span>wish my beloved mother to have my balance of all monies due to me from any source during her life and after her death to be disposed of in the sixth item.</text:p>
      <text:p text:style-name="P3"/>
      <text:p text:style-name="P3">Item <text:span text:style-name="T3">9</text:span><text:span text:style-name="T4">th</text:span><text:span text:style-name="T3"> </text:span>I hereby ordain and appoint my friend <text:span text:style-name="CAPS_20__2b__20_bold">John</text:span> <text:span text:style-name="CAPS_20__2b__20_bold">Walker</text:span> Esquire executor of this my last will and testament in witness whereof I have here on to set my hand and seal this 11th day of November in the year of Our Lord one thousand eight hundred and thirty seven.</text:p>
      <text:p text:style-name="P3"/>
      <text:p text:style-name="P3">Signed Sealed published and pronounced as his last will and testament in the presence of us.</text:p>
      <text:p text:style-name="P3"/>
      <text:p text:style-name="P3"><text:span text:style-name="CAPS_20__2b__20_bold">James M. Lee</text:span> {seal}</text:p>
      <text:p text:style-name="P3"/>
      <text:p text:style-name="P3"><text:span text:style-name="CAPS_20__2b__20_bold">Amos Alexander </text:span></text:p>
      <text:p text:style-name="P3"><text:span text:style-name="CAPS_20__2b__20_bold"><text:span text:style-name="T3">ELI MORROW</text:span></text:span></text:p>
      <text:p text:style-name="P3"/>
      <text:p text:style-name="P6">State of North Carolina <text:span text:style-name="T3">]</text:span></text:p>
      <text:p text:style-name="P3">Mecklenburg County <text:s text:c="5"/><text:span text:style-name="T3">]</text:span></text:p>
      <text:p text:style-name="P3"/>
      <text:p text:style-name="P3">April term 1838</text:p>
      <text:p text:style-name="P3"/>
      <text:p text:style-name="P4">I certify the execution of the within will was duly proved an open court and was recorded.</text:p>
      <text:p text:style-name="P4"/>
      <text:p text:style-name="P4"><text:span text:style-name="CAPS_20__2b__20_bold"><text:span text:style-name="T3">B</text:span></text:span><text:span text:style-name="T3">. </text:span><text:span text:style-name="CAPS_20__2b__20_bold"><text:span text:style-name="T3">OATES</text:span></text:span><text:span text:style-name="T3">, </text:span>Clerk of Court</text:p>
      <text:p text:style-name="P6">Settlement of the </text:p>
      <text:p text:style-name="P4">estate of <text:span text:style-name="CAPS_20__2b__20_bold">James</text:span> <text:span text:style-name="CAPS_20__2b__20_bold">M</text:span> <text:span text:style-name="CAPS_20__2b__20_bold">Lee</text:span> </text:p>
      <text:p text:style-name="P4">deceased </text:p>
      <text:p text:style-name="P3"/>
      <text:p text:style-name="P3">19th of May 1838</text:p>
      <text:p text:style-name="P3"/>
      <text:p text:style-name="P3">With his Guardian </text:p>
      <text:p text:style-name="P3"><text:span text:style-name="CAPS_20__2b__20_bold">James</text:span> <text:span text:style-name="CAPS_20__2b__20_bold">McCullah</text:span></text:p>
      <text:p text:style-name="P6"><text:span text:style-name="CAPS_20__2b__20_bold">James</text:span> <text:span text:style-name="CAPS_20__2b__20_bold">McCollough</text:span> guardian in account with his ward <text:span text:style-name="CAPS_20__2b__20_bold">James M. Lee</text:span></text:p>
      <text:p text:style-name="P3"/>
      <text:p text:style-name="P3">[ records of hiring out Negroes ] 1829-1838</text:p>
      <text:p text:style-name="P3"/>
      <text:p text:style-name="P3">1837 amount received from <text:span text:style-name="CAPS_20__2b__20_bold">hugh</text:span> <text:span text:style-name="CAPS_20__2b__20_bold">Lee</text:span> <text:span text:style-name="T3">admin</text:span> of <text:span text:style-name="CAPS_20__2b__20_bold">Jane</text:span> <text:span text:style-name="CAPS_20__2b__20_bold">Lee</text:span></text:p>
      <text:p text:style-name="P3">1837 amount received from <text:span text:style-name="CAPS_20__2b__20_bold">William</text:span> <text:span text:style-name="CAPS_20__2b__20_bold">Lee</text:span> <text:span text:style-name="Normal">judgement</text:span> in Superior Court</text:p>
      <text:p text:style-name="P4">1937 amount received from <text:span text:style-name="CAPS_20__2b__20_bold">will</text:span> <text:span text:style-name="CAPS_20__2b__20_bold">lee</text:span> the <text:span text:style-name="T3">admin</text:span> of <text:span text:style-name="CAPS_20__2b__20_bold">Jackson</text:span> <text:span text:style-name="CAPS_20__2b__20_bold">Lee</text:span> May 2nd</text:p>
      <text:p text:style-name="P4">1837 amount received from <text:span text:style-name="CAPS_20__2b__20_bold"><text:span text:style-name="T3">HUGH</text:span></text:span><text:span text:style-name="T3"> </text:span><text:span text:style-name="CAPS_20__2b__20_bold"><text:span text:style-name="T3">M</text:span></text:span><text:span text:style-name="T3"> </text:span><text:span text:style-name="CAPS_20__2b__20_bold"><text:span text:style-name="T3">LEE</text:span></text:span><text:span text:style-name="T3"> </text:span>the <text:span text:style-name="T3">admin</text:span> of <text:span text:style-name="CAPS_20__2b__20_bold">Jane</text:span> <text:span text:style-name="CAPS_20__2b__20_bold">Lee</text:span> May 2nd</text:p>
      <text:p text:style-name="P3">1838 amount received from <text:span text:style-name="CAPS_20__2b__20_bold">H</text:span> <text:span text:style-name="CAPS_20__2b__20_bold">M</text:span> <text:span text:style-name="CAPS_20__2b__20_bold">Lee</text:span> due <text:span text:style-name="CAPS_20__2b__20_bold">John</text:span> <text:span text:style-name="CAPS_20__2b__20_bold">Lee</text:span> in division of land March 28th</text:p>
      <text:p text:style-name="P3"/>
      <text:p text:style-name="P3">$4050.99 sales</text:p>
      <text:p text:style-name="P3">$ 894.18 interest</text:p>
      <text:p text:style-name="P3">$4945.17 total</text:p>
      <text:p text:style-name="P3">$1454.58 amount of cr to guardian</text:p>
      <text:p text:style-name="P3">$3490.64 amount from guardian to his ward</text:p>
      <text:p text:style-name="P3"/>
      <text:p text:style-name="P3"/>
      <text:p text:style-name="P3"/>
      <text:p text:style-name="P3">State of North Carolina <text:span text:style-name="T3">]</text:span></text:p>
      <text:p text:style-name="P3">Mecklenburg County <text:s text:c="5"/><text:span text:style-name="T3">]</text:span></text:p>
      <text:p text:style-name="P3"/>
      <text:p text:style-name="P4">We the undersigned justices of the peace in and for the county and state aforesaid having been appointed by <text:span text:style-name="T3">c</text:span>ourt to settle with <text:span text:style-name="CAPS_20__2b__20_bold">James</text:span> <text:span text:style-name="CAPS_20__2b__20_bold">McCullough</text:span> guardian of <text:span text:style-name="CAPS_20__2b__20_bold">James </text:span><text:span text:style-name="CAPS_20__2b__20_bold"><text:span text:style-name="T3">M. Lee</text:span></text:span> after making all charges against the guardian <text:span text:style-name="T3">as</text:span> returned allows in the vouchers <text:span text:style-name="T3">as</text:span> above mentioned do find that the said <text:span text:style-name="CAPS_20__2b__20_bold">James</text:span> <text:span text:style-name="CAPS_20__2b__20_bold">McCullough</text:span> guardian of <text:span text:style-name="CAPS_20__2b__20_bold">James </text:span><text:span text:style-name="CAPS_20__2b__20_bold"><text:span text:style-name="T3">M. Lee</text:span></text:span> is justly indebted to the said <text:span text:style-name="CAPS_20__2b__20_bold">James </text:span><text:span text:style-name="CAPS_20__2b__20_bold"><text:span text:style-name="T3">M. Lee</text:span></text:span> his <text:span text:style-name="T5">w</text:span>ard the sum of $3,490.64.</text:p>
      <text:p text:style-name="P3"/>
      <text:p text:style-name="P3">Given under our hand and seals this 19th day of May 1838.</text:p>
      <text:p text:style-name="P3"/>
      <text:p text:style-name="P3"><text:span text:style-name="CAPS_20__2b__20_bold">Samuel McComb</text:span>, JP</text:p>
      <text:p text:style-name="P3"><text:span text:style-name="CAPS_20__2b__20_bold">Benjamin Morrow</text:span>, JP</text:p>
      <text:p text:style-name="P6"><text:span text:style-name="CAPS_20__2b__20_bold">James McCollough</text:span> by vouchers</text:p>
      <text:p text:style-name="P3"/>
      <text:p text:style-name="P3"><text:span text:style-name="CAPS_20__2b__20_bold">Adam Brown</text:span></text:p>
      <text:p text:style-name="P3"><text:span text:style-name="CAPS_20__2b__20_bold">Alfred C. Cannon</text:span></text:p>
      <text:p text:style-name="P3"><text:span text:style-name="CAPS_20__2b__20_bold">August Alexander</text:span></text:p>
      <text:p text:style-name="P3"><text:span text:style-name="CAPS_20__2b__20_bold">B. Oates</text:span></text:p>
      <text:p text:style-name="P3"><text:span text:style-name="CAPS_20__2b__20_bold">Daniel B. Walker</text:span></text:p>
      <text:p text:style-name="P3"><text:span text:style-name="CAPS_20__2b__20_bold">David F. Coldwell</text:span></text:p>
      <text:p text:style-name="P3"><text:span text:style-name="CAPS_20__2b__20_bold">David Lees</text:span></text:p>
      <text:p text:style-name="P3"><text:span text:style-name="CAPS_20__2b__20_bold">Dr. A. W. Alexander</text:span></text:p>
      <text:p text:style-name="P3"><text:span text:style-name="CAPS_20__2b__20_bold">Dr. John M. Harris</text:span></text:p>
      <text:p text:style-name="P3"><text:span text:style-name="CAPS_20__2b__20_bold">Dr. L. Von</text:span></text:p>
      <text:p text:style-name="P3"><text:span text:style-name="CAPS_20__2b__20_bold">James Giles</text:span></text:p>
      <text:p text:style-name="P3"><text:span text:style-name="CAPS_20__2b__20_bold">James McCollough</text:span></text:p>
      <text:p text:style-name="P3"><text:span text:style-name="CAPS_20__2b__20_bold">James Orr</text:span></text:p>
      <text:p text:style-name="P3"><text:span text:style-name="CAPS_20__2b__20_bold">James W. Kees</text:span></text:p>
      <text:p text:style-name="P3"><text:span text:style-name="CAPS_20__2b__20_bold">John Allins</text:span></text:p>
      <text:p text:style-name="P3"><text:span text:style-name="CAPS_20__2b__20_bold">John Black</text:span></text:p>
      <text:p text:style-name="P3"><text:span text:style-name="CAPS_20__2b__20_bold">John M. Brown</text:span></text:p>
      <text:p text:style-name="P3"><text:span text:style-name="CAPS_20__2b__20_bold">John Smith</text:span></text:p>
      <text:p text:style-name="P3"><text:span text:style-name="CAPS_20__2b__20_bold">Joseph E samples</text:span></text:p>
      <text:p text:style-name="P3"><text:span text:style-name="CAPS_20__2b__20_bold">Joseph Reede</text:span></text:p>
      <text:p text:style-name="P3"><text:span text:style-name="CAPS_20__2b__20_bold">P. Thompson</text:span></text:p>
      <text:p text:style-name="P3"><text:span text:style-name="CAPS_20__2b__20_bold">Robert Grier</text:span></text:p>
      <text:p text:style-name="P3"><text:span text:style-name="CAPS_20__2b__20_bold">Robert McDowell</text:span></text:p>
      <text:p text:style-name="P3"><text:span text:style-name="CAPS_20__2b__20_bold">Samuel Flaniken</text:span></text:p>
      <text:p text:style-name="P3"><text:span text:style-name="CAPS_20__2b__20_bold">Samuel H. Smith</text:span></text:p>
      <text:p text:style-name="P3"><text:span text:style-name="CAPS_20__2b__20_bold">Samuel Williamson</text:span></text:p>
      <text:p text:style-name="P3"><text:span text:style-name="CAPS_20__2b__20_bold">Thomas b. smart</text:span></text:p>
      <text:p text:style-name="P3"><text:span text:style-name="CAPS_20__2b__20_bold">Thomas L. Hutchison</text:span></text:p>
      <text:p text:style-name="P3"><text:span text:style-name="CAPS_20__2b__20_bold">Thomas Richardson</text:span></text:p>
      <text:p text:style-name="P3"><text:span text:style-name="CAPS_20__2b__20_bold">William Black</text:span></text:p>
      <text:p text:style-name="P3"><text:span text:style-name="CAPS_20__2b__20_bold">William J. Alexander</text:span></text:p>
      <text:p text:style-name="P3"><text:span text:style-name="CAPS_20__2b__20_bold">William Patton</text:span></text:p>
      <text:p text:style-name="Standard"><text:span text:style-name="T2"><text:line-break/><text:line-break/><text:line-break/><text:line-break/><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c8b39" officeooo:paragraph-rsid="000c8b39"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Mecklenburg, James M Lees 1837</text:p>
      </style:header>
      <style:footer>
        <text:p text:style-name="MP2">Page <text:page-number text:select-page="current">5</text:page-number> <text:span text:style-name="MT1">of </text:span><text:span text:style-name="MT1"><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8M25S</meta:editing-duration>
    <meta:generator>LibreOffice/5.0.6.2$Linux_X86_64 LibreOffice_project/00$Build-2</meta:generator>
    <meta:initial-creator>brent </meta:initial-creator>
    <dc:date>2016-05-07T23:00:14.174198761</dc:date>
    <dc:creator>brent </dc:creator>
    <meta:document-statistic meta:table-count="0" meta:image-count="0" meta:object-count="0" meta:page-count="6" meta:paragraph-count="88" meta:word-count="724" meta:character-count="3807" meta:non-whitespace-character-count="3144"/>
    <meta:template xlink:type="simple" xlink:actuate="onRequest" xlink:title="Genealogy" xlink:href="../genealogy.odt" meta:date="2016-03-28T09:49:33.133811652"/>
  </office:meta>
</office:document-meta>
</file>