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30ea" officeooo:paragraph-rsid="001830ea"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e24ab"/>
    </style:style>
    <style:style style:name="P6" style:family="paragraph" style:parent-style-name="Standard">
      <style:text-properties officeooo:paragraph-rsid="001830ea"/>
    </style:style>
    <style:style style:name="P7" style:family="paragraph" style:parent-style-name="Standard">
      <style:text-properties officeooo:paragraph-rsid="0021cab0"/>
    </style:style>
    <style:style style:name="P8" style:family="paragraph" style:parent-style-name="Standard">
      <style:text-properties officeooo:paragraph-rsid="00246747"/>
    </style:style>
    <style:style style:name="P9" style:family="paragraph" style:parent-style-name="Standard">
      <style:text-properties officeooo:paragraph-rsid="00248b45"/>
    </style:style>
    <style:style style:name="P10" style:family="paragraph" style:parent-style-name="Standard">
      <style:text-properties officeooo:paragraph-rsid="00259717"/>
    </style:style>
    <style:style style:name="P11" style:family="paragraph" style:parent-style-name="Standard">
      <style:paragraph-properties fo:break-before="page"/>
      <style:text-properties officeooo:paragraph-rsid="001830ea"/>
    </style:style>
    <style:style style:name="P12" style:family="paragraph" style:parent-style-name="Standard">
      <style:paragraph-properties fo:break-before="page"/>
      <style:text-properties officeooo:paragraph-rsid="0016dd2d"/>
    </style:style>
    <style:style style:name="P13" style:family="paragraph" style:parent-style-name="Preformatted_20_Text">
      <style:text-properties officeooo:paragraph-rsid="00259717"/>
    </style:style>
    <style:style style:name="T1" style:family="text">
      <style:text-properties officeooo:rsid="0026f41f"/>
    </style:style>
    <style:style style:name="T2" style:family="text">
      <style:text-properties officeooo:rsid="0018fea3"/>
    </style:style>
    <style:style style:name="T3" style:family="text">
      <style:text-properties fo:font-weight="bold" style:font-weight-asian="bold" style:font-weight-complex="bold"/>
    </style:style>
    <style:style style:name="T4" style:family="text">
      <style:text-properties officeooo:rsid="00188a04"/>
    </style:style>
    <style:style style:name="T5" style:family="text">
      <style:text-properties fo:text-transform="uppercase" fo:color="#000000" loext:opacity="100%" style:font-name="Liberation Mono2" fo:font-size="10pt" fo:font-weight="bold"/>
    </style:style>
    <style:style style:name="T6" style:family="text">
      <style:text-properties fo:text-transform="uppercase" fo:color="#000000" loext:opacity="100%" style:font-name="Liberation Mono2" fo:font-size="10pt" fo:font-weight="bold" officeooo:rsid="00248b45"/>
    </style:style>
    <style:style style:name="T7" style:family="text">
      <style:text-properties officeooo:rsid="00234d2f"/>
    </style:style>
    <style:style style:name="T8" style:family="text">
      <style:text-properties fo:font-weight="normal" style:font-weight-asian="normal" style:font-weight-complex="normal"/>
    </style:style>
    <style:style style:name="T9" style:family="text">
      <style:text-properties officeooo:rsid="00246747"/>
    </style:style>
    <style:style style:name="T10" style:family="text">
      <style:text-properties officeooo:rsid="00248b45"/>
    </style:style>
    <style:style style:name="T11" style:family="text">
      <style:text-properties officeooo:rsid="00259717"/>
    </style:style>
    <style:style style:name="T12" style:family="text">
      <style:text-properties officeooo:rsid="0028ace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Drop_20_Caps">In the name of God Amen. </text:span></text:p>
      <text:p text:style-name="P7"><text:span text:style-name="Drop_20_Caps"/></text:p>
      <text:p text:style-name="P7"><text:span text:style-name="Drop_20_Caps">This twenty ninth day of June in the year of our Lord Christ one thousand Seven hundred and seventy three, I </text:span><text:span text:style-name="CAPS_20_BOLD"><text:span text:style-name="T5">Francis</text:span></text:span><text:span text:style-name="Drop_20_Caps"> </text:span><text:span text:style-name="CAPS_20_BOLD"><text:span text:style-name="T5">Beatey</text:span></text:span><text:span text:style-name="Drop_20_Caps"> </text:span><text:span text:style-name="Drop_20_Caps"><text:span text:style-name="T12">[</text:span></text:span><text:span text:style-name="CAPS_20_BOLD"><text:span text:style-name="T12">BEATY</text:span></text:span><text:span text:style-name="Drop_20_Caps"><text:span text:style-name="T12">] </text:span></text:span><text:span text:style-name="Drop_20_Caps">of Mecklenburg County and providence of North Carolina being weak in body but in perfect mind and memory. Blessed be the Almighty God for the same and calling to mind the mortality of my body that it is appointed for all men once to die. Do make, ordain, constitute and appoint this my Last Will and Testament and that I desire that it may be received by all concerned as such. And first I give and recommend my soul into the hand of God my most merciful Creator, Redeemer and Sanctified who gave the same, nothing doubting but that at the last day I shall receive the same at the great day of Resurrection by the Almighty power of God who fashioned and made me very sensible was good for me to be afflicted. And I now think God for all his mercies and pray for wisdom and prudence of Mind to set my house in order and settle the affairs thereof with discretion unto the end by the grace of God whose most glorious name be praised forever more world without end, Amen. </text:span></text:p>
      <text:p text:style-name="P6"><text:span text:style-name="Drop_20_Caps"/></text:p>
      <text:p text:style-name="P7"><text:span text:style-name="Drop_20_Caps">And my body I recommend to the dust from whence it came, to be buried in a Christian like manner (not in pomp or state) at the direction of my executors who I doubt not will manage the same with all proper gravity and prudence. And to touching my worldly estate wherewith it has pleased God to bless me, This is my will and I do hereby order and dispose of give, bequeath demise and Devise thereof in the following manner and form. And first I order all my Debts and funeral charges to be paid. </text:span></text:p>
      <text:p text:style-name="P7"><text:span text:style-name="Drop_20_Caps"/></text:p>
      <text:p text:style-name="P7"><text:span text:style-name="CAPS">Imprimis</text:span><text:span text:style-name="Drop_20_Caps">. I give and bequeath to my beloved son </text:span><text:span text:style-name="CAPS_20_BOLD"><text:span text:style-name="T5">Thomas</text:span></text:span><text:span text:style-name="Drop_20_Caps"> </text:span><text:span text:style-name="CAPS_20_BOLD"><text:span text:style-name="T5">Beatey</text:span></text:span><text:span text:style-name="Drop_20_Caps">, his heirs and assigns forever one </text:span><text:span text:style-name="Drop_20_Caps"><text:span text:style-name="T7">moiety</text:span></text:span><text:span text:style-name="Drop_20_Caps"> or 1/2 part of my 640 acres of land on both sides of Little Broad River at the mouth of Hickory Creek in Tr</text:span><text:span text:style-name="Drop_20_Caps"><text:span text:style-name="T7">y</text:span></text:span><text:span text:style-name="Drop_20_Caps">on County, provided that the same </text:span><text:span text:style-name="Drop_20_Caps"><text:span text:style-name="T5">Thomas</text:span></text:span><text:span text:style-name="Drop_20_Caps"> shall give to his son </text:span><text:span text:style-name="Drop_20_Caps"><text:span text:style-name="T5">Francis</text:span></text:span><text:span text:style-name="Drop_20_Caps"> 1/3 of the value thereof when he comes to the age of maturity. Also I give to my grandson </text:span><text:span text:style-name="Drop_20_Caps"><text:span text:style-name="T5">Francis</text:span></text:span><text:span text:style-name="Drop_20_Caps"> son of said </text:span><text:span text:style-name="Drop_20_Caps"><text:span text:style-name="T5">Thomas</text:span></text:span><text:span text:style-name="Drop_20_Caps"> 5 pounds proc money to buy a Geneva bible. </text:span></text:p>
      <text:p text:style-name="P6"><text:span text:style-name="Drop_20_Caps"/></text:p>
      <text:p text:style-name="P6"><text:span text:style-name="Drop_20_Caps">Item I give and bequeath to my well beloved son </text:span><text:span text:style-name="Drop_20_Caps"><text:span text:style-name="T5">James</text:span></text:span><text:span text:style-name="Drop_20_Caps"> </text:span><text:span text:style-name="Drop_20_Caps"><text:span text:style-name="T5">Beatey</text:span></text:span><text:span text:style-name="Drop_20_Caps"> his heirs and assign</text:span><text:span text:style-name="Drop_20_Caps"><text:span text:style-name="T7">s</text:span></text:span><text:span text:style-name="Drop_20_Caps"> forever the 200 acres of land originally granted to </text:span><text:span text:style-name="CAPS_20_BOLD">Tobias</text:span><text:span text:style-name="Drop_20_Caps"> </text:span><text:span text:style-name="CAPS_20_BOLD"><text:span text:style-name="T7">Adcock</text:span></text:span><text:span text:style-name="Drop_20_Caps">. I likewise give and bequeath to his son </text:span><text:span text:style-name="Drop_20_Caps"><text:span text:style-name="T5">Francis</text:span></text:span><text:span text:style-name="Drop_20_Caps"> 6 pounds proc money to purchase Burkett on New Testament and </text:span><text:span text:style-name="Drop_20_Caps"><text:span text:style-name="T7">D</text:span></text:span><text:span text:style-name="Drop_20_Caps">rilling Court on Death and Mr. </text:span><text:span text:style-name="Drop_20_Caps"><text:span text:style-name="T8">John</text:span></text:span><text:span text:style-name="Drop_20_Caps"> Flavel’s Works and that the said </text:span><text:span text:style-name="Drop_20_Caps"><text:span text:style-name="T5">James</text:span></text:span><text:span text:style-name="Drop_20_Caps"> </text:span><text:span text:style-name="Drop_20_Caps"><text:span text:style-name="T5">Beatey</text:span></text:span><text:span text:style-name="Drop_20_Caps"> shall pay to his brother </text:span><text:span text:style-name="Drop_20_Caps"><text:span text:style-name="T5">Robert</text:span></text:span><text:span text:style-name="Drop_20_Caps"> </text:span><text:span text:style-name="Drop_20_Caps"><text:span text:style-name="T5">Beatey</text:span></text:span><text:span text:style-name="Drop_20_Caps"> 30 pounds proc money in case the weakness of his limbs should render him incapable of a livelihood obtaining or becoming burdensome or a charge to others and not else. N. B. said </text:span><text:span text:style-name="Drop_20_Caps"><text:span text:style-name="T5">James</text:span></text:span><text:span text:style-name="Drop_20_Caps"> is to pay said </text:span><text:span text:style-name="CAPS_20_BOLD"><text:span text:style-name="T5">Robert</text:span></text:span><text:span text:style-name="Drop_20_Caps"> in sickness or in health. </text:span></text:p>
      <text:p text:style-name="P6"><text:span text:style-name="Drop_20_Caps"/></text:p>
      <text:p text:style-name="P8"><text:span text:style-name="CAPS">Item</text:span><text:span text:style-name="Drop_20_Caps"> I will and bequeath to my well beloved son </text:span><text:span text:style-name="Drop_20_Caps"><text:span text:style-name="T5">Hugh</text:span></text:span><text:span text:style-name="Drop_20_Caps"> </text:span><text:span text:style-name="Drop_20_Caps"><text:span text:style-name="T5">Beatey</text:span></text:span><text:span text:style-name="Drop_20_Caps"> his heirs and assigns forever 200 acres of land lying on Hickory Creek in Tryon County being the upper part of a tract of 300 acres, which I purchased of </text:span><text:span text:style-name="Drop_20_Caps"><text:span text:style-name="T5">James</text:span></text:span><text:span text:style-name="Drop_20_Caps"> </text:span><text:span text:style-name="CAPS_20_BOLD">Tate</text:span><text:span text:style-name="Drop_20_Caps"> on condition that he the said </text:span><text:span text:style-name="Drop_20_Caps"><text:span text:style-name="T5">Hugh</text:span></text:span><text:span text:style-name="Drop_20_Caps"> </text:span><text:span text:style-name="Drop_20_Caps"><text:span text:style-name="T5">Beatey</text:span></text:span><text:span text:style-name="Drop_20_Caps"> shall give to his son </text:span><text:span text:style-name="Drop_20_Caps"><text:span text:style-name="T5">Francis</text:span></text:span><text:span text:style-name="Drop_20_Caps"> 1/2 of the value thereof when he comes to the years of maturity Also I give to his son </text:span><text:span text:style-name="Drop_20_Caps"><text:span text:style-name="T5">Francis</text:span></text:span><text:span text:style-name="Drop_20_Caps"> 5 pounds to buy a Geneva Bible. <text:s/>And I order my executors o convey the fee simple unto my son </text:span><text:span text:style-name="Drop_20_Caps"><text:span text:style-name="T5">Hugh</text:span></text:span><text:span text:style-name="Drop_20_Caps"> his heirs And assigns forever of a land joining </text:span><text:span text:style-name="Drop_20_Caps"><text:span text:style-name="T5">John</text:span></text:span><text:span text:style-name="Drop_20_Caps"> </text:span><text:span text:style-name="Drop_20_Caps"><text:span text:style-name="T5">Beatey</text:span></text:span><text:span text:style-name="Drop_20_Caps"> and </text:span><text:span text:style-name="Drop_20_Caps"><text:span text:style-name="T5">Robert</text:span></text:span><text:span text:style-name="Drop_20_Caps"> </text:span><text:span text:style-name="Drop_20_Caps"><text:span text:style-name="T5">Armstrong</text:span></text:span><text:span text:style-name="Drop_20_Caps"> land on The north side of First Broad River the warrant thereof is in my name. </text:span></text:p>
      <text:p text:style-name="P6"><text:span text:style-name="Drop_20_Caps"/></text:p>
      <text:p text:style-name="P6"><text:span text:style-name="CAPS"/></text:p>
      <text:p text:style-name="P11"><text:span text:style-name="CAPS">Item</text:span><text:span text:style-name="Drop_20_Caps"> I give and bequeath to my well beloved son </text:span><text:span text:style-name="Drop_20_Caps"><text:span text:style-name="T5">John</text:span></text:span><text:span text:style-name="Drop_20_Caps"> </text:span><text:span text:style-name="Drop_20_Caps"><text:span text:style-name="T5">Beatey</text:span></text:span><text:span text:style-name="Drop_20_Caps"> one horse and the bay mare which he brought from Virginia with her stallion colt provided that he the said </text:span><text:span text:style-name="Drop_20_Caps"><text:span text:style-name="T5">John</text:span></text:span><text:span text:style-name="Drop_20_Caps"> </text:span><text:span text:style-name="Drop_20_Caps"><text:span text:style-name="T5">Beatey</text:span></text:span><text:span text:style-name="Drop_20_Caps"> shall pay his brother </text:span><text:span text:style-name="Drop_20_Caps"><text:span text:style-name="T5">Robert</text:span></text:span><text:span text:style-name="Drop_20_Caps"> </text:span><text:span text:style-name="Drop_20_Caps"><text:span text:style-name="T5">Beatey</text:span></text:span><text:span text:style-name="Drop_20_Caps"> 50 pounds proc in case the weakness of his limbs should render him hereafter incapable of obtaining a livelihood or become burdensome or a charge to others and not else </text:span><text:span text:style-name="Drop_20_Caps"><text:span text:style-name="T9">s</text:span></text:span><text:span text:style-name="Drop_20_Caps">aid </text:span><text:span text:style-name="Drop_20_Caps"><text:span text:style-name="T5">John</text:span></text:span><text:span text:style-name="Drop_20_Caps"> is to pay </text:span><text:span text:style-name="Drop_20_Caps"><text:span text:style-name="T5">Robert</text:span></text:span><text:span text:style-name="Drop_20_Caps"> 25 pounds in any case. </text:span></text:p>
      <text:p text:style-name="P6"><text:span text:style-name="Drop_20_Caps"/></text:p>
      <text:p text:style-name="P6"><text:span text:style-name="CAPS">Item</text:span><text:span text:style-name="Drop_20_Caps"> I give and bequeath to my well beloved son </text:span><text:span text:style-name="Drop_20_Caps"><text:span text:style-name="T5">Francis</text:span></text:span><text:span text:style-name="Drop_20_Caps"> </text:span><text:span text:style-name="Drop_20_Caps"><text:span text:style-name="T5">Beatey</text:span></text:span><text:span text:style-name="Drop_20_Caps"> his heirs and assigns forever all of the 80 acres of land on the north side of Paw Creek joining </text:span><text:span text:style-name="Drop_20_Caps"><text:span text:style-name="T5">John</text:span></text:span><text:span text:style-name="Drop_20_Caps"> </text:span><text:span text:style-name="Drop_20_Caps"><text:span text:style-name="T5">Beatey,</text:span></text:span><text:span text:style-name="Drop_20_Caps"> </text:span><text:span text:style-name="Drop_20_Caps"><text:span text:style-name="T5">John</text:span></text:span><text:span text:style-name="Drop_20_Caps"> </text:span><text:span text:style-name="CAPS_20_BOLD">Cathey</text:span><text:span text:style-name="Drop_20_Caps">, and his own line and 100 acres of land part of the tract of land which I had of </text:span><text:span text:style-name="Drop_20_Caps"><text:span text:style-name="T5">James</text:span></text:span><text:span text:style-name="Drop_20_Caps"> </text:span><text:span text:style-name="CAPS_20_BOLD">Tate</text:span><text:span text:style-name="Drop_20_Caps"> on Hickory Creek in Tryon County Also the sorrel mare one horse plow and plow trekings and <text:s/>ten pounds proc to purchase a Geneva Bible and other good books. </text:span></text:p>
      <text:p text:style-name="P6"><text:span text:style-name="Drop_20_Caps"/></text:p>
      <text:p text:style-name="P6"><text:span text:style-name="CAPS">Item</text:span><text:span text:style-name="Drop_20_Caps"> I give and bequeath to my well beloved son </text:span><text:span text:style-name="Drop_20_Caps"><text:span text:style-name="T5">Robert</text:span></text:span><text:span text:style-name="Drop_20_Caps"> </text:span><text:span text:style-name="Drop_20_Caps"><text:span text:style-name="T5">Beatey</text:span></text:span><text:span text:style-name="Drop_20_Caps"> and his heirs </text:span><text:span text:style-name="Drop_20_Caps"><text:span text:style-name="T9">a</text:span></text:span><text:span text:style-name="Drop_20_Caps">nd assigns forever 305 acres of land being part of my 400 acres and part of the 210 acres I purchased of </text:span><text:span text:style-name="CAPS_20_BOLD">Samuel</text:span><text:span text:style-name="Drop_20_Caps"> </text:span><text:span text:style-name="CAPS_20_BOLD">Allen</text:span><text:span text:style-name="Drop_20_Caps"> on the south of said land and on the east of the Catawba River in Mecklenburg County. Also all my surveying instruments with a horse and saddle worth twenty pounds proc and 10 pounds proc to buy a Geneva Bible and other goods books and a plow and plow </text:span><text:span text:style-name="Drop_20_Caps"><text:span text:style-name="T9">tackling</text:span></text:span><text:span text:style-name="Drop_20_Caps">. </text:span></text:p>
      <text:p text:style-name="P6"><text:span text:style-name="Drop_20_Caps"/></text:p>
      <text:p text:style-name="P8"><text:span text:style-name="CAPS">Item</text:span><text:span text:style-name="Drop_20_Caps"> I give and bequeath my beloved son </text:span><text:span text:style-name="Drop_20_Caps"><text:span text:style-name="T5">Wallace</text:span></text:span><text:span text:style-name="Drop_20_Caps"> </text:span><text:span text:style-name="Drop_20_Caps"><text:span text:style-name="T5">Beatey</text:span></text:span><text:span text:style-name="Drop_20_Caps"> his heirs and assigns forever 305 acres of land being part of my four hundred acres and part of the 210 acres I purchased of </text:span><text:span text:style-name="CAPS_20_BOLD">Samuel</text:span><text:span text:style-name="Drop_20_Caps"> </text:span><text:span text:style-name="CAPS_20_BOLD">Allen</text:span><text:span text:style-name="Drop_20_Caps"> on the north end of the said land. And 300 acres of land on both sides of Hickory Creek that I purchased of </text:span><text:span text:style-name="Drop_20_Caps"><text:span text:style-name="T5">James</text:span></text:span><text:span text:style-name="Drop_20_Caps"> </text:span><text:span text:style-name="Drop_20_Caps"><text:span text:style-name="T5">Beatey</text:span></text:span><text:span text:style-name="Drop_20_Caps"> and the 200 acres of land situated in Tryon County on Muddy Fork of Buffalo about 2 miles below </text:span><text:span text:style-name="Drop_20_Caps"><text:span text:style-name="T5">James</text:span></text:span><text:span text:style-name="Drop_20_Caps"> </text:span><text:span text:style-name="CAPS_20_BOLD">Kelley</text:span><text:span text:style-name="Drop_20_Caps">’s including the great meadow and one horse and the roan mare with plow and plow </text:span><text:span text:style-name="Drop_20_Caps"><text:span text:style-name="T9">tackling</text:span></text:span><text:span text:style-name="Drop_20_Caps"> and 10 pounds proc to purchase a Geneva Bible the Works of Oscar Ambrose and other good books. </text:span></text:p>
      <text:p text:style-name="P6"><text:span text:style-name="Drop_20_Caps"/></text:p>
      <text:p text:style-name="P6"><text:span text:style-name="CAPS">Item</text:span><text:span text:style-name="Drop_20_Caps"> I will and bequeath to my well beloved son-in law </text:span><text:span text:style-name="Drop_20_Caps"><text:span text:style-name="T5">Robert</text:span></text:span><text:span text:style-name="Drop_20_Caps"> </text:span><text:span text:style-name="CAPS_20_BOLD"><text:span text:style-name="T5">Grey</text:span></text:span><text:span text:style-name="Drop_20_Caps"> his heirs and assigns forever a tract of 400 acres of land in Tryon County on both sides of First Broad River including the Holton Rocker Cove provided that his son </text:span><text:span text:style-name="Drop_20_Caps"><text:span text:style-name="T5">John</text:span></text:span><text:span text:style-name="Drop_20_Caps"> </text:span><text:span text:style-name="CAPS_20_BOLD"><text:span text:style-name="T5">Grey</text:span></text:span><text:span text:style-name="Drop_20_Caps"> shall be entitled to a 1/3 of the value thereof. And I give 5 pounds proc to his daughter </text:span><text:span text:style-name="CAPS_20_BOLD">Elizabeth</text:span><text:span text:style-name="Drop_20_Caps"> </text:span><text:span text:style-name="Drop_20_Caps"><text:span text:style-name="T5">Grey</text:span></text:span><text:span text:style-name="Drop_20_Caps"> to buy her a Bible and the Works of Mr. </text:span><text:span text:style-name="CAPS_20_BOLD">Andrew</text:span><text:span text:style-name="Drop_20_Caps"> </text:span><text:span text:style-name="Drop_20_Caps"><text:span text:style-name="T5">Grey</text:span></text:span><text:span text:style-name="Drop_20_Caps">. </text:span></text:p>
      <text:p text:style-name="P6"><text:span text:style-name="Drop_20_Caps"/></text:p>
      <text:p text:style-name="P6"><text:span text:style-name="CAPS">Item</text:span><text:span text:style-name="Drop_20_Caps"> I will and bequeath to my well beloved son-in-law </text:span><text:span text:style-name="Drop_20_Caps"><text:span text:style-name="T5">Robert</text:span></text:span><text:span text:style-name="Drop_20_Caps"> </text:span><text:span text:style-name="Drop_20_Caps"><text:span text:style-name="T5">Armstrong</text:span></text:span><text:span text:style-name="Drop_20_Caps"> and </text:span><text:span text:style-name="CAPS_20_BOLD">Agnes</text:span><text:span text:style-name="Drop_20_Caps"> his wife the sum of 20 pounds proc or the value thereof in lands. I give my son </text:span><text:span text:style-name="Drop_20_Caps"><text:span text:style-name="T5">Francis</text:span></text:span><text:span text:style-name="Drop_20_Caps"> 10 pounds to purchase a Geneva Bible and Flavel’s Works and Drilling Courts <text:s/>on Death and other good books. I also give to their daughter Sarah 40 shillings to purchase the book entitled Ladies Religion (originally written in French) and other good books and one yearling heifer within 6 months after the date hereof, whether I am dead or alive. </text:span></text:p>
      <text:p text:style-name="P6"><text:span text:style-name="Drop_20_Caps"/></text:p>
      <text:p text:style-name="P6"><text:span text:style-name="CAPS">Item</text:span><text:span text:style-name="Drop_20_Caps"> I give and bequeath to my well beloved friend and </text:span><text:span text:style-name="Drop_20_Caps"><text:span text:style-name="T10">c</text:span></text:span><text:span text:style-name="Drop_20_Caps">ousin </text:span><text:span text:style-name="Drop_20_Caps"><text:span text:style-name="T5">James</text:span></text:span><text:span text:style-name="Drop_20_Caps"> </text:span><text:span text:style-name="CAPS_20_BOLD">Tate</text:span><text:span text:style-name="Drop_20_Caps"> and the sum of 10 pounds proc to purchase a Geneva Bible and Burkett on New Testament and Drilling Court on Death. </text:span></text:p>
      <text:p text:style-name="P6"><text:span text:style-name="Drop_20_Caps"/></text:p>
      <text:p text:style-name="P6"><text:span text:style-name="CAPS">Item</text:span><text:span text:style-name="Drop_20_Caps"> I give and bequeath to </text:span><text:span text:style-name="CAPS_20_BOLD">Jean</text:span><text:span text:style-name="Drop_20_Caps"> </text:span><text:span text:style-name="CAPS_20_BOLD">Kinsy</text:span><text:span text:style-name="Drop_20_Caps"> the eldest daughter of my cousin </text:span><text:span text:style-name="Drop_20_Caps"><text:span text:style-name="T5">Thomas</text:span></text:span><text:span text:style-name="Drop_20_Caps"> </text:span><text:span text:style-name="CAPS_20_BOLD">Henry</text:span><text:span text:style-name="Drop_20_Caps"> the sum of 5 pounds proc to buy a Bible and other good books and I order all the Geneva Bibles and other large books above mentioned to be bound and plated with brass. And I declare it to be my will that all my children, grandchildren and others observe and keep up all religious and moral duties and particularly that they daily think and observe that question in the </text:span><text:span text:style-name="Drop_20_Caps"><text:span text:style-name="T10">s</text:span></text:span><text:span text:style-name="Drop_20_Caps">horter Catechism (vic) how is the word to be read and heard that it may become effectual to salvation. </text:span></text:p>
      <text:p text:style-name="P9"><text:soft-page-break/><text:span text:style-name="Drop_20_Caps">And I order my negro wench </text:span><text:span text:style-name="CAPS">Silla</text:span><text:span text:style-name="Drop_20_Caps"> to remain one year after my decease with my son </text:span><text:span text:style-name="Drop_20_Caps"><text:span text:style-name="T5">John</text:span></text:span><text:span text:style-name="Drop_20_Caps"> for his use and the use of his three youngest brothers and afterwards to be sold at public vendue. I order my boy </text:span><text:span text:style-name="CAPS">Tony</text:span><text:span text:style-name="Drop_20_Caps"> and all my other lands and effects not disposed of before nor included in this will to be sold. And it is my will that the remainder of my estate (if any there be) be so divided as my sons </text:span><text:span text:style-name="Drop_20_Caps"><text:span text:style-name="T5">Francis </text:span></text:span><text:span text:style-name="Drop_20_Caps"><text:span text:style-name="T6">[Beatey]</text:span></text:span><text:span text:style-name="Drop_20_Caps">, </text:span><text:span text:style-name="Drop_20_Caps"><text:span text:style-name="T5">Robert</text:span></text:span><text:span text:style-name="Drop_20_Caps"> </text:span><text:span text:style-name="Drop_20_Caps"><text:span text:style-name="T6">[Beatey] </text:span></text:span><text:span text:style-name="Drop_20_Caps">and </text:span><text:span text:style-name="Drop_20_Caps"><text:span text:style-name="T5">Wallace </text:span></text:span><text:span text:style-name="Drop_20_Caps"><text:span text:style-name="T6">[Beatey]</text:span></text:span><text:span text:style-name="Drop_20_Caps"> money or half part thereof, and that the remaining 11/2 thereof shall be equally divided among my other sons and daughters. And whereas a great part of my household furniture, horses, cows and 2 sheep and books purchased before the date hereof is not bequeathed or given away by this my last will and Testament my executors shall have no authority to call any person or persons to account nor charge them for any such things as I shall dispose of or give away in my life time except where I take a note or writing obligatory from them for the same so that what I give away from the date hereof till the day of my decease shall be looked upon and considered as my free gift to the receiver there of (except as before excepted). </text:span></text:p>
      <text:p text:style-name="P6"><text:span text:style-name="Drop_20_Caps"/></text:p>
      <text:p text:style-name="P6"><text:span text:style-name="Drop_20_Caps">And I do authorize and appoint my dearly beloved sons </text:span><text:span text:style-name="Drop_20_Caps"><text:span text:style-name="T5">James</text:span></text:span><text:span text:style-name="Drop_20_Caps"> </text:span><text:span text:style-name="Drop_20_Caps"><text:span text:style-name="T5">Beatey</text:span></text:span><text:span text:style-name="Drop_20_Caps"> and </text:span><text:span text:style-name="Drop_20_Caps"><text:span text:style-name="T5">Hugh</text:span></text:span><text:span text:style-name="Drop_20_Caps"> </text:span><text:span text:style-name="Drop_20_Caps"><text:span text:style-name="T5">Beatey</text:span></text:span><text:span text:style-name="Drop_20_Caps"> and my beloved sons-in-law </text:span><text:span text:style-name="Drop_20_Caps"><text:span text:style-name="T5">Robert</text:span></text:span><text:span text:style-name="Drop_20_Caps"> </text:span><text:span text:style-name="CAPS_20_BOLD"><text:span text:style-name="T10">Grey</text:span></text:span><text:span text:style-name="Drop_20_Caps"> and. </text:span><text:span text:style-name="Drop_20_Caps"><text:span text:style-name="T5">Robert</text:span></text:span><text:span text:style-name="Drop_20_Caps"> </text:span><text:span text:style-name="Drop_20_Caps"><text:span text:style-name="T5">Armstrong</text:span></text:span><text:span text:style-name="Drop_20_Caps"> of any two or three of them executors of this my Last Will and Testament, giving unto them full powers and absolute authority to bargain or sell and dispose of and convey the fee simple estate of all lands I have sold in my life time that the purchaser or purchasers have not received a sufficient conveyance from me and to sell and dispose of all my other lands and effects and to sign seal and execute lawful and sufficient deeds or deeds to the purchaser or purchasers utterly revoking disannulling and declaring this and no other to be my Last Will and Testament. </text:span></text:p>
      <text:p text:style-name="P6"><text:span text:style-name="Drop_20_Caps"/></text:p>
      <text:p text:style-name="P6"><text:span text:style-name="Drop_20_Caps">I have waited for thy salvation O Lord I know in whom I have believed and he who is able to keep that which I have committed to him. It is good for me that I have been afflicted and all the days of my appointed time will wait till my change comes, nor I am persuaded that neither death, nor life, nor angels, nor principalities, nor powers, nor height, nor depth and or any other creature shall be able to separate me from the love of God in Christ Jesus our Lord unto whose hands O Lord I commend my spirit to be washed, purified and sanctified and fitted for an all glorious profession ransomed and purchased by the blood of Christ. Come quickly and receive me O Lord, even so come quickly Amen. </text:span></text:p>
      <text:p text:style-name="P6"><text:span text:style-name="Drop_20_Caps"/></text:p>
      <text:p text:style-name="P6"><text:span text:style-name="Drop_20_Caps">In witness whereof in have herewith set my hand and affixed my seal this day and year herein first above written.</text:span></text:p>
      <text:p text:style-name="P6"><text:span text:style-name="Drop_20_Caps"/></text:p>
      <text:p text:style-name="P6"><text:span text:style-name="Drop_20_Caps"><text:span text:style-name="T5">Francis</text:span></text:span><text:span text:style-name="Drop_20_Caps"> </text:span><text:span text:style-name="Drop_20_Caps"><text:span text:style-name="T5">Beatey</text:span></text:span><text:span text:style-name="Drop_20_Caps"> </text:span><text:span text:style-name="Drop_20_Caps"><text:span text:style-name="T10">{seal}</text:span></text:span><text:span text:style-name="Drop_20_Caps"> </text:span></text:p>
      <text:p text:style-name="P6"><text:span text:style-name="Drop_20_Caps"/></text:p>
      <text:p text:style-name="P9"><text:span text:style-name="Drop_20_Caps"><text:span text:style-name="T10">S</text:span></text:span><text:span text:style-name="Drop_20_Caps">igned, sealed, pronounced, published and declared by said </text:span><text:span text:style-name="Drop_20_Caps"><text:span text:style-name="T5">Francis</text:span></text:span><text:span text:style-name="Drop_20_Caps"> </text:span><text:span text:style-name="Drop_20_Caps"><text:span text:style-name="T5">Beatey</text:span></text:span><text:span text:style-name="Drop_20_Caps"> his Last Will and Testament in the presence of. </text:span></text:p>
      <text:p text:style-name="P6"><text:span text:style-name="Drop_20_Caps"/></text:p>
      <text:p text:style-name="P9"><text:span text:style-name="CAPS_20_BOLD">William Waddell </text:span></text:p>
      <text:p text:style-name="P9"><text:span text:style-name="CAPS_20_BOLD">John Sloan </text:span></text:p>
      <text:p text:style-name="P9"><text:span text:style-name="CAPS_20_BOLD">Leonard Anthony </text:span></text:p>
      <text:p text:style-name="P9"><text:span text:style-name="CAPS_20_BOLD">James Cunningham </text:span></text:p>
      <text:p text:style-name="P9"><text:span text:style-name="CAPS_20_BOLD">James Tate </text:span></text:p>
      <text:p text:style-name="P6"><text:span text:style-name="Drop_20_Caps"/></text:p>
      <text:p text:style-name="P6"><text:span text:style-name="Drop_20_Caps"/></text:p>
      <text:p text:style-name="P11"><text:span text:style-name="Drop_20_Caps">Before signing I </text:span><text:span text:style-name="Drop_20_Caps"><text:span text:style-name="T5">James</text:span></text:span><text:span text:style-name="Drop_20_Caps"> </text:span><text:span text:style-name="Drop_20_Caps"><text:span text:style-name="T5">Beatey</text:span></text:span><text:span text:style-name="Drop_20_Caps"> by agreement with my father am bound obliged to pay sd. </text:span><text:span text:style-name="Drop_20_Caps"><text:span text:style-name="T5">Robert</text:span></text:span><text:span text:style-name="Drop_20_Caps"> </text:span><text:span text:style-name="Drop_20_Caps"><text:span text:style-name="T5">Beatey</text:span></text:span><text:span text:style-name="Drop_20_Caps"> 20 pounds proc money five years after sd. </text:span><text:span text:style-name="Drop_20_Caps"><text:span text:style-name="T11">f</text:span></text:span><text:span text:style-name="Drop_20_Caps">ather's decease or in any case, and I </text:span><text:span text:style-name="Drop_20_Caps"><text:span text:style-name="T5">John</text:span></text:span><text:span text:style-name="Drop_20_Caps"> </text:span><text:span text:style-name="Drop_20_Caps"><text:span text:style-name="T5">Beatey</text:span></text:span><text:span text:style-name="Drop_20_Caps"> by agreement with my father am bound and obliged to pay to my brother </text:span><text:span text:style-name="Drop_20_Caps"><text:span text:style-name="T5">Robert</text:span></text:span><text:span text:style-name="Drop_20_Caps"> 25 pounds proc. money five years after said father's decease in any case. </text:span></text:p>
      <text:p text:style-name="P6"><text:span text:style-name="Drop_20_Caps"/></text:p>
      <text:p text:style-name="P10"><text:span text:style-name="Drop_20_Caps"><text:span text:style-name="T5">James</text:span></text:span><text:span text:style-name="Drop_20_Caps"> </text:span><text:span text:style-name="Drop_20_Caps"><text:span text:style-name="T5">Beatey</text:span></text:span></text:p>
      <text:p text:style-name="P10"><text:span text:style-name="Drop_20_Caps"><text:span text:style-name="T5">John Beatey</text:span></text:span><text:span text:style-name="Drop_20_Caps"> </text:span></text:p>
      <text:p text:style-name="P6"><text:span text:style-name="Drop_20_Caps"/></text:p>
      <text:p text:style-name="P6"><text:span text:style-name="Drop_20_Caps"/></text:p>
      <text:p text:style-name="P6"><text:span text:style-name="Drop_20_Caps">Codicil of the Last Will and Testament of </text:span><text:span text:style-name="Drop_20_Caps"><text:span text:style-name="T5">Francis</text:span></text:span><text:span text:style-name="Drop_20_Caps"> </text:span><text:span text:style-name="Drop_20_Caps"><text:span text:style-name="T5">Beatey</text:span></text:span><text:span text:style-name="Drop_20_Caps"> to original Will made on 23 June 1773: </text:span></text:p>
      <text:p text:style-name="P6"><text:span text:style-name="Drop_20_Caps"/></text:p>
      <text:p text:style-name="P6"><text:span text:style-name="Drop_20_Caps">Be it known to all men by these presents that I </text:span><text:span text:style-name="Drop_20_Caps"><text:span text:style-name="T5">Francis</text:span></text:span><text:span text:style-name="Drop_20_Caps"> </text:span><text:span text:style-name="Drop_20_Caps"><text:span text:style-name="T5">Beatey</text:span></text:span><text:span text:style-name="Drop_20_Caps"> of the County Of Mecklenburg and province of North Carolina have made and declared my last Will and Testament in writing. </text:span></text:p>
      <text:p text:style-name="P6"><text:span text:style-name="Drop_20_Caps"/></text:p>
      <text:p text:style-name="P10"><text:span text:style-name="Drop_20_Caps">I the said </text:span><text:span text:style-name="Drop_20_Caps"><text:span text:style-name="T5">Francis</text:span></text:span><text:span text:style-name="Drop_20_Caps"> </text:span><text:span text:style-name="Drop_20_Caps"><text:span text:style-name="T5">Beatey</text:span></text:span><text:span text:style-name="Drop_20_Caps">, by this present Codicil do ratif</text:span><text:span text:style-name="Drop_20_Caps"><text:span text:style-name="T11">y</text:span></text:span><text:span text:style-name="Drop_20_Caps"> and confirm my said Last Will and Testament. </text:span></text:p>
      <text:p text:style-name="P10"><text:span text:style-name="Drop_20_Caps"/></text:p>
      <text:p text:style-name="P10"><text:span text:style-name="Drop_20_Caps">I do give and bequeath to my beloved </text:span><text:span text:style-name="Drop_20_Caps"><text:span text:style-name="T11">s</text:span></text:span><text:span text:style-name="Drop_20_Caps">on </text:span><text:span text:style-name="Drop_20_Caps"><text:span text:style-name="T5">John</text:span></text:span><text:span text:style-name="Drop_20_Caps"> </text:span><text:span text:style-name="Drop_20_Caps"><text:span text:style-name="T5">Beatey</text:span></text:span><text:span text:style-name="Drop_20_Caps"> my </text:span><text:span text:style-name="Drop_20_Caps"><text:span text:style-name="T11">p</text:span></text:span><text:span text:style-name="Drop_20_Caps">ress with its utensils. I likewise give and bequeath to my four youngest sons, </text:span><text:span text:style-name="Drop_20_Caps"><text:span text:style-name="T5">John</text:span></text:span><text:span text:style-name="Drop_20_Caps">, </text:span><text:span text:style-name="Drop_20_Caps"><text:span text:style-name="T5">Francis</text:span></text:span><text:span text:style-name="Drop_20_Caps">, </text:span><text:span text:style-name="Drop_20_Caps"><text:span text:style-name="T5">Robert</text:span></text:span><text:span text:style-name="Drop_20_Caps"> and </text:span><text:span text:style-name="Drop_20_Caps"><text:span text:style-name="T5">Wallace</text:span></text:span><text:span text:style-name="Drop_20_Caps"> to each of them a good bedding of clothes with Bedsteads to be equally divided amongst them without favor or partiality to any of them. I do give and bequeath my silver faced watch to my son </text:span><text:span text:style-name="Drop_20_Caps"><text:span text:style-name="T5">Francis</text:span></text:span><text:span text:style-name="Drop_20_Caps"> and my clock to my son </text:span><text:span text:style-name="Drop_20_Caps"><text:span text:style-name="T5">Robert</text:span></text:span><text:span text:style-name="Drop_20_Caps"> and my China faced watch to my son </text:span><text:span text:style-name="Drop_20_Caps"><text:span text:style-name="T5">Wallace</text:span></text:span><text:span text:style-name="Drop_20_Caps">. I give and bequeath my (words missing) with its </text:span><text:span text:style-name="Drop_20_Caps"><text:span text:style-name="T11">d</text:span></text:span><text:span text:style-name="Drop_20_Caps">rawing utensils to (several lines of the Codicil cannot be read) he or they has free liberty to dispose of his or her shares to yea best advantage. I order my cows and sheep to remain on yea plantation for yea use of the family and when they separate what of yea </text:span><text:span text:style-name="Drop_20_Caps"><text:span text:style-name="T11">aforesaid</text:span></text:span><text:span text:style-name="Drop_20_Caps"> stock remains to be equally divided amongst my three youngest to wit. </text:span><text:span text:style-name="Drop_20_Caps"><text:span text:style-name="T5">Francis</text:span></text:span><text:span text:style-name="Drop_20_Caps">, </text:span><text:span text:style-name="Drop_20_Caps"><text:span text:style-name="T5">Robert</text:span></text:span><text:span text:style-name="Drop_20_Caps"> and </text:span><text:span text:style-name="Drop_20_Caps"><text:span text:style-name="T5">Wallace</text:span></text:span><text:span text:style-name="Drop_20_Caps"> any horse, mare or colt not mentioned or disposed of heretofore or any other thing or article I order the same to be sold and all the money arising from such sales to be appropriated to yea proper uses of yea estate. </text:span></text:p>
      <text:p text:style-name="P10"><text:span text:style-name="Drop_20_Caps"/></text:p>
      <text:p text:style-name="P10"><text:span text:style-name="Drop_20_Caps">And my </text:span><text:span text:style-name="Drop_20_Caps"><text:span text:style-name="T11">w</text:span></text:span><text:span text:style-name="Drop_20_Caps">ill and </text:span><text:span text:style-name="Drop_20_Caps"><text:span text:style-name="T11">m</text:span></text:span><text:span text:style-name="Drop_20_Caps">eaning is that this Codicil or </text:span><text:span text:style-name="Drop_20_Caps"><text:span text:style-name="T11">s</text:span></text:span><text:span text:style-name="Drop_20_Caps">chedule be adjudged to be part and para. </text:span><text:span text:style-name="Drop_20_Caps"><text:span text:style-name="T11">o</text:span></text:span><text:span text:style-name="Drop_20_Caps">f my said Last Will and Testament and that all things therein mentioned and contained be faithfully and truly performed and as fully and amply in every respect as if the same were so declared and set down in my said Last Will and Testament. </text:span></text:p>
      <text:p text:style-name="P10"><text:span text:style-name="Drop_20_Caps"/></text:p>
      <text:p text:style-name="P10"><text:span text:style-name="Drop_20_Caps">Witness my hand this ninth of September 1773. </text:span></text:p>
      <text:p text:style-name="P6"><text:span text:style-name="Drop_20_Caps"/></text:p>
      <text:p text:style-name="P10"><text:span text:style-name="Drop_20_Caps">Signed and declared by ye said </text:span><text:span text:style-name="Drop_20_Caps"><text:span text:style-name="T5">Francis</text:span></text:span><text:span text:style-name="Drop_20_Caps"> </text:span><text:span text:style-name="Drop_20_Caps"><text:span text:style-name="T5">Beatey</text:span></text:span><text:span text:style-name="Drop_20_Caps"> to be a part and parcel of his said last Will and Testament </text:span></text:p>
      <text:p text:style-name="P10"><text:span text:style-name="Drop_20_Caps"/></text:p>
      <text:p text:style-name="P10"><text:span text:style-name="Drop_20_Caps"><text:span text:style-name="T5">Francis</text:span></text:span><text:span text:style-name="Drop_20_Caps"> </text:span><text:span text:style-name="Drop_20_Caps"><text:span text:style-name="T5">Beatey</text:span></text:span><text:span text:style-name="Drop_20_Caps"> </text:span></text:p>
      <text:p text:style-name="P10"><text:span text:style-name="Drop_20_Caps"/></text:p>
      <text:p text:style-name="P10"><text:span text:style-name="Drop_20_Caps">In the presence of </text:span></text:p>
      <text:p text:style-name="P6"><text:span text:style-name="Drop_20_Caps"/></text:p>
      <text:p text:style-name="P6"><text:span text:style-name="CAPS_20_BOLD">James Tate </text:span></text:p>
      <text:p text:style-name="P6"><text:span text:style-name="CAPS_20_BOLD">James Beatey </text:span></text:p>
      <text:p text:style-name="P6"><text:span text:style-name="CAPS_20_BOLD">James McKee </text:span></text:p>
      <text:p text:style-name="P5"><text:span text:style-name="Drop_20_Caps"/></text:p>
      <text:p text:style-name="P13"><text:span text:style-name="Drop_20_Caps">NC, Mecklenburg Co., Will Book G. pp. 81-86 <text:s text:c="4"/></text:span></text:p>
      <text:p text:style-name="P13"><text:span text:style-name="Drop_20_Caps">C.R. 065.801.11</text:span></text:p>
      <text:p text:style-name="P5"><text:soft-page-break/><text:span text:style-name="Drop_20_Caps"/></text:p>
      <text:p text:style-name="P12"><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3">###### <text:s text:c="2"/># <text:s text:c="4"/># <text:s text:c="2"/>##### <text:s text:c="2"/>####### <text:s/># <text:s text:c="4"/># <text:s text:c="9"/>##### <text:s text:c="2"/>####### <text:s/># <text:s text:c="4"/>#</text:span></text:span></text:p>
      <text:p text:style-name="P3"><text:span text:style-name="Drop_20_Caps"><text:span text:style-name="T3"># <text:s text:c="4"/># <text:s/>## <text:s text:c="2"/>## <text:s/># <text:s text:c="4"/># <text:s/># <text:s text:c="7"/>## <text:s text:c="3"/># <text:s text:c="8"/># <text:s text:c="4"/># <text:s/># <text:s text:c="4"/># <text:s/>## <text:s text:c="2"/>##</text:span></text:span></text:p>
      <text:p text:style-name="P3"><text:span text:style-name="Drop_20_Caps"><text:span text:style-name="T3"># <text:s text:c="4"/># <text:s/># # # # <text:s/># <text:s text:c="7"/># <text:s text:c="7"/># # <text:s text:c="2"/># <text:s text:c="8"/># <text:s text:c="7"/># <text:s text:c="4"/># <text:s/># # # #</text:span></text:span></text:p>
      <text:p text:style-name="P3"><text:span text:style-name="Drop_20_Caps"><text:span text:style-name="T3">###### <text:s text:c="2"/># <text:s/># <text:s/># <text:s/># <text:s/>#### <text:s/>##### <text:s text:c="3"/># <text:s/># <text:s/># <text:s text:c="8"/># <text:s text:c="7"/># <text:s text:c="4"/># <text:s/># <text:s/># <text:s/>#</text:span></text:span></text:p>
      <text:p text:style-name="P3"><text:span text:style-name="Drop_20_Caps"><text:span text:style-name="T3"># <text:s text:c="4"/># <text:s/># <text:s text:c="4"/># <text:s/># <text:s text:c="4"/># <text:s/># <text:s text:c="7"/># <text:s text:c="2"/># # <text:s text:c="8"/># <text:s text:c="7"/># <text:s text:c="4"/># <text:s/># <text:s text:c="4"/>#</text:span></text:span></text:p>
      <text:p text:style-name="P3"><text:span text:style-name="Drop_20_Caps"><text:span text:style-name="T3"># <text:s text:c="4"/># <text:s/># <text:s text:c="4"/># <text:s/># <text:s text:c="4"/># <text:s/># <text:s text:c="7"/># <text:s text:c="3"/>## <text:s text:c="2"/>### <text:s text:c="2"/># <text:s text:c="4"/># <text:s/># <text:s text:c="4"/># <text:s/># <text:s text:c="4"/>#</text:span></text:span></text:p>
      <text:p text:style-name="P3"><text:span text:style-name="Drop_20_Caps"><text:span text:style-name="T3">###### <text:s text:c="2"/># <text:s text:c="4"/># <text:s text:c="2"/>##### <text:s text:c="2"/>####### <text:s/># <text:s text:c="4"/># <text:s text:c="2"/>### <text:s text:c="3"/>##### <text:s text:c="2"/>####### <text:s/># <text:s text:c="4"/>#</text:span></text:span></text:p>
      <text:p text:style-name="P3"><text:span text:style-name="Drop_20_Caps"><text:span text:style-name="T3"/></text:span></text:p>
      <text:p text:style-name="P4"><text:span text:style-name="Drop_20_Caps"/></text:p>
      <text:p text:style-name="P4"><text:span text:style-name="Drop_20_Caps"/></text:p>
      <text:p text:style-name="P4"><text:span text:style-name="Drop_20_Caps"/></text:p>
      <text:p text:style-name="P4"><text:span text:style-name="Drop_20_Caps"><text:span text:style-name="T4">Transcribed from original documents by Brent R. Brian &amp; Martha M. Brian.</text:span></text:span></text:p>
      <text:p text:style-name="P4"><text:span text:style-name="Drop_20_Caps"/></text:p>
      <text:p text:style-name="P4"><text:span text:style-name="Drop_20_Caps"><text:span text:style-name="T4">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2">BMGEN</text:span></text:span></text:a></text:p>
      <text:p text:style-name="P4"><text:span text:style-name="Drop_20_Caps"/></text:p>
      <text:p text:style-name="P4"><text:span text:style-name="Drop_20_Caps"><text:span text:style-name="T2">We claim </text:span></text:span><text:span text:style-name="CAPS_20_BOLD"><text:span text:style-name="T4">COPYLEFT </text:span></text:span><text:span text:style-name="Drop_20_Caps"><text:span text:style-name="T4">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2">In short, use what you like. <text:s/>But if you use our stuff, mention us as the source.</text:span></text:span></text:p>
      <text:p text:style-name="P4"><text:span text:style-name="Drop_20_Caps"/></text:p>
      <text:p text:style-name="P4"><text:span text:style-name="Drop_20_Caps"><text:span text:style-name="T2">Brent R. Brian</text:span></text:span></text:p>
      <text:p text:style-name="P4"><text:span text:style-name="Drop_20_Caps"><text:span text:style-name="T2">Martha M. Brian</text:span></text:span></text:p>
      <text:p text:style-name="P4"><text:a xlink:type="simple" xlink:href="mailto:BrianMitchellGenealogy@gmail.com" text:style-name="Internet_20_link" text:visited-style-name="Visited_20_Internet_20_Link"><text:span text:style-name="Drop_20_Caps"><text:span text:style-name="T2">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1" fo:font-family="'Liberation Mono'" style:font-family-generic="modern" style:font-pitch="fixed" fo:font-size="10pt" style:font-name-asian="Liberation Mono1" style:font-family-asian="'Liberation Mono'" style:font-family-generic-asian="modern" style:font-pitch-asian="fixed" style:font-size-asian="10pt" style:font-name-complex="Liberation Mono1" style:font-family-complex="'Liberation Mono'" style:font-family-generic-complex="modern" style:font-pitch-complex="fixed" style:font-size-complex="10pt"/>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30ea" officeooo:paragraph-rsid="001830ea"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26f41f"/>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Mecklenburg, Franc<text:span text:style-name="MT1">i</text:span>s Beatty 1<text:span text:style-name="MT1">773</text:span></text:p>
      </style:header>
      <style:footer>
        <text:p text:style-name="MP2">Page <text:page-number text:select-page="current">6</text:page-number><text:s/>of <text:page-count>6</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6.2$Linux_X86_64 LibreOffice_project/00$Build-2</meta:generator>
    <dc:date>2021-06-06T14:01:17.155912937</dc:date>
    <dc:creator>brent </dc:creator>
    <meta:editing-duration>PT1H17M3S</meta:editing-duration>
    <meta:editing-cycles>19</meta:editing-cycles>
    <meta:document-statistic meta:table-count="0" meta:image-count="0" meta:object-count="0" meta:page-count="6" meta:paragraph-count="61" meta:word-count="2512" meta:character-count="13310" meta:non-whitespace-character-count="10544"/>
  </office:meta>
</office:document-meta>
</file>