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Lohit Devanagari1" svg:font-family="'Lohit Devanagari'"/>
    <style:font-face style:name="Courier New" svg:font-family="'Courier New'" style:font-family-generic="modern"/>
    <style:font-face style:name="Courier 10 Pitch1" svg:font-family="'Courier 10 Pitch'" style:font-pitch="fixed"/>
    <style:font-face style:name="Courier 10 Pitch" svg:font-family="'Courier 10 Pitch'" style:font-adornments="Bold" style:font-pitch="fixed"/>
    <style:font-face style:name="Liberation Mono" svg:font-family="'Liberation Mono'" style:font-family-generic="modern" style:font-pitch="fixed"/>
    <style:font-face style:name="Nimbus Mono L" svg:font-family="'Nimbus Mono L'"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Source Han Sans CN Regular" svg:font-family="'Source Han Sans CN Regular'" style:font-family-generic="system" style:font-pitch="variable"/>
  </office:font-face-decls>
  <office:automatic-styles>
    <style:style style:name="P1" style:family="paragraph" style:parent-style-name="Footer">
      <style:paragraph-properties fo:text-align="center" style:justify-single-word="false"/>
      <style:text-properties style:font-name="Courier 10 Pitch1" fo:font-size="10pt" officeooo:rsid="001e313b" officeooo:paragraph-rsid="0008372a" style:font-size-asian="8.75pt" style:font-size-complex="10pt"/>
    </style:style>
    <style:style style:name="P2" style:family="paragraph" style:parent-style-name="Standard" style:master-page-name="Standard">
      <style:paragraph-properties style:page-number="auto"/>
    </style:style>
    <style:style style:name="P3" style:family="paragraph" style:parent-style-name="Standard">
      <style:text-properties style:font-name="Courier 10 Pitch1" fo:font-size="10pt" fo:language="en" fo:country="US" officeooo:rsid="000a36ef" officeooo:paragraph-rsid="000d64e2" style:font-size-asian="10pt" style:font-size-complex="10pt"/>
    </style:style>
    <style:style style:name="P4" style:family="paragraph" style:parent-style-name="Standard">
      <style:text-properties style:font-name="Courier 10 Pitch1"/>
    </style:style>
    <style:style style:name="P5" style:family="paragraph" style:parent-style-name="Standard">
      <style:text-properties style:font-name="Courier 10 Pitch1" officeooo:paragraph-rsid="000d64e2"/>
    </style:style>
    <style:style style:name="P6" style:family="paragraph" style:parent-style-name="Standard">
      <style:text-properties officeooo:paragraph-rsid="000dfddf"/>
    </style:style>
    <style:style style:name="P7" style:family="paragraph" style:parent-style-name="Standard" style:master-page-name="Standard">
      <style:paragraph-properties fo:text-align="center" style:justify-single-word="false" style:page-number="auto">
        <style:tab-stops>
          <style:tab-stop style:position="1.6799in" style:type="right"/>
        </style:tab-stops>
      </style:paragraph-properties>
      <style:text-properties style:font-name="Courier 10 Pitch1" fo:font-size="10pt" fo:language="en" fo:country="US" fo:font-weight="bold" officeooo:rsid="000d64e2" officeooo:paragraph-rsid="000d64e2" style:font-size-asian="10pt" style:font-weight-asian="bold" style:font-size-complex="10pt" style:font-weight-complex="bold"/>
    </style:style>
    <style:style style:name="P8" style:family="paragraph" style:parent-style-name="Standard">
      <style:paragraph-properties fo:break-before="page"/>
      <style:text-properties style:font-name="Courier 10 Pitch1"/>
    </style:style>
    <style:style style:name="T1" style:family="text">
      <style:text-properties officeooo:rsid="001eb52f"/>
    </style:style>
    <style:style style:name="T2" style:family="text">
      <style:text-properties officeooo:rsid="000d64e2"/>
    </style:style>
    <style:style style:name="T3" style:family="text">
      <style:text-properties style:font-name="Courier 10 Pitch1"/>
    </style:style>
    <style:style style:name="T4" style:family="text">
      <style:text-properties fo:language="en" fo:country="US" officeooo:rsid="000d64e2" style:font-size-complex="10pt"/>
    </style:style>
    <style:style style:name="T5" style:family="text">
      <style:text-properties fo:language="en" fo:country="US" officeooo:rsid="000dfddf" style:font-size-complex="10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bookmark text:name="docs-internal-guid-15e0f2b5-820a-579b-9bf3-801c695fd9c3"/><text:span text:style-name="Normal"><text:span text:style-name="T3">In the name of God Amen.</text:span></text:span></text:p>
      <text:p text:style-name="Standard"><text:span text:style-name="Normal"><text:span text:style-name="T3"/></text:span></text:p>
      <text:p text:style-name="P4">This 13th day of April in the year of Our Lord one thousand seven hundred and seventy-eight, I <text:span text:style-name="CAPS_20__2b__20_bold">David</text:span> <text:span text:style-name="CAPS_20__2b__20_bold">Hays</text:span> of Mecklenburg County and province of North Carolina being but weak and body but of perfect mind and memory blessed be God for his mercies, and calling to mind the mortality of my body, and that it is appointed for all men once to die, do make this my last will and testament in Manner and form following viz.</text:p>
      <text:p text:style-name="P4"/>
      <text:p text:style-name="P4">Principally and first of all I recommend my soul to almighty God who gave it and my body to the Earth from whence it was taken to be buried in a Christian like manner; and as touching such worldly the state where with it hath pleased God to bless me in this life I do hereby give, and bequeath it in the following manner, <text:span text:style-name="T2">vi</text:span>z.</text:p>
      <text:p text:style-name="P4"/>
      <text:p text:style-name="P4"><text:span text:style-name="T2">To</text:span> <text:span text:style-name="CAPS_20__2b__20_bold"><text:span text:style-name="T2">Jane</text:span></text:span> my beloved wife I leave all my household Furniture, likewise the plantation on which we now <text:span text:style-name="T2">d</text:span>well, together with the houses and all the<text:span text:style-name="T2">re</text:span>unto pertaining to be entire<text:span text:style-name="T2">ly</text:span> at her own use, with all the profits the<text:span text:style-name="T2">re</text:span>from a<text:span text:style-name="T2">r</text:span>ising, until <text:span text:style-name="CAPS_20__2b__20_bold">Moses</text:span> my eldest son arrived at the age of <text:span text:style-name="T2">twenty one</text:span> years, and in case she remains a widow after the said term that she may have privilege of her living on said Plantation, with benefit of house and <text:span text:style-name="T2">f</text:span>urniture as aforesaid during her widowhood, also my black <text:span text:style-name="T2">m</text:span>are and Sorrel horse, likewise <text:span text:style-name="T2">f</text:span>ive <text:span text:style-name="T2">cows </text:span>and two year old steer, likewise <text:span text:style-name="T2">twenty</text:span> pounds of North Carolina currency <text:span text:style-name="T2">towards</text:span> schooling my children, which I allowed to be done according to her own discretion, likewise I leave the <text:span text:style-name="T2">s</text:span>heep to her for the use of the family to be shared among the children as they may leave, <text:span text:style-name="T2">l</text:span>ikewise the hogs for the use of the family.</text:p>
      <text:p text:style-name="P4"/>
      <text:p text:style-name="P4">To <text:span text:style-name="CAPS_20__2b__20_bold">Moses,</text:span> my oldest son, I bequeath all my land with houses and all there<text:span text:style-name="T2">unto</text:span> belonging to be his own property when he arrives at full age in law as above mentioned, likewise a two year old <text:span text:style-name="T2">bay mare,</text:span> provided he gives to his brother <text:span text:style-name="CAPS_20__2b__20_bold">Robert</text:span> as good a col<text:span text:style-name="T2">t</text:span> as said <text:span text:style-name="T2">mare</text:span> may <text:span text:style-name="T2">r</text:span>aise. My wagon and Harrow, and all my perishable estate, exclusive of some creatures above mentioned, I allowed to be sold; and the value of them equally divided among seven of my children, <text:span text:style-name="T2">vi</text:span>z. <text:span text:style-name="CAPS_20__2b__20_bold">Margaret</text:span>, <text:span text:style-name="CAPS_20__2b__20_bold">Elizabeth</text:span>, <text:span text:style-name="CAPS_20__2b__20_bold"><text:span text:style-name="T2">Phebe</text:span></text:span>, <text:span text:style-name="CAPS_20__2b__20_bold">Robert</text:span>, <text:span text:style-name="CAPS_20__2b__20_bold">Mary</text:span>, <text:span text:style-name="CAPS_20__2b__20_bold">John</text:span>, and <text:span text:style-name="CAPS_20__2b__20_bold">Hugh</text:span> <text:span text:style-name="CAPS_20__2b__20_bold">Barnett</text:span> <text:span text:style-name="CAPS_20__2b__20_bold">Hays</text:span>.</text:p>
      <text:p text:style-name="P4"/>
      <text:p text:style-name="P4"><text:span text:style-name="CAPS_20__2b__20_bold"/></text:p>
      <text:p text:style-name="P8"><text:span text:style-name="CAPS_20__2b__20_bold">Hugh</text:span> <text:span text:style-name="CAPS_20__2b__20_bold">Barnett</text:span>, and <text:span text:style-name="CAPS_20__2b__20_bold">Charles</text:span> <text:span text:style-name="CAPS_20__2b__20_bold">Calhoun</text:span>, I make ordain and appoint executor<text:span text:style-name="T2">s</text:span> of this my last will and testament; and I do hereby utterly revoked and <text:span text:style-name="T2">disannul</text:span> all my former wills and Testaments or bequests by me form<text:span text:style-name="T2">er</text:span>ly made until the above date. Pronouncing and declaring this and none other to be my last will and testament.</text:p>
      <text:p text:style-name="P4"/>
      <text:p text:style-name="P4"><text:span text:style-name="CAPS_20__2b__20_bold">David</text:span> <text:span text:style-name="CAPS_20__2b__20_bold">Hays</text:span> <text:span text:style-name="T2">{</text:span>seal<text:span text:style-name="T2">}</text:span> </text:p>
      <text:p text:style-name="P4"/>
      <text:p text:style-name="P5">Pronounced by the said <text:span text:style-name="CAPS_20__2b__20_bold">David</text:span> <text:span text:style-name="CAPS_20__2b__20_bold">Hays</text:span> has his last will and testament and signed by him in presence of us</text:p>
      <text:p text:style-name="P5"><text:s/></text:p>
      <text:p text:style-name="P4"><text:span text:style-name="CAPS_20__2b__20_bold">William Hays </text:span></text:p>
      <text:p text:style-name="P4"><text:span text:style-name="CAPS_20__2b__20_bold">John Graham</text:span></text:p>
      <text:p text:style-name="P4"><text:span text:style-name="CAPS_20__2b__20_bold">Robert Barnett</text:span>, jurat</text:p>
      <text:p text:style-name="P6"><text:span text:style-name="Normal"><text:span text:style-name="T4"/></text:span></text:p>
      <text:p text:style-name="P6"><text:span text:style-name="Normal"><text:span text:style-name="T4"/></text:span></text:p>
      <text:p text:style-name="P6"><text:span text:style-name="Normal"><text:span text:style-name="T5">Recorded </text:span></text:span><text:span text:style-name="Normal"><text:span text:style-name="T4">Book D </text:span></text:span><text:span text:style-name="Normal">Page 12</text:span></text:p>
      <text:p text:style-name="P3"><text:span text:style-name="Normal"/></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Lohit Devanagari1" svg:font-family="'Lohit Devanagari'"/>
    <style:font-face style:name="Courier New" svg:font-family="'Courier New'" style:font-family-generic="modern"/>
    <style:font-face style:name="Courier 10 Pitch1" svg:font-family="'Courier 10 Pitch'" style:font-pitch="fixed"/>
    <style:font-face style:name="Courier 10 Pitch" svg:font-family="'Courier 10 Pitch'" style:font-adornments="Bold" style:font-pitch="fixed"/>
    <style:font-face style:name="Liberation Mono" svg:font-family="'Liberation Mono'" style:font-family-generic="modern" style:font-pitch="fixed"/>
    <style:font-face style:name="Nimbus Mono L" svg:font-family="'Nimbus Mono L'"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Source Han Sans CN Regular" svg:font-family="'Source Han Sans CN Regular'"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Source Han Sans CN Regular" style:font-size-asian="10.5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Liberation Serif" fo:font-size="12pt" fo:language="en" fo:country="US" style:font-name-asian="Source Han Sans CN Regular"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in" loext:contextual-spacing="true" fo:orphans="2" fo:widows="2" style:writing-mode="lr-tb"/>
      <style:text-properties fo:color="#000000"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Source Han Sans CN Regular" style:font-family-asian="'Source Han Sans CN Regular'"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next-style-name="Standard" style:default-outline-level="1"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2" style:display-name="Heading 2" style:family="paragraph" style:next-style-name="Standard" style:default-outline-level="2"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3" style:display-name="Heading 3" style:family="paragraph" style:next-style-name="Standard" style:default-outline-level="3"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4" style:display-name="Heading 4" style:family="paragraph" style:next-style-name="Standard" style:default-outline-level="4"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5" style:display-name="Heading 5" style:family="paragraph" style:next-style-name="Standard" style:default-outline-level="5"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6" style:display-name="Heading 6" style:family="paragraph" style:next-style-name="Standard" style:default-outline-level="6"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7" style:display-name="Heading 7" style:family="paragraph" style:next-style-name="Standard" style:default-outline-level="7"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8" style:display-name="Heading 8" style:family="paragraph" style:next-style-name="Standard" style:default-outline-level="8"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9" style:display-name="Heading 9" style:family="paragraph" style:next-style-name="Standard" style:default-outline-level="9"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0417in" fo:margin-bottom="0.0835in" loext:contextual-spacing="false" fo:text-align="center" style:justify-single-word="false"/>
      <style:text-properties fo:font-size="18pt" style:font-size-asian="18pt" style:font-size-complex="18pt"/>
    </style:style>
    <style:style style:name="Head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Default_20_Paragraph_20_Font" style:display-name="Default Paragraph Font" style:family="text"/>
    <style:style style:name="User_20_Entry" style:display-name="User Entry" style:family="text">
      <style:text-properties fo:font-variant="normal" fo:text-transform="none" style:font-name="Courier 10 Pitch" fo:font-family="'Courier 10 Pitch'" style:font-style-name="Bold" style:font-pitch="fixed" fo:font-size="10pt" fo:font-weight="normal" style:font-name-asian="Nimbus Mono L" style:font-family-asian="'Nimbus Mono L'" style:font-family-generic-asian="modern" style:font-pitch-asian="fixed" style:font-size-asian="10.5pt" style:font-name-complex="Liberation Mono" style:font-family-complex="'Liberation Mono'" style:font-family-generic-complex="modern" style:font-pitch-complex="fixed"/>
    </style:style>
    <style:style style:name="CAPS_20__2b__20_bold" style:display-name="CAPS + bold" style:family="text" style:parent-style-name="User_20_Entry">
      <style:text-properties fo:text-transform="uppercase" fo:color="#000000" fo:font-weight="bold" style:font-size-asian="10.5pt"/>
    </style:style>
    <style:style style:name="CAPS" style:family="text" style:parent-style-name="User_20_Entry">
      <style:text-properties fo:text-transform="uppercase" fo:color="#000000" fo:font-weight="normal" style:font-size-asian="10.5pt"/>
    </style:style>
    <style:style style:name="Normal" style:family="text" style:parent-style-name="User_20_Entry">
      <style:text-properties fo:color="#000000" style:font-size-asian="10.5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master-page-name="Standard">
      <style:paragraph-properties fo:text-align="center" style:justify-single-word="false" style:page-number="auto">
        <style:tab-stops>
          <style:tab-stop style:position="1.6799in" style:type="right"/>
        </style:tab-stops>
      </style:paragraph-properties>
      <style:text-properties style:font-name="Courier 10 Pitch1" fo:font-size="10pt" fo:language="en" fo:country="US" fo:font-weight="bold" officeooo:rsid="000d64e2" officeooo:paragraph-rsid="000d64e2" style:font-size-asian="10pt" style:font-weight-asian="bold" style:font-size-complex="10pt" style:font-weight-complex="bold"/>
    </style:style>
    <style:style style:name="MP2" style:family="paragraph" style:parent-style-name="Footer">
      <style:paragraph-properties fo:text-align="center" style:justify-single-word="false"/>
      <style:text-properties style:font-name="Courier 10 Pitch1" fo:font-size="10pt" officeooo:rsid="001e313b" officeooo:paragraph-rsid="0008372a" style:font-size-asian="8.75pt" style:font-size-complex="10pt"/>
    </style:style>
    <style:style style:name="MT1" style:family="text">
      <style:text-properties officeooo:rsid="001eb52f"/>
    </style:style>
    <style:page-layout style:name="Mpm1">
      <style:page-layout-properties fo:page-width="8.5in" fo:page-height="11in" style:num-format="1" style:print-orientation="portrait" fo:margin-top="1in" fo:margin-bottom="1in" fo:margin-left="1in" fo:margin-right="1in" style:writing-mode="lr-tb" style:layout-grid-color="#c0c0c0" style:layout-grid-lines="38" style:layout-grid-base-height="0.25in" style:layout-grid-ruby-height="0in" style:layout-grid-mode="none" style:layout-grid-ruby-below="false" style:layout-grid-print="false" style:layout-grid-display="false" style:layout-grid-base-width="0.139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office:automatic-styles>
  <office:master-styles>
    <style:master-page style:name="Standard" style:page-layout-name="Mpm1">
      <style:header>
        <text:p text:style-name="MP1">Will, NC, Mecklenburg, David Hays 1788</text:p>
      </style:header>
      <style:footer>
        <text:p text:style-name="MP2">Page <text:page-number text:select-page="current">1</text:page-number> <text:span text:style-name="MT1">of </text:span><text:span text:style-name="MT1"><text:page-count>2</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10-31T18:21:18.557162229</meta:creation-date>
    <meta:editing-cycles>9</meta:editing-cycles>
    <dc:title>Genealogy</dc:title>
    <meta:editing-duration>PT7M42S</meta:editing-duration>
    <meta:generator>LibreOffice/5.1.6.2.0$Linux_X86_64 LibreOffice_project/10$Build-2</meta:generator>
    <meta:initial-creator>brent </meta:initial-creator>
    <dc:date>2016-11-20T09:14:36.920472088</dc:date>
    <dc:creator>brent </dc:creator>
    <meta:document-statistic meta:table-count="0" meta:image-count="0" meta:object-count="0" meta:page-count="2" meta:paragraph-count="15" meta:word-count="504" meta:character-count="2719" meta:non-whitespace-character-count="2226"/>
    <meta:template xlink:type="simple" xlink:actuate="onRequest" xlink:title="Genealogy" xlink:href="../genealogy.odt" meta:date="2016-03-28T09:49:33.133811652"/>
  </office:meta>
</office:document-meta>
</file>