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e2924"/>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6f0b" officeooo:paragraph-rsid="000d6f0b" style:font-size-asian="10pt" style:font-weight-asian="bold" style:font-size-complex="10pt" style:font-weight-complex="bold"/>
    </style:style>
    <style:style style:name="P6" style:family="paragraph" style:parent-style-name="Standard">
      <style:paragraph-properties fo:break-before="page"/>
      <style:text-properties style:font-name="Courier 10 Pitch1"/>
    </style:style>
    <style:style style:name="T1" style:family="text">
      <style:text-properties officeooo:rsid="001eb52f"/>
    </style:style>
    <style:style style:name="T2" style:family="text">
      <style:text-properties officeooo:rsid="000d6f0b"/>
    </style:style>
    <style:style style:name="T3" style:family="text">
      <style:text-properties style:font-name="Courier 10 Pitch1"/>
    </style:style>
    <style:style style:name="T4" style:family="text">
      <style:text-properties style:font-name="Courier 10 Pitch1" officeooo:rsid="000d6f0b"/>
    </style:style>
    <style:style style:name="T5" style:family="text">
      <style:text-properties style:font-name="Courier 10 Pitch1" officeooo:rsid="000e2924"/>
    </style:style>
    <style:style style:name="T6" style:family="text">
      <style:text-properties officeooo:rsid="000e2924"/>
    </style:style>
    <style:style style:name="T7" style:family="text">
      <style:text-properties officeooo:rsid="000f2b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b3c2508a-3e8b-a79b-6d4d-5d0050748f4f"/><text:span text:style-name="Normal"><text:span text:style-name="T4">I, </text:span></text:span><text:span text:style-name="CAPS_20__2b__20_bold">David</text:span><text:span text:style-name="Normal"><text:span text:style-name="T3"> </text:span></text:span><text:span text:style-name="CAPS_20__2b__20_bold">Davis</text:span><text:span text:style-name="Normal"><text:span text:style-name="T3"> of Mecklenburg County in North Carolina, being weak and body but of perfect mind and memory, blessed be God for the same, calling to mind the uncertainty of my time </text:span></text:span><text:span text:style-name="Normal"><text:span text:style-name="T5">in</text:span></text:span><text:span text:style-name="Normal"><text:span text:style-name="T3"> this transitory world and that it is appointed for all men once to die </text:span></text:span><text:span text:style-name="Normal"><text:span text:style-name="T5">do</text:span></text:span><text:span text:style-name="Normal"><text:span text:style-name="T3"> make and ordained this my last will and testament in Manner and form following, that is to say first recommend my soul and body to God that gave it as to what worldly good that God bestowed upon me I dispose of his manner following:</text:span></text:span></text:p>
      <text:p text:style-name="P3"/>
      <text:p text:style-name="P3"><text:span text:style-name="T6">IMPRIMIS</text:span> I order that my just debts and funeral expenses be first paid and discharged by my Executives here after named.</text:p>
      <text:p text:style-name="P3"/>
      <text:p text:style-name="P3"><text:span text:style-name="CAPS">Item</text:span> I give and bequeath to my daughter <text:span text:style-name="CAPS_20__2b__20_bold"><text:span text:style-name="T6">Mary</text:span></text:span> fifteen Shillings truck to be delivered to her 12 months after my decease.</text:p>
      <text:p text:style-name="P3"/>
      <text:p text:style-name="P4"><text:span text:style-name="CAPS">Item</text:span> I give and bequeath to my daughter<text:span text:style-name="T6">s</text:span> <text:span text:style-name="CAPS_20__2b__20_bold">Jane,</text:span> <text:span text:style-name="CAPS_20__2b__20_bold">Margaret,</text:span> and <text:span text:style-name="CAPS_20__2b__20_bold">Elizabeth</text:span> fifteen Shillings each to be delivered as above.</text:p>
      <text:p text:style-name="P3"/>
      <text:p text:style-name="P4"><text:span text:style-name="CAPS">Item</text:span> I give and bequeath to my son <text:span text:style-name="CAPS_20__2b__20_bold">Elijah</text:span> fifteen shillings to be delivered as above.</text:p>
      <text:p text:style-name="P3"/>
      <text:p text:style-name="P4"><text:span text:style-name="CAPS">Item</text:span> I give and bequeath to my daughter <text:span text:style-name="CAPS_20__2b__20_bold">Sarah</text:span> one good feather bed bedding and its furniture and our Sorrel Mare now in my possession and saddle and bridle and one good cow and calf.</text:p>
      <text:p text:style-name="P3"/>
      <text:p text:style-name="P4"><text:span text:style-name="CAPS">Item</text:span> I order and it is my will that my executor hereinafter named will provide my daughter <text:span text:style-name="CAPS_20__2b__20_bold">Sarah</text:span> a good chest to be delivered to her as soon as they conveniently can.</text:p>
      <text:p text:style-name="P3"/>
      <text:p text:style-name="P4"><text:span text:style-name="CAPS">Item</text:span> I give and devise my land that I now live on containing by estimation <text:span text:style-name="T6">one hundred and fifty</text:span> acres together with the buildings and appurtenances thereon unto belonging to my two sons <text:span text:style-name="CAPS_20__2b__20_bold">William</text:span> and <text:span text:style-name="CAPS_20__2b__20_bold">George</text:span> to come to the full at the age of <text:span text:style-name="T6">twenty one.</text:span></text:p>
      <text:p text:style-name="P3"/>
      <text:p text:style-name="P4"><text:span text:style-name="CAPS">Item</text:span> I give and bequeath to the rest and residue of my personal estate to my beloved wife <text:span text:style-name="CAPS_20__2b__20_bold">Elizabeth</text:span> for the discharging of my <text:span text:style-name="T7">just</text:span> debts and her support hereafter.</text:p>
      <text:p text:style-name="P3"/>
      <text:p text:style-name="P4"><text:span text:style-name="CAPS">Item</text:span> I do nominate and appoint my beloved wife <text:span text:style-name="CAPS_20__2b__20_bold">Elizabeth</text:span> <text:span text:style-name="CAPS_20__2b__20_bold">Davis</text:span> and <text:span text:style-name="CAPS_20__2b__20_bold">William</text:span> <text:span text:style-name="CAPS_20__2b__20_bold">Henry</text:span> <text:span text:style-name="T6">of this</text:span> county to be my executor<text:span text:style-name="T6">s</text:span> of this my last will and testament. <text:span text:style-name="T7">And</text:span> lastly I di<text:span text:style-name="T7">sanull </text:span>and make void all former <text:span text:style-name="T7">w</text:span>ills, either in word or writing, and declare this to be my last will and testament.</text:p>
      <text:p text:style-name="P3"/>
      <text:p text:style-name="P3"/>
      <text:p text:style-name="P6">In witness whereof I have hereunto set my hand and seal this 15th day of November 1776.</text:p>
      <text:p text:style-name="P3"/>
      <text:p text:style-name="P3"><text:span text:style-name="CAPS_20__2b__20_bold">David</text:span> <text:span text:style-name="CAPS_20__2b__20_bold">Davis</text:span> {seal}</text:p>
      <text:p text:style-name="P3"/>
      <text:p text:style-name="P3">Signed sealed and pronounced and declared to be last will and testament of David Davis in the sight and presence of us </text:p>
      <text:p text:style-name="P3"/>
      <text:p text:style-name="P3"><text:span text:style-name="CAPS_20__2b__20_bold">Joseph </text:span><text:span text:style-name="CAPS_20__2b__20_bold"><text:span text:style-name="T7">Moore</text:span></text:span><text:span text:style-name="CAPS_20__2b__20_bold"> </text:span></text:p>
      <text:p text:style-name="P3"><text:span text:style-name="CAPS_20__2b__20_bold">William Todd </text:span></text:p>
      <text:p text:style-name="P3"><text:span text:style-name="CAPS_20__2b__20_bold">John Davis</text:span></text:p>
      <text:p text:style-name="Standard"><text:span text:style-name="T3"><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6f0b" officeooo:paragraph-rsid="000d6f0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David Davis, 1776</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0M52S</meta:editing-duration>
    <meta:generator>LibreOffice/5.1.5.1$Linux_X86_64 LibreOffice_project/10$Build-1</meta:generator>
    <meta:initial-creator>brent </meta:initial-creator>
    <dc:date>2016-07-30T21:37:28.427390554</dc:date>
    <dc:creator>brent </dc:creator>
    <meta:document-statistic meta:table-count="0" meta:image-count="0" meta:object-count="0" meta:page-count="2" meta:paragraph-count="19" meta:word-count="428" meta:character-count="2291" meta:non-whitespace-character-count="1874"/>
    <meta:template xlink:type="simple" xlink:actuate="onRequest" xlink:title="Genealogy" xlink:href="../genealogy.odt" meta:date="2016-03-28T09:49:33.133811652"/>
  </office:meta>
</office:document-meta>
</file>