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27b30"/>
    </style:style>
    <style:style style:name="P3" style:family="paragraph" style:parent-style-name="Standard">
      <style:text-properties officeooo:paragraph-rsid="0012c866"/>
    </style:style>
    <style:style style:name="P4" style:family="paragraph" style:parent-style-name="Standard">
      <style:text-properties officeooo:paragraph-rsid="00138e21"/>
    </style:style>
    <style:style style:name="P5" style:family="paragraph" style:parent-style-name="Standard">
      <style:text-properties officeooo:paragraph-rsid="0014f87c"/>
    </style:style>
    <style:style style:name="P6" style:family="paragraph" style:parent-style-name="Standard">
      <style:text-properties officeooo:paragraph-rsid="00175691"/>
    </style:style>
    <style:style style:name="P7" style:family="paragraph" style:parent-style-name="Header">
      <style:paragraph-properties fo:text-align="center" style:justify-single-word="false"/>
      <style:text-properties fo:font-weight="bold" officeooo:rsid="00127b30" officeooo:paragraph-rsid="00127b30" style:font-weight-asian="bold" style:font-weight-complex="bold"/>
    </style:style>
    <style:style style:name="T1" style:family="text">
      <style:text-properties officeooo:rsid="00127b30"/>
    </style:style>
    <style:style style:name="T2" style:family="text">
      <style:text-properties officeooo:rsid="0012c866"/>
    </style:style>
    <style:style style:name="T3" style:family="text">
      <style:text-properties officeooo:rsid="00138e21"/>
    </style:style>
    <style:style style:name="T4" style:family="text">
      <style:text-properties officeooo:rsid="0014f87c"/>
    </style:style>
    <style:style style:name="T5" style:family="text">
      <style:text-properties style:text-position="super 58%" officeooo:rsid="0014f87c"/>
    </style:style>
    <style:style style:name="T6" style:family="text">
      <style:text-properties style:text-position="0% 100%"/>
    </style:style>
    <style:style style:name="T7" style:family="text">
      <style:text-properties officeooo:rsid="0017569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rop_20_Caps"><text:span text:style-name="T1">In the name of God, Amen.</text:span></text:span></text:p>
      <text:p text:style-name="P2"><text:span text:style-name="Drop_20_Caps"/></text:p>
      <text:p text:style-name="P2"><text:span text:style-name="Drop_20_Caps"><text:span text:style-name="T1">I </text:span></text:span><text:span text:style-name="CAPS_20_BOLD"><text:span text:style-name="T1">ANDREW</text:span></text:span><text:span text:style-name="Drop_20_Caps"><text:span text:style-name="T1"> </text:span></text:span><text:span text:style-name="CAPS_20_BOLD"><text:span text:style-name="T1">BAXTER</text:span></text:span><text:span text:style-name="Drop_20_Caps"><text:span text:style-name="T1"> of Mecklenburg County, North Carolina, being through the abundant mercy and goodness of God, though weak in body yet of a sound mind and perfect understanding and memory do constitute this my Last Will and Testament and desire it may be received by all as such.</text:span></text:span></text:p>
      <text:p text:style-name="P2"><text:span text:style-name="Drop_20_Caps"/></text:p>
      <text:p text:style-name="P2"><text:span text:style-name="Drop_20_Caps"><text:span text:style-name="T1">I most humbly bequeath my soul unto God, my maker, beseeching his most gracious acceptance of it through the all sufficient merits and mediation of my most compassionate redeemer, Jesus Christ, who gave himself to be an atonement for my sins and is able to save to the uttermost all that come unto God by him seeing he ever liveth to make intercession for them and who I trust will not reject me, a returning penitent sinner when I come to him for mercy in this hope and confidence I render up my soul with comfort humbly beseeching the most blessed and glorious trinity one God most Holy, most merciful and gracious to prepare me for the time of my dissolution and then to take me to himself into that peace and rest and incomparable felicity for all that love and fear his Holy Name, Amen. <text:s/>Blessed be God.</text:span></text:span></text:p>
      <text:p text:style-name="P2"><text:span text:style-name="Drop_20_Caps"/></text:p>
      <text:p text:style-name="P3"><text:span text:style-name="CAPS"><text:span text:style-name="T2">Imprimis I </text:span></text:span><text:span text:style-name="Drop_20_Caps"><text:span text:style-name="T2">give my body to the earth from whence it was taken in full assurance of the resurrection from thence at the last day. <text:s/>As for my burial I desire it may be a decent, without pomp or state, at the discretion of my dear wife and my executor hereafter named, who I doubt not will manage it with all requisite prudence.</text:span></text:span></text:p>
      <text:p text:style-name="P3"><text:span text:style-name="Drop_20_Caps"/></text:p>
      <text:p text:style-name="P3"><text:span text:style-name="Drop_20_Caps"><text:span text:style-name="T2">As to my worldly estate, I will and positively order that all my debts be paid.</text:span></text:span></text:p>
      <text:p text:style-name="P3"><text:span text:style-name="Drop_20_Caps"/></text:p>
      <text:p text:style-name="P3"><text:span text:style-name="Drop_20_Caps"><text:span text:style-name="T2">ITEM I give and bequeath to my beloved wife </text:span></text:span><text:span text:style-name="CAPS_20_BOLD"><text:span text:style-name="T2">FRANCES</text:span></text:span><text:span text:style-name="Drop_20_Caps"><text:span text:style-name="T2"> </text:span></text:span><text:span text:style-name="CAPS_20_BOLD"><text:span text:style-name="T2">BAXTER</text:span></text:span><text:span text:style-name="Drop_20_Caps"><text:span text:style-name="T2"> the houses and plantation whereon she now lives during her life and likewise one hundred pounds in money and a mulatto girl named SUE, which said Mulatto girl to serve the said </text:span></text:span><text:span text:style-name="CAPS_20_BOLD"><text:span text:style-name="T2">Frances</text:span></text:span><text:span text:style-name="Drop_20_Caps"><text:span text:style-name="T2"> </text:span></text:span><text:span text:style-name="CAPS_20_BOLD"><text:span text:style-name="T2">Baxter</text:span></text:span><text:span text:style-name="Drop_20_Caps"><text:span text:style-name="T2"> during the said </text:span></text:span><text:span text:style-name="CAPS_20_BOLD"><text:span text:style-name="T2">Frances</text:span></text:span><text:span text:style-name="Drop_20_Caps"><text:span text:style-name="T2"> </text:span></text:span><text:span text:style-name="CAPS_20_BOLD"><text:span text:style-name="T2">Baxter</text:span></text:span><text:span text:style-name="Drop_20_Caps"><text:span text:style-name="T2">’s life, if she thinks proper to keep her, and if not the said girl to be sold and the interest of the money arising from the sale to be duly paid to the aforesaid </text:span></text:span><text:span text:style-name="CAPS_20_BOLD"><text:span text:style-name="T2">Frances</text:span></text:span><text:span text:style-name="Drop_20_Caps"><text:span text:style-name="T2"> </text:span></text:span><text:span text:style-name="CAPS_20_BOLD"><text:span text:style-name="T2">Baxter</text:span></text:span><text:span text:style-name="Drop_20_Caps"><text:span text:style-name="T2">. <text:s/>I likewise bequeath to my beloved wife </text:span></text:span><text:span text:style-name="CAPS_20_BOLD"><text:span text:style-name="T2">Frances</text:span></text:span><text:span text:style-name="Drop_20_Caps"><text:span text:style-name="T2"> </text:span></text:span><text:span text:style-name="CAPS_20_BOLD"><text:span text:style-name="T2">Baxter</text:span></text:span><text:span text:style-name="Drop_20_Caps"><text:span text:style-name="T2"> one mare and saddle, her choice of my mares, and likewise two cows, her choice, and all the beds and furniture belonging to them and all the furniture belonging to the dresser requiring her to give them to her daughter at her own discretion.</text:span></text:span></text:p>
      <text:p text:style-name="P3"><text:span text:style-name="Drop_20_Caps"/></text:p>
      <text:p text:style-name="P4"><text:span text:style-name="Drop_20_Caps"><text:span text:style-name="T3">ITEM I give and bequeath to my beloved son </text:span></text:span><text:span text:style-name="CAPS_20_BOLD"><text:span text:style-name="T3">Andrew</text:span></text:span><text:span text:style-name="Drop_20_Caps"><text:span text:style-name="T3"> </text:span></text:span><text:span text:style-name="CAPS_20_BOLD"><text:span text:style-name="T3">Baxter</text:span></text:span><text:span text:style-name="Drop_20_Caps"><text:span text:style-name="T3">, his heirs and assigns forever, three hundred and thirty acres of land, the said land is one hundred and forty three acres by deed from </text:span></text:span><text:span text:style-name="CAPS_20_BOLD"><text:span text:style-name="T3">JOHN</text:span></text:span><text:span text:style-name="Drop_20_Caps"><text:span text:style-name="T3"> </text:span></text:span><text:span text:style-name="CAPS_20_BOLD"><text:span text:style-name="T3">DAVIS</text:span></text:span><text:span text:style-name="Drop_20_Caps"><text:span text:style-name="T3">, ninety five by a deed from </text:span></text:span><text:span text:style-name="CAPS_20_BOLD"><text:span text:style-name="T3">HENRY</text:span></text:span><text:span text:style-name="Drop_20_Caps"><text:span text:style-name="T3"> </text:span></text:span><text:span text:style-name="CAPS_20_BOLD"><text:span text:style-name="T3">EUSTASE</text:span></text:span><text:span text:style-name="Drop_20_Caps"><text:span text:style-name="T3"> </text:span></text:span><text:span text:style-name="CAPS_20_BOLD"><text:span text:style-name="T3">MCCULLOH</text:span></text:span><text:span text:style-name="Drop_20_Caps"><text:span text:style-name="T3"> [</text:span></text:span><text:span text:style-name="CAPS_20_BOLD"><text:span text:style-name="T3">HENRY EUSTACE MCCULLOCH</text:span></text:span><text:span text:style-name="Drop_20_Caps"><text:span text:style-name="T3">] and forty two by patent from the King, and one hundred acres to be taken off the lower end of the tract purchased of </text:span></text:span><text:span text:style-name="CAPS_20_BOLD"><text:span text:style-name="T3">William</text:span></text:span><text:span text:style-name="Drop_20_Caps"><text:span text:style-name="T3"> </text:span></text:span><text:span text:style-name="CAPS_20_BOLD"><text:span text:style-name="T3">Starrat</text:span></text:span><text:span text:style-name="Drop_20_Caps"><text:span text:style-name="T3"> to be added to the tract I bought of </text:span></text:span><text:span text:style-name="CAPS_20_BOLD"><text:span text:style-name="T3">JOHN</text:span></text:span><text:span text:style-name="Drop_20_Caps"><text:span text:style-name="T3"> </text:span></text:span><text:span text:style-name="CAPS_20_BOLD"><text:span text:style-name="T3">DAVIS</text:span></text:span><text:span text:style-name="Drop_20_Caps"><text:span text:style-name="T3"> &amp; fifty acres take of the tract I bought of </text:span></text:span><text:span text:style-name="CAPS_20_BOLD"><text:span text:style-name="T3">JOHN</text:span></text:span><text:span text:style-name="Drop_20_Caps"><text:span text:style-name="T3"> </text:span></text:span><text:span text:style-name="CAPS_20_BOLD"><text:span text:style-name="T3">DAVIS</text:span></text:span><text:span text:style-name="Drop_20_Caps"><text:span text:style-name="T3"> added tot he side line of the tract I bought of </text:span></text:span><text:span text:style-name="CAPS_20_BOLD"><text:span text:style-name="T3">William</text:span></text:span><text:span text:style-name="Drop_20_Caps"><text:span text:style-name="T3"> </text:span></text:span><text:span text:style-name="CAPS_20_BOLD"><text:span text:style-name="T3">Starrat</text:span></text:span><text:span text:style-name="Drop_20_Caps"><text:span text:style-name="T3">. <text:s/>I likewise give to my beloved son </text:span></text:span><text:span text:style-name="CAPS_20_BOLD"><text:span text:style-name="T3">Andrew</text:span></text:span><text:span text:style-name="Drop_20_Caps"><text:span text:style-name="T3"> </text:span></text:span><text:span text:style-name="CAPS_20_BOLD"><text:span text:style-name="T3">BAXTER</text:span></text:span><text:span text:style-name="Drop_20_Caps"><text:span text:style-name="T3"> one horse colt which is now called his and likewise thirty pounds in money.</text:span></text:span></text:p>
      <text:p text:style-name="P4"><text:span text:style-name="Drop_20_Caps"/></text:p>
      <text:p text:style-name="P5"><text:span text:style-name="Drop_20_Caps"><text:span text:style-name="T4">ITEM I give and bequeath to my beloved son </text:span></text:span><text:span text:style-name="CAPS_20_BOLD"><text:span text:style-name="T4">JAMES</text:span></text:span><text:span text:style-name="Drop_20_Caps"><text:span text:style-name="T4"> </text:span></text:span><text:span text:style-name="CAPS_20_BOLD"><text:span text:style-name="T4">BAXTER</text:span></text:span><text:span text:style-name="Drop_20_Caps"><text:span text:style-name="T4"> his heirs and assigns forever the tract of land whereon I now live there being four hundred and eighty nine acres left after additions to it and some taken from it. <text:s/>Likewise I give my beloved son </text:span></text:span><text:span text:style-name="CAPS_20_BOLD"><text:span text:style-name="T4">JAMES</text:span></text:span><text:span text:style-name="Drop_20_Caps"><text:span text:style-name="T4"> </text:span></text:span><text:span text:style-name="CAPS_20_BOLD"><text:span text:style-name="T4">BAXTER</text:span></text:span><text:span text:style-name="Drop_20_Caps"><text:span text:style-name="T4"> one horse colt and thirty pounds in money.</text:span></text:span></text:p>
      <text:p text:style-name="P5"><text:span text:style-name="Drop_20_Caps"/></text:p>
      <text:p text:style-name="P5"><text:span text:style-name="Drop_20_Caps"><text:span text:style-name="T4">ITEM I give and bequeath to my beloved daughter </text:span></text:span><text:span text:style-name="CAPS_20_BOLD"><text:span text:style-name="T4">JANE</text:span></text:span><text:span text:style-name="Drop_20_Caps"><text:span text:style-name="T4"> </text:span></text:span><text:span text:style-name="CAPS_20_BOLD"><text:span text:style-name="T4">BAXTER</text:span></text:span><text:span text:style-name="Drop_20_Caps"><text:span text:style-name="T4"> one hundred pounds and one mare and one cow.</text:span></text:span></text:p>
      <text:p text:style-name="P5"><text:span text:style-name="Drop_20_Caps"/></text:p>
      <text:p text:style-name="P5"><text:span text:style-name="Drop_20_Caps"><text:span text:style-name="T4">ITEM I give and bequeath to my beloved daughter </text:span></text:span><text:span text:style-name="CAPS_20_BOLD"><text:span text:style-name="T4">ELIZABETH</text:span></text:span><text:span text:style-name="Drop_20_Caps"><text:span text:style-name="T4"> </text:span></text:span><text:span text:style-name="CAPS_20_BOLD"><text:span text:style-name="T4">BAXTER</text:span></text:span><text:span text:style-name="Drop_20_Caps"><text:span text:style-name="T4"> one hundred pounds <text:s/>and one mare and one cow.</text:span></text:span></text:p>
      <text:p text:style-name="P5"><text:span text:style-name="Drop_20_Caps"/></text:p>
      <text:p text:style-name="P5"><text:soft-page-break/><text:span text:style-name="Drop_20_Caps"><text:span text:style-name="T4">ITEM it is my will that my children shall be schooled an learned to read and write and arithmetic as far as the rule of three or farther, if suitable, and the quit rents of my lands to be paid.</text:span></text:span></text:p>
      <text:p text:style-name="P5"><text:span text:style-name="Drop_20_Caps"/></text:p>
      <text:p text:style-name="P5"><text:span text:style-name="Drop_20_Caps"><text:span text:style-name="T4">ITEM it is my desire that the remainder of my estate be disposed of to the best advantage and after expenses and just debts paid to be equally divided among my three sons, viz. </text:span></text:span><text:span text:style-name="CAPS_20_BOLD"><text:span text:style-name="T4">John</text:span></text:span><text:span text:style-name="Drop_20_Caps"><text:span text:style-name="T4"> </text:span></text:span><text:span text:style-name="CAPS_20_BOLD"><text:span text:style-name="T4">Baxter</text:span></text:span><text:span text:style-name="Drop_20_Caps"><text:span text:style-name="T4">, </text:span></text:span><text:span text:style-name="CAPS_20_BOLD"><text:span text:style-name="T4">Andrew</text:span></text:span><text:span text:style-name="Drop_20_Caps"><text:span text:style-name="T4"> </text:span></text:span><text:span text:style-name="CAPS_20_BOLD"><text:span text:style-name="T4">Baxter</text:span></text:span><text:span text:style-name="Drop_20_Caps"><text:span text:style-name="T4"> &amp; </text:span></text:span><text:span text:style-name="CAPS_20_BOLD"><text:span text:style-name="T4">James</text:span></text:span><text:span text:style-name="Drop_20_Caps"><text:span text:style-name="T4"> </text:span></text:span><text:span text:style-name="CAPS_20_BOLD"><text:span text:style-name="T4">Baxter</text:span></text:span><text:span text:style-name="Drop_20_Caps"><text:span text:style-name="T4">, one lot of plow irons &amp; plow tackling excepted which I leave for the use of the plantation for my wife.</text:span></text:span></text:p>
      <text:p text:style-name="P5"><text:span text:style-name="Drop_20_Caps"/></text:p>
      <text:p text:style-name="P5"><text:span text:style-name="Drop_20_Caps"><text:span text:style-name="T4">I do hereby constitute and appoint </text:span></text:span><text:span text:style-name="CAPS_20_BOLD"><text:span text:style-name="T4">EZRA</text:span></text:span><text:span text:style-name="Drop_20_Caps"><text:span text:style-name="T4"> </text:span></text:span><text:span text:style-name="CAPS_20_BOLD"><text:span text:style-name="T4">ALEXANDER</text:span></text:span><text:span text:style-name="Drop_20_Caps"><text:span text:style-name="T4"> and </text:span></text:span><text:span text:style-name="CAPS_20_BOLD"><text:span text:style-name="T4">Henry</text:span></text:span><text:span text:style-name="Drop_20_Caps"><text:span text:style-name="T4"> </text:span></text:span><text:span text:style-name="CAPS_20_BOLD"><text:span text:style-name="T4">Downs</text:span></text:span><text:span text:style-name="Drop_20_Caps"><text:span text:style-name="T4"> as my executors of this my Last Will and Testament this 23</text:span></text:span><text:span text:style-name="Drop_20_Caps"><text:span text:style-name="T5">rd</text:span></text:span><text:span text:style-name="Drop_20_Caps"><text:span text:style-name="T4"> day of November, 1775.</text:span></text:span></text:p>
      <text:p text:style-name="P5"><text:span text:style-name="Drop_20_Caps"/></text:p>
      <text:p text:style-name="P5"><text:span text:style-name="CAPS_20_BOLD"><text:span text:style-name="T4">ANDREW</text:span></text:span><text:span text:style-name="Drop_20_Caps"><text:span text:style-name="T4"> </text:span></text:span><text:span text:style-name="CAPS_20_BOLD"><text:span text:style-name="T4">BAXTER</text:span></text:span><text:span text:style-name="Drop_20_Caps"><text:span text:style-name="T4"> {seal}</text:span></text:span></text:p>
      <text:p text:style-name="P5"><text:span text:style-name="Drop_20_Caps"/></text:p>
      <text:p text:style-name="P5"><text:span text:style-name="Drop_20_Caps"><text:span text:style-name="T4">Witness</text:span></text:span></text:p>
      <text:p text:style-name="P5"><text:span text:style-name="Drop_20_Caps"/></text:p>
      <text:p text:style-name="P5"><text:span text:style-name="CAPS_20_BOLD"><text:span text:style-name="T4">JAMES SHANKS</text:span></text:span></text:p>
      <text:p text:style-name="P5"><text:span text:style-name="CAPS_20_BOLD"><text:span text:style-name="T4">ROBERT McGough</text:span></text:span></text:p>
      <text:p text:style-name="P5"><text:span text:style-name="CAPS_20_BOLD"/></text:p>
      <text:p text:style-name="P5"><text:span text:style-name="CAPS_20_BOLD"/></text:p>
      <text:p text:style-name="P6"><text:span text:style-name="Drop_20_Caps"><text:span text:style-name="T7">Registered in Book A Page 96</text:span></text:span></text:p>
      <text:p text:style-name="P4"><text:span text:style-name="Drop_20_Caps"/></text:p>
      <text:p text:style-name="P4"><text:span text:style-name="Drop_20_Ca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7b30" officeooo:paragraph-rsid="00127b3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Mecklenburg, Andrew Baxter 1775</text:p>
      </style:header>
      <style:footer>
        <text:p text:style-name="MP2">Page <text:page-number text:select-page="current">1</text:page-number> 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3.7.2.0$Linux_X86_64 LibreOffice_project/30$Build-2</meta:generator>
    <dc:date>2017-12-17T08:44:59.374153338</dc:date>
    <dc:creator>brent </dc:creator>
    <meta:editing-duration>PT15M47S</meta:editing-duration>
    <meta:editing-cycles>5</meta:editing-cycles>
    <meta:document-statistic meta:table-count="0" meta:image-count="0" meta:object-count="0" meta:page-count="2" meta:paragraph-count="20" meta:word-count="808" meta:character-count="4297" meta:non-whitespace-character-count="3503"/>
  </office:meta>
</office:document-meta>
</file>