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master-page-name="Standard">
      <style:paragraph-properties style:page-number="auto"/>
    </style:style>
    <style:style style:name="P3" style:family="paragraph" style:parent-style-name="Standard">
      <style:text-properties style:font-name="Courier 10 Pitch1"/>
    </style:style>
    <style:style style:name="P4" style:family="paragraph" style:parent-style-name="Standard">
      <style:text-properties style:font-name="Courier 10 Pitch1" officeooo:paragraph-rsid="000dac35"/>
    </style:style>
    <style:style style:name="P5" style:family="paragraph" style:parent-style-name="Standard">
      <style:text-properties style:font-name="Courier 10 Pitch1" officeooo:paragraph-rsid="000f7fcb"/>
    </style:style>
    <style:style style:name="P6" style:family="paragraph" style:parent-style-name="Standard">
      <style:paragraph-properties fo:break-before="page"/>
      <style:text-properties style:font-name="Courier 10 Pitch1"/>
    </style:style>
    <style:style style:name="P7" style:family="paragraph" style:parent-style-name="Standard">
      <style:paragraph-properties fo:break-before="page"/>
      <style:text-properties style:font-name="Courier 10 Pitch1" officeooo:paragraph-rsid="000dac35"/>
    </style:style>
    <style:style style:name="P8"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dac35" officeooo:paragraph-rsid="000dac35" style:font-size-asian="10pt" style:font-weight-asian="bold" style:font-size-complex="10pt" style:font-weight-complex="bold"/>
    </style:style>
    <style:style style:name="T1" style:family="text">
      <style:text-properties officeooo:rsid="001eb52f"/>
    </style:style>
    <style:style style:name="T2" style:family="text">
      <style:text-properties fo:language="en" fo:country="US" officeooo:rsid="000a36ef" style:font-size-complex="10pt"/>
    </style:style>
    <style:style style:name="T3" style:family="text">
      <style:text-properties style:font-name="Courier 10 Pitch1"/>
    </style:style>
    <style:style style:name="T4" style:family="text">
      <style:text-properties style:font-name="Courier 10 Pitch1" officeooo:rsid="000dac35"/>
    </style:style>
    <style:style style:name="T5" style:family="text">
      <style:text-properties officeooo:rsid="000dac35"/>
    </style:style>
    <style:style style:name="T6" style:family="text">
      <style:text-properties officeooo:rsid="000f7fcb"/>
    </style:style>
    <style:style style:name="T7" style:family="text">
      <style:text-properties officeooo:rsid="00126297"/>
    </style:style>
    <style:style style:name="T8" style:family="text">
      <style:text-properties officeooo:rsid="0013994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docs-internal-guid-2cf9554c-60a0-37c1-3c4f-b71c912032b9"/><text:span text:style-name="Normal"><text:span text:style-name="T3">In the name of God Amen.<text:line-break/><text:line-break/>I </text:span></text:span><text:span text:style-name="CAPS_20__2b__20_bold">Alexander</text:span><text:span text:style-name="Normal"><text:span text:style-name="T3"> </text:span></text:span><text:span text:style-name="CAPS_20__2b__20_bold">McKee</text:span><text:span text:style-name="Normal"><text:span text:style-name="T3"> of the county of Mecklenburg in state of North Carolina and Providence settlement being weak in and sick in body but </text:span></text:span><text:span text:style-name="Normal"><text:span text:style-name="T4">of</text:span></text:span><text:span text:style-name="Normal"><text:span text:style-name="T3"> sound memory and <text:s/>knowing that it is appointed for all men once to die and thinking it being probable that it may please God to remove me from this present world </text:span></text:span><text:span text:style-name="Normal"><text:span text:style-name="T4">b</text:span></text:span><text:span text:style-name="Normal"><text:span text:style-name="T3">y this “indisposition” thinks proper to give and dispose of the property of which it has pleased God to possess me with at this time in the manner and form following. </text:span></text:span></text:p>
      <text:p text:style-name="Standard"><text:span text:style-name="Normal"><text:span text:style-name="T3"/></text:span></text:p>
      <text:p text:style-name="P3"><text:span text:style-name="CAPS"><text:span text:style-name="T6">IMPRIMIS</text:span></text:span><text:span text:style-name="T6"> I</text:span>t is my will that all my just debts and funeral expenses be all lawfully discharged.</text:p>
      <text:p text:style-name="P3"><text:line-break/><text:span text:style-name="CAPS">Item</text:span> I will and bequeath to my four Sons viz <text:span text:style-name="CAPS_20__2b__20_bold">John</text:span>, <text:span text:style-name="CAPS_20__2b__20_bold">Alexander</text:span>, <text:span text:style-name="CAPS_20__2b__20_bold">William</text:span>, and <text:span text:style-name="CAPS_20__2b__20_bold">Thomas</text:span> that tract of land I purchased of William Barr to be divided equally amongst them when of age.</text:p>
      <text:p text:style-name="P3"/>
      <text:p text:style-name="P3"><text:span text:style-name="CAPS">Item</text:span> it is my desire that ve<text:span text:style-name="T7">n</text:span>ue be made by my executor as soon as convenient after my decease and my wagon and the two horses I had of <text:span text:style-name="CAPS_20__2b__20_bold">John</text:span> <text:span text:style-name="CAPS_20__2b__20_bold">Patterson</text:span> sold the remainder of my movable property and stock to be Christ and if not taken by my ears at the appraisement to be vended and the monies arising from it to be divided in the manner which shall be Hereafter mentioned.<text:line-break/><text:line-break/><text:span text:style-name="CAPS">Item</text:span> I will and bequeath to my grandson <text:span text:style-name="CAPS_20__2b__20_bold">Alexander</text:span> <text:span text:style-name="CAPS_20__2b__20_bold">Hodge</text:span> son to <text:span text:style-name="CAPS_20__2b__20_bold">John</text:span> <text:span text:style-name="CAPS_20__2b__20_bold">Hodge</text:span> the sum of <text:span text:style-name="T6">twenty dollars</text:span> to be paid as soon as convenient by my executor and to be put to interest for his use.</text:p>
      <text:p text:style-name="P3"/>
      <text:p text:style-name="P5"><text:span text:style-name="CAPS">Item</text:span> I will and bequeath to my daughter <text:span text:style-name="CAPS_20__2b__20_bold">Sarah</text:span> wife of <text:span text:style-name="CAPS_20__2b__20_bold">William</text:span> <text:span text:style-name="CAPS_20__2b__20_bold">Hall</text:span> the sum of <text:span text:style-name="T6">five</text:span> <text:span text:style-name="Lowercase">Shillings</text:span> North Carolina currency to be paid as soon as convenient after my decease <text:span text:style-name="T5">&amp; c</text:span>.<text:line-break/><text:line-break/><text:span text:style-name="CAPS">Item</text:span> I will and bequeath to my daughter <text:span text:style-name="CAPS">Kattey</text:span> [<text:span text:style-name="CAPS_20__2b__20_bold">Catherine</text:span> <text:span text:style-name="CAPS_20__2b__20_bold">McKee</text:span>] wife to <text:span text:style-name="CAPS_20__2b__20_bold">John</text:span> <text:span text:style-name="CAPS_20__2b__20_bold">Hodge</text:span> the sum of <text:span text:style-name="T6">five </text:span><text:span text:style-name="Lowercase">Shillings</text:span> North Carolina currency to be paid as soon as convenient by my executor.<text:line-break/><text:line-break/><text:span text:style-name="CAPS">Item</text:span> I will and bequeath to my daughter <text:span text:style-name="CAPS_20__2b__20_bold">Mary</text:span> wife of <text:span text:style-name="CAPS_20__2b__20_bold">John</text:span> <text:span text:style-name="CAPS_20__2b__20_bold">Greer</text:span> the sum of 5 <text:span text:style-name="Lowercase">Shillings</text:span> North Carolina currency to be paid as soon as convenient.<text:line-break/><text:line-break/><text:span text:style-name="CAPS">Item</text:span> I will and bequeath to my daughter <text:span text:style-name="CAPS_20__2b__20_bold">Jean</text:span> wife to <text:span text:style-name="CAPS_20__2b__20_bold">William</text:span> <text:span text:style-name="CAPS_20__2b__20_bold">Graham</text:span> five <text:span text:style-name="Lowercase">Shillings</text:span> [illegible]</text:p>
      <text:p text:style-name="P3"/>
      <text:p text:style-name="P3"><text:span text:style-name="CAPS">Item</text:span> I will and bequeath to my daughter <text:span text:style-name="CAPS">kissey</text:span> one young bay mare three years old my own raising and her saddle.</text:p>
      <text:p text:style-name="P3"/>
      <text:p text:style-name="P3"><text:span text:style-name="CAPS"><text:span text:style-name="T5">Item</text:span></text:span><text:span text:style-name="T5"> </text:span>I will and bequeath to my daughter <text:span text:style-name="CAPS_20__2b__20_bold">Elizabeth</text:span> <text:span text:style-name="T5">one</text:span> horse <text:span text:style-name="T5">g</text:span>reat<text:span text:style-name="T5">er </text:span>to be paid to the estate by <text:span text:style-name="CAPS_20__2b__20_bold">John</text:span> <text:span text:style-name="CAPS_20__2b__20_bold">Patterson</text:span> against September <text:span text:style-name="T5">first.</text:span></text:p>
      <text:p text:style-name="P3"/>
      <text:p text:style-name="P3"><text:span text:style-name="CAPS"/></text:p>
      <text:p text:style-name="P6"><text:span text:style-name="CAPS">Item</text:span> I will and bequeath to my daughter <text:span text:style-name="CAPS_20__2b__20_bold">Ruth</text:span> <text:span text:style-name="T5">one</text:span> horse greater to be paid to the estate by <text:span text:style-name="CAPS_20__2b__20_bold">John</text:span> <text:span text:style-name="CAPS_20__2b__20_bold">Patterson</text:span> against September and to be sold and the money put to interest until she is of age.</text:p>
      <text:p text:style-name="P3"/>
      <text:p text:style-name="P4">The remainder of the money arising from the estate after the above debt is discharged is to be divided equally amongst my seven children now living with me, viz: <text:span text:style-name="CAPS_20__2b__20_bold">John</text:span>, <text:span text:style-name="CAPS_20__2b__20_bold">kiss</text:span><text:span text:style-name="CAPS_20__2b__20_bold"><text:span text:style-name="T8">E</text:span></text:span><text:span text:style-name="CAPS_20__2b__20_bold">y</text:span>, <text:span text:style-name="CAPS_20__2b__20_bold">Elizabeth</text:span>, <text:span text:style-name="CAPS_20__2b__20_bold">Alexander</text:span>, <text:span text:style-name="CAPS_20__2b__20_bold">Ruth</text:span>, <text:span text:style-name="CAPS_20__2b__20_bold">William</text:span>, and <text:span text:style-name="CAPS_20__2b__20_bold">Thomas,</text:span> <text:span text:style-name="T6">excepting</text:span> the debt which is paid and all that the estate will be charged with to <text:span text:style-name="CAPS_20__2b__20_bold">Robert</text:span> <text:span text:style-name="CAPS_20__2b__20_bold"><text:span text:style-name="T5">Osburn</text:span></text:span> which sh<text:span text:style-name="T5">a</text:span>ll be taken off <text:span text:style-name="CAPS_20__2b__20_bold">John</text:span>'s part of the money.</text:p>
      <text:p text:style-name="P4"><text:line-break/><text:span text:style-name="CAPS">Lastly</text:span> I do hereby constitute and appoint <text:span text:style-name="CAPS_20__2b__20_bold">John</text:span> <text:span text:style-name="CAPS_20__2b__20_bold">Hodge</text:span> and <text:span text:style-name="CAPS_20__2b__20_bold">John</text:span> <text:span text:style-name="CAPS_20__2b__20_bold">Patterson</text:span> my lawful <text:span text:style-name="T5">e</text:span>xecut<text:span text:style-name="T5">or</text:span>s of this my last will and testament hereby revoking and this annoying all other wills and Testaments <text:span text:style-name="T5">heretofore</text:span> made by me formerly and confirm this and no other.<text:line-break/><text:line-break/>In witness whereof I have hereunto set my hand and seal this 8th day of March 1798. </text:p>
      <text:p text:style-name="P3"><text:line-break/><text:span text:style-name="CAPS_20__2b__20_bold">Alexander</text:span> <text:span text:style-name="CAPS_20__2b__20_bold">McKee</text:span> <text:span text:style-name="T5">{</text:span>seal, his <text:span text:style-name="T5">A</text:span> mark<text:span text:style-name="T5">}</text:span> </text:p>
      <text:p text:style-name="P3"/>
      <text:p text:style-name="P4">Signed, <text:span text:style-name="T5">s</text:span>ealed, pronounced, and declared <text:span text:style-name="T5">in </text:span>presence of:</text:p>
      <text:p text:style-name="P4"/>
      <text:p text:style-name="P4"><text:span text:style-name="CAPS_20__2b__20_bold">James</text:span> <text:span text:style-name="CAPS_20__2b__20_bold">Curr</text:span><text:span text:style-name="CAPS_20__2b__20_bold"><text:span text:style-name="T5">ey</text:span></text:span><text:span text:style-name="T5"> {his 2 mark}</text:span></text:p>
      <text:p text:style-name="P4"><text:span text:style-name="CAPS_20__2b__20_bold">Adam</text:span> <text:span text:style-name="CAPS_20__2b__20_bold"><text:span text:style-name="T5">Ormand</text:span></text:span></text:p>
      <text:p text:style-name="P4"><text:span text:style-name="CAPS_20__2b__20_bold"><text:span text:style-name="T5">A</text:span></text:span><text:span text:style-name="CAPS_20__2b__20_bold">l</text:span><text:span text:style-name="CAPS_20__2b__20_bold"><text:span text:style-name="T5">e</text:span></text:span><text:span text:style-name="CAPS_20__2b__20_bold">se</text:span> <text:span text:style-name="CAPS_20__2b__20_bold">Hodge</text:span></text:p>
      <text:p text:style-name="P7">Last will of </text:p>
      <text:p text:style-name="P4"/>
      <text:p text:style-name="P4"><text:span text:style-name="CAPS_20__2b__20_bold">Alexander</text:span> <text:span text:style-name="CAPS_20__2b__20_bold">McKee</text:span> </text:p>
      <text:p text:style-name="P4"/>
      <text:p text:style-name="P4">deceased</text:p>
      <text:p text:style-name="P3"/>
      <text:p text:style-name="P3">Registered in book <text:span text:style-name="T5">B</text:span> page 77</text:p>
      <text:p text:style-name="P3"/>
      <text:p text:style-name="P3">April term 1798</text:p>
      <text:p text:style-name="Standard"><text:span text:style-name="T3"><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Lowercase" style:family="text" style:parent-style-name="User_20_Entry">
      <style:text-properties fo:text-transform="lowercase" fo:color="#00000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dac35" officeooo:paragraph-rsid="000dac35"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Mecklenburg, Alexander McKee 1798</text:p>
      </style:header>
      <style:footer>
        <text:p text:style-name="MP2">Page <text:page-number text:select-page="current">3</text:page-number> <text:span text:style-name="MT1">of </text:span><text:span text:style-name="MT1"><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1</meta:editing-cycles>
    <dc:title>Genealogy</dc:title>
    <meta:editing-duration>PT24M5S</meta:editing-duration>
    <meta:generator>LibreOffice/5.1.6.2.0$Linux_X86_64 LibreOffice_project/10$Build-2</meta:generator>
    <meta:initial-creator>brent </meta:initial-creator>
    <dc:date>2017-01-02T14:59:44.158264339</dc:date>
    <dc:creator>brent </dc:creator>
    <meta:document-statistic meta:table-count="0" meta:image-count="0" meta:object-count="0" meta:page-count="3" meta:paragraph-count="23" meta:word-count="621" meta:character-count="3340" meta:non-whitespace-character-count="2725"/>
    <meta:template xlink:type="simple" xlink:actuate="onRequest" xlink:title="Genealogy" xlink:href="../genealogy.odt" meta:date="2016-04-20T20:59:34.879196291"/>
  </office:meta>
</office:document-meta>
</file>